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FF6600"/>
    </style:style>
    <style:style style:name="P45" style:parent-style-name="Normal" style:family="paragraph">
      <style:paragraph-properties fo:text-align="justify" fo:text-indent="0.4923in"/>
    </style:style>
    <style:style style:name="TableColumn47" style:family="table-column">
      <style:table-column-properties style:column-width="4.2923in"/>
    </style:style>
    <style:style style:name="TableColumn48" style:family="table-column">
      <style:table-column-properties style:column-width="0.7736in"/>
    </style:style>
    <style:style style:name="TableColumn49" style:family="table-column">
      <style:table-column-properties style:column-width="0.7736in"/>
    </style:style>
    <style:style style:name="TableColumn50" style:family="table-column">
      <style:table-column-properties style:column-width="0.8527in"/>
    </style:style>
    <style:style style:name="Table46"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FF6600"/>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UTARIMAS</text:p>
      <text:p text:style-name="P11">DĖL LIETUVOS RESPUBLIKOS VYRIAUSYBĖS 2000 M. RUGPJŪČIO 16 D. NUTARIMO NR. 927 „DĖL SPORTININKŲ IR JŲ TRENERIŲ, GYDYTOJŲ, MASAŽUOTOJŲ IR MOKSLININKŲ SKATINIMO“ PAKEITIMO</text:p>
      <text:p text:style-name="P12"/>
      <text:p text:style-name="P13">2008 m.<text:s/>vasario 26 d. Nr. 213</text:p>
      <text:p text:style-name="P14">Vilnius</text:p>
      <text:p text:style-name="P15"/>
      <text:p text:style-name="P16">Lietuvos Respublikos Vyriausybė<text:span text:style-name="T17"><text:s/></text:span><text:span text:style-name="T18">nutari</text:span><text:span text:style-name="T19">a:</text:span></text:p>
      <text:p text:style-name="P20">Pakeisti Lietuvos Respublikos Vyriausybės 2000 m. rugpjūčio 16 d. nutarimą Nr. 927 „Dėl sportininkų ir jų trenerių, gydytojų, masažuotojų ir mokslininkų skatinimo“ (Žin., 2000, Nr.<text:s/><text:a xlink:href="https://www.e-tar.lt/portal/lt/legalAct/TAR.C5FBBC3C71EB" office:target-frame-name="_blank" xlink:show="new"><text:span text:style-name="T21">69-2060</text:span></text:a>; 2006, Nr.<text:s/><text:a xlink:href="https://www.e-tar.lt/portal/lt/legalAct/TAR.BB40ADA0DED8" office:target-frame-name="_blank" xlink:show="new"><text:span text:style-name="T22">61-2202</text:span></text:a>):</text:p>
      <text:p text:style-name="P23">1. Išdėstyti 2 punktą taip:</text:p>
      <text:p text:style-name="P24">„<text:span text:style-name="T25">2</text:span><text:span text:style-name="T26">. Nustatyti, kad:</text:span></text:p>
      <text:p text:style-name="P27"><text:span text:style-name="T28">2.1</text:span><text:span text:style-name="T29">. Lėšos 1 p</text:span><text:span text:style-name="T30">unkte nurodytoms reikmėms skiriamos iš Lietuvos Respublikos valstybės biudžeto bendrųjų asignavimų, numatytų Kūno kultūros ir sporto departamentui prie Lietuvos Respublikos Vyriausybės (toliau vadinama – Kūno kultūros ir sporto departamentas).</text:span></text:p>
      <text:p text:style-name="P31"><text:span text:style-name="T32">2.2</text:span><text:span text:style-name="T33">. Jei</text:span><text:span text:style-name="T34">gu tarptautinės sporto šakų organizacijos nėra pasirašiusios ir nesilaiko Pasaulinio antidopingo kodekso, šių sporto šakų sportininkams ir jų treneriams, gydytojams, masažuotojams ir mokslininkams negali būti mokamos premijos, o sportininkams – skiriamos v</text:span><text:span text:style-name="T35">alstybės stipendijos.“</text:span></text:p>
      <text:p text:style-name="P36">2. Nurodytuoju nutarimu patvirtintuose premijų, skiriamų sportininkams ir jų treneriams, gydytojams, masažuotojams ir mokslininkams, dydžiuose:</text:p>
      <text:p text:style-name="P37">2.1. Skiltyje „Sporto varžybų pavadinimas“:</text:p>
      <text:p text:style-name="P38">2.1.1. Įrašyti penktojoje pastraipoje „Olimpinių sporto šakų neolimpinės rungtys, neolimpinės sporto šakos ir neįgaliųjų sportas (parolimpinių ir kurčiųjų žaidynių sporto šakos bei rungtys)“ vietoj žodžių „sportas (parolimpinių ir kurčiųjų žaidynių sporto šakos bei rungtys)“ žodžius „sporto varžybos“.</text:p>
      <text:p text:style-name="P39">2.1.2. Išdėstyti šeštąją pastraipą taip:</text:p>
      <text:p text:style-name="P40">„Pasaulio čempionatas, pasaulio neįgaliųjų čempionatas (sporto šakų, įtrauktų į parolimpinių, kurčiųjų žaidynių programas, pasaulio čempionatai), universiada, pasaulio žaidynės, pasaulio<text:s/>aviacijos žaidynės, pasaulio neįgaliųjų žaidynės.“</text:p>
      <text:p text:style-name="P41">2.1.3. Išdėstyti septintąją pastraipą taip:</text:p>
      <text:p text:style-name="P42">„Europos čempionatas, Europos neįgaliųjų čempionatas (sporto šakų, įtrauktų į parolimpinių, kurčiųjų žaidynių programas, Europos čempionatai).“</text:p>
      <text:p text:style-name="P43">2.1.4. Įrašyti devintojoje pastraipoje „Specialiosios olimpiados žaidynės“ po žodžio „žaidynės“ žodžius „sporto šakų, neįtrauktų į parolimpinių,<text:span text:style-name="T44"><text:s/></text:span>kurčiųjų žaidynių programas, pasaulio čempionatai“.</text:p>
      <text:p text:style-name="P45">2.2. Papildyti nurodytuosius dydžius šia pastraipa:</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Sporto šakų, neįtrauktų į parolimpinių, kurčiųjų žaidynių programas, Europos čempionatai</text:p>
          </table:table-cell>
          <table:table-cell table:style-name="TableCell54">
            <text:p text:style-name="P55">3</text:p>
          </table:table-cell>
          <table:table-cell table:style-name="TableCell56">
            <text:p text:style-name="P57">2</text:p>
          </table:table-cell>
          <table:table-cell table:style-name="TableCell58">
            <text:p text:style-name="P59"><text:span text:style-name="T60">1“</text:span></text:p>
          </table:table-cell>
        </table:table-row>
      </table:table>
      <text:p text:style-name="P61">2.3. Išdėstyti 1.3 pastabą taip:</text:p>
      <text:p text:style-name="P62">„1.3.<text:s/><text:span text:style-name="T63">neįgaliesiems sportininkams, kai tarptautinės neįgaliųjų sporto organizacijos neapriboja komandų ir dalyvių skaičia</text:span><text:span text:style-name="T64">us, jeigu sporto varžybose dalyvauja ne mažiau kaip 12 komandų ar dalyvių</text:span><text:span text:style-name="T65">.</text:span><text:span text:style-name="T66"><text:s/>Jeigu komandų ar dalyvių mažiau, premijos mažinamos tokiomis proporcijomis, kiek komandų, dalyvių trūksta iki 12 (1/12 – jeigu trūksta vienos komandos ar vieno dalyvio, 1/6 – jeigu<text:s/></text:span><text:span text:style-name="T67">trūksta dviejų komandų ar dalyvių, ir t. t.).“</text:span></text:p>
      <text:p text:style-name="P68"/>
      <text:p text:style-name="P69"/>
      <text:p text:style-name="P70"/>
      <text:p text:style-name="P71">Ministras Pirmininkas<text:tab/>Gediminas Kirkilas</text:p>
      <text:p text:style-name="P72"/>
      <text:p text:style-name="P73"/>
      <text:p text:style-name="P74"/>
      <text:p text:style-name="P7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2T02:44:00Z</meta:creation-date>
    <dc:date>2015-09-02T02:44:00Z</dc:date>
    <meta:print-date>2008-03-15T13:44:00Z</meta:print-date>
    <meta:template xlink:href="Normal.dotm" xlink:type="simple"/>
    <meta:editing-cycles>2</meta:editing-cycles>
    <meta:editing-duration>PT0S</meta:editing-duration>
    <meta:document-statistic meta:page-count="2" meta:paragraph-count="34" meta:word-count="386" meta:character-count="3137" meta:row-count="116" meta:non-whitespace-character-count="2785"/>
  </office:meta>
</office:document-meta>
</file>