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letter-spacing="0.0138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<text:span text:style-name="T4">LIETUVOS AUTOMOBILIŲ KELIŲ DIREKCIJOS PRIE SUSISIEKIMO MINISTERIJOS GENERALINIO DIREKTORIAUS</text:span></text:p>
      <text:p text:style-name="P5"/>
      <text:p text:style-name="P6">ĮSAKYMAS</text:p>
      <text:p text:style-name="P7">DĖL LIETUVOS AUTOMOBILIŲ KELIŲ DIREKCIJOS PRIE SUSISIEKIMO MINISTERIJOS GENERALINIO DIREKTORIAUS 2003 M. LAPKRIČIO 13 D. ĮSAKYMO NR. V-134 „DĖL STATYBOS TAISYKLIŲ PATVIRTINIMO“ PAKEITIMO</text:p>
      <text:p text:style-name="P8"/>
      <text:p text:style-name="P9">2008 m. vasario 29 d. Nr. V-43</text:p>
      <text:p text:style-name="P10">Vilnius</text:p>
      <text:p text:style-name="P11"/>
      <text:p text:style-name="P12"/>
      <text:p text:style-name="P13"><text:span text:style-name="T14">Pakeičiu</text:span><text:span text:style-name="T15"><text:s/></text:span>Lietuvos automobilių kelių direkcijos prie Susisiekimo ministerijos generalinio direktoriaus 2003 m. lapkričio 13 d. įsakymą Nr. V-134 „Dėl statybos taisyklių patvirtinimo“ ir pripažįstu netekusiomis galios įsakymo 1 punktu patvirtintas statybos taisykles ST 8871063.04:2003 „Automobilių kelių rekonstruojamų dangų kartotiniai konstrukciniai sprendiniai“.</text:p>
      <text:p text:style-name="P16"/>
      <text:p text:style-name="P17"/>
      <text:p text:style-name="P18"/>
      <text:p text:style-name="P19">GENERALINIS DIREKTORIUS<text:tab/>VIRGAUDAS PUODŽIUKAS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UTOMOBILIŲ KELIŲ DIREKCIJOS</dc:title>
    <meta:initial-creator>Sandra</meta:initial-creator>
    <dc:creator>adlibuser</dc:creator>
    <meta:creation-date>2020-02-06T12:01:00Z</meta:creation-date>
    <dc:date>2020-02-06T12:01:00Z</dc:date>
    <meta:template xlink:href="Normal.dotm" xlink:type="simple"/>
    <meta:editing-cycles>2</meta:editing-cycles>
    <meta:editing-duration>PT0S</meta:editing-duration>
    <meta:document-statistic meta:page-count="1" meta:paragraph-count="18" meta:word-count="87" meta:character-count="735" meta:row-count="55" meta:non-whitespace-character-count="666"/>
  </office:meta>
</office:document-meta>
</file>