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master-page-name="MPF1" style:family="paragraph">
      <style:paragraph-properties fo:widows="0" fo:orphans="0" fo:break-before="page" fo:text-indent="5.502in" fo:background-color="#FFFFFF"/>
    </style:style>
    <style:style style:name="P38" style:parent-style-name="Normal" style:family="paragraph">
      <style:paragraph-properties fo:widows="0" fo:orphans="0" fo:text-indent="5.502in" fo:background-color="#FFFFFF"/>
    </style:style>
    <style:style style:name="P39" style:parent-style-name="Normal" style:family="paragraph">
      <style:paragraph-properties fo:widows="0" fo:orphans="0" fo:text-indent="5.502in" fo:background-color="#FFFFFF"/>
    </style:style>
    <style:style style:name="P40" style:parent-style-name="Normal" style:family="paragraph">
      <style:paragraph-properties fo:widows="0" fo:orphans="0" fo:text-indent="5.502in" fo:background-color="#FFFFFF"/>
    </style:style>
    <style:style style:name="P41" style:parent-style-name="Normal" style:family="paragraph">
      <style:paragraph-properties fo:widows="0" fo:orphans="0" fo:text-indent="5.502in" fo:background-color="#FFFFFF"/>
    </style:style>
    <style:style style:name="P42" style:parent-style-name="Normal" style:family="paragraph">
      <style:paragraph-properties fo:widows="0" fo:orphans="0" fo:text-indent="5.502in" fo:background-color="#FFFFFF"/>
    </style:style>
    <style:style style:name="P43" style:parent-style-name="Normal" style:family="paragraph">
      <style:paragraph-properties fo:widows="0" fo:orphans="0" fo:text-indent="5.502in" fo:background-color="#FFFFFF"/>
    </style:style>
    <style:style style:name="P44" style:parent-style-name="Normal" style:family="paragraph">
      <style:paragraph-properties fo:text-indent="5.502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5777in" style:use-optimal-column-width="false"/>
    </style:style>
    <style:style style:name="TableColumn50" style:family="table-column">
      <style:table-column-properties style:column-width="1.7333in" style:use-optimal-column-width="false"/>
    </style:style>
    <style:style style:name="TableColumn51" style:family="table-column">
      <style:table-column-properties style:column-width="1.4854in" style:use-optimal-column-width="false"/>
    </style:style>
    <style:style style:name="TableColumn52" style:family="table-column">
      <style:table-column-properties style:column-width="1.4854in" style:use-optimal-column-width="false"/>
    </style:style>
    <style:style style:name="TableColumn53" style:family="table-column">
      <style:table-column-properties style:column-width="0.743in" style:use-optimal-column-width="false"/>
    </style:style>
    <style:style style:name="TableColumn54" style:family="table-column">
      <style:table-column-properties style:column-width="0.8256in" style:use-optimal-column-width="false"/>
    </style:style>
    <style:style style:name="TableColumn55" style:family="table-column">
      <style:table-column-properties style:column-width="0.5784in" style:use-optimal-column-width="false"/>
    </style:style>
    <style:style style:name="TableColumn56" style:family="table-column">
      <style:table-column-properties style:column-width="0.6604in" style:use-optimal-column-width="false"/>
    </style:style>
    <style:style style:name="TableColumn57" style:family="table-column">
      <style:table-column-properties style:column-width="0.5784in" style:use-optimal-column-width="false"/>
    </style:style>
    <style:style style:name="TableColumn58" style:family="table-column">
      <style:table-column-properties style:column-width="0.5784in" style:use-optimal-column-width="false"/>
    </style:style>
    <style:style style:name="TableColumn59" style:family="table-column">
      <style:table-column-properties style:column-width="0.9909in" style:use-optimal-column-width="false"/>
    </style:style>
    <style:style style:name="Table48" style:family="table">
      <style:table-properties style:width="10.2375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text-position="sub 60%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text-position="sub 60%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text-position="sub 60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text-position="sub 60%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text-position="sub 60%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text-position="sub 60%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text-position="sub 60%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text-position="sub 60%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text-position="sub 60%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text-position="sub 60%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text-position="sub 60%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text-position="sub 60%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text-position="sub 60%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text-position="sub 60%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text-position="sub 60%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text-position="sub 60%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text-position="sub 60%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text-position="sub 60%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text-position="sub 60%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text-position="sub 60%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T2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text-position="sub 60%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b 60%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b 60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style:text-position="sub 60%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style:text-position="sub 60%" fo:font-size="10pt" style:font-size-asian="10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style:text-position="sub 60%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style-complex="italic" style:text-position="sub 60%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text-position="sub 60%" fo:font-size="10pt" style:font-size-asian="10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text-position="sub 60%"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text-position="sub 60%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text-position="sub 60%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text-position="sub 60%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text-position="sub 60%" fo:font-size="10pt" style:font-size-asian="10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text-position="sub 60%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text-position="sub 60%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text-position="sub 60%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text-position="sub 60%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text-position="sub 60%" fo:font-size="10pt" style:font-size-asian="10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text-position="sub 60%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text-position="sub 60%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text-position="sub 60%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text-position="sub 60%" fo:font-size="10pt" style:font-size-asian="10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style:text-position="sub 60%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text-position="sub 60%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text-position="sub 60%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text-position="sub 60%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text-position="sub 60%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style-complex="italic" style:text-position="sub 60%" fo:font-size="10pt" style:font-size-asian="10pt"/>
    </style:style>
    <style:style style:name="T369" style:parent-style-name="DefaultParagraphFont" style:family="text">
      <style:text-properties style:font-style-complex="italic" fo:font-size="10pt" style:font-size-asian="10pt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style-complex="italic" style:text-position="sub 60%" fo:font-size="10pt" style:font-size-asian="10pt"/>
    </style:style>
    <style:style style:name="T372" style:parent-style-name="DefaultParagraphFont" style:family="text">
      <style:text-properties style:font-style-complex="italic" fo:font-size="10pt" style:font-size-asian="10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</style:style>
    <style:style style:name="T3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style-complex="italic" style:text-position="sub 60%" fo:font-size="10pt" style:font-size-asian="10pt"/>
    </style:style>
    <style:style style:name="T377" style:parent-style-name="DefaultParagraphFont" style:family="text">
      <style:text-properties style:font-style-complex="italic" fo:font-size="10pt" style:font-size-asian="10pt"/>
    </style:style>
    <style:style style:name="T3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style-complex="italic" style:text-position="sub 60%" fo:font-size="10pt" style:font-size-asian="10pt"/>
    </style:style>
    <style:style style:name="T380" style:parent-style-name="DefaultParagraphFont" style:family="text">
      <style:text-properties style:font-style-complex="italic" fo:font-size="10pt" style:font-size-asian="10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style-complex="italic" style:text-position="sub 60%" fo:font-size="10pt" style:font-size-asian="10pt"/>
    </style:style>
    <style:style style:name="T385" style:parent-style-name="DefaultParagraphFont" style:family="text">
      <style:text-properties style:font-style-complex="italic" fo:font-size="10pt" style:font-size-asian="10pt"/>
    </style:style>
    <style:style style:name="T3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style-complex="italic" style:text-position="sub 60%" fo:font-size="10pt" style:font-size-asian="10pt"/>
    </style:style>
    <style:style style:name="T388" style:parent-style-name="DefaultParagraphFont" style:family="text">
      <style:text-properties style:font-style-complex="italic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T399" style:parent-style-name="DefaultParagraphFont" style:family="text">
      <style:text-properties fo:font-variant="small-caps" style:text-position="sub 60%" fo:font-size="10pt" style:font-size-asian="10pt"/>
    </style:style>
    <style:style style:name="T400" style:parent-style-name="DefaultParagraphFont" style:family="text">
      <style:text-properties fo:font-variant="small-caps"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style:text-position="sub 60%" fo:font-size="10pt" style:font-size-asian="10p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</style:style>
    <style:style style:name="T405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T406" style:parent-style-name="DefaultParagraphFont" style:family="text">
      <style:text-properties fo:font-variant="small-caps" style:text-position="sub 60%" fo:font-size="10pt" style:font-size-asian="10pt"/>
    </style:style>
    <style:style style:name="T407" style:parent-style-name="DefaultParagraphFont" style:family="text">
      <style:text-properties fo:font-variant="small-caps"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style:text-position="sub 60%" fo:font-size="10pt" style:font-size-asian="10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style:text-position="sub 60%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style:text-position="sub 60%" fo:font-size="10pt" style:font-size-asian="10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style:text-position="sub 60%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style:text-position="sub 60%" fo:font-size="10pt" style:font-size-asian="10pt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style:text-position="sub 60%" fo:font-size="10pt" style:font-size-asian="10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style:text-position="sub 60%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style:text-position="sub 60%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</style:style>
    <style:style style:name="T4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</style:style>
    <style:style style:name="T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</style:style>
    <style:style style:name="T4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text-position="sub 60%" fo:font-size="10pt" style:font-size-asian="10pt"/>
    </style:style>
    <style:style style:name="T4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text-position="sub 60%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</style:style>
    <style:style style:name="T4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</style:style>
    <style:style style:name="T4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4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</style:style>
    <style:style style:name="T5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text-position="sub 60%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text-position="sub 60%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text-position="sub 60%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text-position="sub 60%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</style:style>
    <style:style style:name="T5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</style:style>
    <style:style style:name="T5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text-position="sub 60%" fo:font-size="10pt" style:font-size-asian="10pt"/>
    </style:style>
    <style:style style:name="TableCell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text-position="sub 60%" fo:font-size="10pt" style:font-size-asian="10pt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T5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style-complex="italic" style:text-position="sub 60%" fo:font-size="10pt" style:font-size-asian="10pt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style-complex="italic" style:text-position="sub 60%" fo:font-size="10pt" style:font-size-asian="10p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</style:style>
    <style:style style:name="T538" style:parent-style-name="DefaultParagraphFont" style:family="text">
      <style:text-properties fo:font-style="italic" style:font-style-asian="italic" style:font-style-complex="italic" fo:font-variant="small-caps" fo:font-size="10pt" style:font-size-asian="10pt"/>
    </style:style>
    <style:style style:name="T539" style:parent-style-name="DefaultParagraphFont" style:family="text">
      <style:text-properties fo:font-variant="small-caps" style:text-position="sub 60%" fo:font-size="10pt" style:font-size-asian="10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</style:style>
    <style:style style:name="T5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text-position="sub 60%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text-position="sub 60%" fo:font-size="10pt" style:font-size-asian="10pt"/>
    </style:style>
    <style:style style:name="TableCell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</style:style>
    <style:style style:name="T5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style-complex="italic" style:text-position="sub 60%" fo:font-size="10pt" style:font-size-asian="10pt"/>
    </style:style>
    <style:style style:name="TableCell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</style:style>
    <style:style style:name="T5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text-position="sub 60%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style:font-style-complex="italic" fo:font-variant="small-caps" fo:font-size="10pt" style:font-size-asian="10pt"/>
    </style:style>
    <style:style style:name="T557" style:parent-style-name="DefaultParagraphFont" style:family="text">
      <style:text-properties fo:font-variant="small-caps" style:text-position="sub 60%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text-position="sub 60%"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</style:style>
    <style:style style:name="T5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</style:style>
    <style:style style:name="T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style-complex="italic" style:text-position="sub 60%" fo:font-size="10pt" style:font-size-asian="10pt"/>
    </style:style>
    <style:style style:name="T572" style:parent-style-name="DefaultParagraphFont" style:family="text">
      <style:text-properties style:font-style-complex="italic"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</style:style>
    <style:style style:name="T5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</style:style>
    <style:style style:name="T5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style-complex="italic" style:text-position="sub 60%" fo:font-size="10pt" style:font-size-asian="10pt"/>
    </style:style>
    <style:style style:name="TableCell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</style:style>
    <style:style style:name="T5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text-position="sub 60%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text-position="sub 60%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text-position="super 60%" fo:font-size="10pt" style:font-size-asian="10pt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</style:style>
    <style:style style:name="T5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</style:style>
    <style:style style:name="T5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text-position="sub 60%"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</style:style>
    <style:style style:name="T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</style:style>
    <style:style style:name="T6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</style:style>
    <style:style style:name="T6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</style:style>
    <style:style style:name="T616" style:parent-style-name="DefaultParagraphFont" style:family="text">
      <style:text-properties style:font-style-complex="italic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</style:style>
    <style:style style:name="T6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</style:style>
    <style:style style:name="T6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text-position="sub 60%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text-position="sub 60%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</style:style>
    <style:style style:name="T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style:text-position="sub 60%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</style:style>
    <style:style style:name="T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</style:style>
    <style:style style:name="T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</style:style>
    <style:style style:name="T6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</style:style>
    <style:style style:name="T6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</style:style>
    <style:style style:name="T7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</style:style>
    <style:style style:name="T7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</style:style>
    <style:style style:name="T7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text-position="sub 60%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text-position="sub 60%" fo:font-size="10pt" style:font-size-asian="10pt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</style:style>
    <style:style style:name="T7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</style:style>
    <style:style style:name="T7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text-position="sub 60%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text-position="sub 60%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T7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text-position="sub 60%" fo:font-size="10pt" style:font-size-asian="10pt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</style:style>
    <style:style style:name="T7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</style:style>
    <style:style style:name="T7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</style:style>
    <style:style style:name="T7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text-position="sub 60%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text-position="sub 60%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text-position="sub 60%" fo:font-size="10pt" style:font-size-asian="10pt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</style:style>
    <style:style style:name="T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</style:style>
    <style:style style:name="T7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</style:style>
    <style:style style:name="T800" style:parent-style-name="DefaultParagraphFont" style:family="text">
      <style:text-properties style:text-position="super 60%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text-position="sub 60%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text-position="sub 60%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widows="0" fo:orphans="0" fo:background-color="#FFFFFF"/>
    </style:style>
    <style:style style:name="T809" style:parent-style-name="DefaultParagraphFont" style:family="text">
      <style:text-properties style:text-position="super 60%" fo:font-size="10pt" style:font-size-asian="10pt"/>
    </style:style>
    <style:style style:name="T8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text-position="sub 60%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widows="0" fo:orphans="0" fo:background-color="#FFFFFF"/>
    </style:style>
    <style:style style:name="T816" style:parent-style-name="DefaultParagraphFont" style:family="text">
      <style:text-properties style:text-position="super 60%" fo:font-size="10pt" style:font-size-asian="10pt"/>
    </style:style>
    <style:style style:name="T8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AUTOMOBILIŲ KELIŲ DIREKCIJOS PRIE SUSISIEKIMO MINISTERIJOS GENERALINIO DIREKTORIAUS</text:span></text:p>
      <text:p text:style-name="P12"/>
      <text:p text:style-name="P13">ĮSAKYMAS</text:p>
      <text:p text:style-name="P14">DĖL LIETUVOS AUTOMOBILIŲ KELIŲ DIREKCIJOS PRIE SUSISIEKIMO MINISTERIJOS GENERALINIO DIREKTORIAUS 2007 M. SAUSIO 30 D. ĮSAKYMO NR. V-16 „DĖL AUTOMOBILIŲ KELIŲ MINERALINIŲ MEDŽIAGŲ TECHNINIŲ REIKALAVIMŲ APRAŠO TRA MIN 07 PATVIRTINIMO“ PAKEITIMO</text:p>
      <text:p text:style-name="P15"/>
      <text:p text:style-name="P16">2008 m. vasario 29 d. Nr. V-44</text:p>
      <text:p text:style-name="P17">Vilnius</text:p>
      <text:p text:style-name="P18"/>
      <text:p text:style-name="P19"/>
      <text:p text:style-name="P20"><text:span text:style-name="T21">Pakeičiu</text:span><text:s/>Automobilių kelių mineralinių medžiagų techninių reikalavimų aprašą TRA MIN 07, patvirtintą Lietuvos automobilių kelių direkcijos prie Susisiekimo ministerijos generalinio direktoriaus 2007 m. sausio 30 d. įsakymu Nr. V-16 „Dėl Automobilių kelių mineralinių medžiagų techninių reikalavimų aprašo TRA MIN 07 patvirtinimo“ ir<text:s/><text:span text:style-name="T22">išdėstau</text:span><text:s/>4 priedą nauja redakcija (pridedama).</text:p>
      <text:p text:style-name="P23"/>
      <text:p text:style-name="P24"/>
      <text:p text:style-name="P25"/>
      <text:p text:style-name="P26"><text:span text:style-name="T27">GENERALINIS DIREKTORIUS</text:span><text:span text:style-name="T28"><text:tab/>VIRGAUDAS PUODŽIUKAS</text:span></text:p>
      <text:p text:style-name="P29"/>
      <text:soft-page-break/>
      <text:p text:style-name="P30">PATVIRTINTA</text:p>
      <text:p text:style-name="P38">Lietuvos automobilių kelių direkcijos prie Susisiekimo ministerijos</text:p>
      <text:p text:style-name="P39">generalinio direktoriaus 2007 m. sausio 30 d. įsakymu Nr. V-16</text:p>
      <text:p text:style-name="P40">(Lietuvos automobilių kelių direkcijos prie Susisiekimo ministerijos</text:p>
      <text:p text:style-name="P41">generalinio direktoriaus 2008 m. vasario 29 d. įsakymo Nr. V-44</text:p>
      <text:p text:style-name="P42">redakcija) Automobilių kelių mineralinių medžiagų techninių</text:p>
      <text:p text:style-name="P43">reikalavimų aprašo TRA MIN 07 4 priedas (privalomasis)</text:p>
      <text:p text:style-name="P44"/>
      <text:p text:style-name="P45"><text:span text:style-name="T46">REIKALAVIMAI MINERALINĖMS MEDŽIAGOMS, NAUDOJAMOMS BITUMINIAMS MIŠINIAMS IR PAVIRŠIAUS APDOROJIMO SLUOKSNI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11">
              <text:p text:style-name="P62"><text:span text:style-name="T63">Mineralinių medžiagų savybės ir katego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><text:span text:style-name="T67">Punktas</text:span></text:p>
            </table:table-cell>
            <table:table-cell table:style-name="TableCell68">
              <text:p text:style-name="P69"><text:span text:style-name="T70">Naudojimo sritis Savybė</text:span></text:p>
            </table:table-cell>
            <table:table-cell table:style-name="TableCell71">
              <text:p text:style-name="P72"><text:span text:style-name="T73">AC P</text:span></text:p>
            </table:table-cell>
            <table:table-cell table:style-name="TableCell74">
              <text:p text:style-name="P75"><text:span text:style-name="T76">AC PD</text:span></text:p>
            </table:table-cell>
            <table:table-cell table:style-name="TableCell77">
              <text:p text:style-name="P78"><text:span text:style-name="T79">AC AN (AC</text:span><text:span text:style-name="T80"><text:s/></text:span><text:span text:style-name="T81">AS)</text:span><text:span text:style-name="T82">1)</text:span></text:p>
            </table:table-cell>
            <table:table-cell table:style-name="TableCell83">
              <text:p text:style-name="P84"><text:span text:style-name="T85">AC VN, AC VL, MA N</text:span></text:p>
            </table:table-cell>
            <table:table-cell table:style-name="TableCell86">
              <text:p text:style-name="P87"><text:span text:style-name="T88">AC<text:s/></text:span><text:span text:style-name="T89">AS</text:span></text:p>
            </table:table-cell>
            <table:table-cell table:style-name="TableCell90">
              <text:p text:style-name="P91"><text:span text:style-name="T92">SMA S, SMA N, MA S, AC VS</text:span></text:p>
            </table:table-cell>
            <table:table-cell table:style-name="TableCell93">
              <text:p text:style-name="P94"><text:span text:style-name="T95">PA</text:span></text:p>
            </table:table-cell>
            <table:table-cell table:style-name="TableCell96">
              <text:p text:style-name="P97"><text:span text:style-name="T98">Šlamas</text:span></text:p>
            </table:table-cell>
            <table:table-cell table:style-name="TableCell99">
              <text:p text:style-name="P100"><text:span text:style-name="T101">Paviršiaus apdorojimas</text:span></text:p>
            </table:table-cell>
          </table:table-row>
          <table:table-row table:style-name="TableRow102">
            <table:table-cell table:style-name="TableCell103">
              <text:p text:style-name="P104"><text:span text:style-name="T105">8.1.</text:span></text:p>
            </table:table-cell>
            <table:table-cell table:style-name="TableCell106">
              <text:p text:style-name="P107"><text:span text:style-name="T108">Medžiagos petrografinis aprašymas</text:span></text:p>
            </table:table-cell>
            <table:table-cell table:style-name="TableCell109" table:number-columns-spanned="9">
              <text:p text:style-name="P110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<text:span text:style-name="T114">8.2.</text:span></text:p>
            </table:table-cell>
            <table:table-cell table:style-name="TableCell115">
              <text:p text:style-name="P116"><text:span text:style-name="T117">Dalelių sausasis tankis</text:span></text:p>
            </table:table-cell>
            <table:table-cell table:style-name="TableCell118" table:number-columns-spanned="9">
              <text:p text:style-name="P119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 table:number-columns-spanned="10">
              <text:p text:style-name="P124"><text:span text:style-name="T125">Stambioji ir smulkioji mineralinė medžiag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 table:number-rows-spanned="4">
              <text:p text:style-name="P128"><text:span text:style-name="T129">9.2.</text:span></text:p>
            </table:table-cell>
            <table:table-cell table:style-name="TableCell130">
              <text:p text:style-name="P131"><text:span text:style-name="T132">Granuliometrinė sudėtis</text:span></text:p>
            </table:table-cell>
            <table:table-cell table:style-name="TableCell133" table:number-columns-spanned="9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plačiosios frakcijos / tiekėjo deklaruojamos frakcijos pagal 2 lentelę</text:p>
            </table:table-cell>
            <table:table-cell table:style-name="TableCell139">
              <text:p text:style-name="P140"><text:span text:style-name="T141">G</text:span><text:span text:style-name="T142">F</text:span><text:span text:style-name="T143">85 (2 eilutė),</text:span></text:p>
              <text:p text:style-name="P144"><text:span text:style-name="T145">G</text:span><text:span text:style-name="T146">A</text:span><text:span text:style-name="T147">85 (8 eilutė),</text:span></text:p>
              <text:p text:style-name="P148"><text:span text:style-name="T149">G</text:span><text:span text:style-name="T150">C</text:span><text:span text:style-name="T151">90/10 (3 eilutė),</text:span></text:p>
              <text:p text:style-name="P152"><text:span text:style-name="T153">G</text:span><text:span text:style-name="T154">C</text:span><text:span text:style-name="T155">90/15 (4–7 eilutės),</text:span></text:p>
              <text:p text:style-name="P156"><text:span text:style-name="T157">G</text:span><text:span text:style-name="T158">C</text:span><text:span text:style-name="T159">90/20 (9–17 eilutės),</text:span></text:p>
              <text:p text:style-name="P160"><text:span text:style-name="T161">G</text:span><text:span text:style-name="T162">C</text:span><text:span text:style-name="T163">90/15 – kai jungiamos 3 frakcijos,</text:span></text:p>
              <text:p text:style-name="P164"><text:span text:style-name="T165">G</text:span><text:span text:style-name="T166">A</text:span><text:span text:style-name="T167">85 – mišiniams su d=0</text:span></text:p>
            </table:table-cell>
            <table:table-cell table:style-name="TableCell168">
              <text:p text:style-name="P169"><text:span text:style-name="T170">G</text:span><text:span text:style-name="T171">F</text:span><text:span text:style-name="T172">85 (2 eilutė),</text:span></text:p>
              <text:p text:style-name="P173"><text:span text:style-name="T174">G</text:span><text:span text:style-name="T175">A</text:span><text:span text:style-name="T176">85 (8 eilutė),</text:span></text:p>
              <text:p text:style-name="P177"><text:span text:style-name="T178">G</text:span><text:span text:style-name="T179">C</text:span><text:span text:style-name="T180">90/10 (3 eilutė),</text:span></text:p>
              <text:p text:style-name="P181"><text:span text:style-name="T182">G</text:span><text:span text:style-name="T183">C</text:span><text:span text:style-name="T184">90/15 (4–6 eilutės),</text:span></text:p>
              <text:p text:style-name="P185"><text:span text:style-name="T186">G</text:span><text:span text:style-name="T187">C</text:span><text:span text:style-name="T188">90/20 (9–13 eilutės),</text:span></text:p>
              <text:p text:style-name="P189"><text:span text:style-name="T190">G</text:span><text:span text:style-name="T191">A</text:span><text:span text:style-name="T192">85 – mišiniams su d=0</text:span></text:p>
            </table:table-cell>
            <table:table-cell table:style-name="TableCell193" table:number-columns-spanned="2">
              <text:p text:style-name="P194"><text:span text:style-name="T195">G</text:span><text:span text:style-name="T196">F</text:span><text:span text:style-name="T197">85 (2 eilutė),</text:span></text:p>
              <text:p text:style-name="P198"><text:span text:style-name="T199">G</text:span><text:span text:style-name="T200">A</text:span><text:span text:style-name="T201">85 (8 eilutė, tik skaldytam smėliui),</text:span></text:p>
              <text:p text:style-name="P202"><text:span text:style-name="T203">G</text:span><text:span text:style-name="T204">C</text:span><text:span text:style-name="T205">90/10 (3 eilutė),</text:span></text:p>
              <text:p text:style-name="P206"><text:span text:style-name="T207">G</text:span><text:span text:style-name="T208">C</text:span><text:span text:style-name="T209">90/15 (4–7 eilutės),</text:span></text:p>
              <text:p text:style-name="P210"><text:span text:style-name="T211">G</text:span><text:span text:style-name="T212">C</text:span><text:span text:style-name="T213">90/20 (9–15 eilutės)</text:span></text:p>
            </table:table-cell>
            <table:covered-table-cell/>
            <table:table-cell table:style-name="TableCell214" table:number-columns-spanned="4">
              <text:p text:style-name="P215"><text:span text:style-name="T216">G</text:span><text:span text:style-name="T217">F</text:span><text:span text:style-name="T218">85 (2 eilutė),</text:span></text:p>
              <text:p text:style-name="P219"><text:span text:style-name="T220">G</text:span><text:span text:style-name="T221">C</text:span><text:span text:style-name="T222">90/10 (3 eilutė),</text:span></text:p>
              <text:p text:style-name="P223"><text:span text:style-name="T224">G</text:span><text:span text:style-name="T225">C</text:span><text:span text:style-name="T226">90/15 (4–7 eilutės),</text:span></text:p>
            </table:table-cell>
            <table:covered-table-cell/>
            <table:covered-table-cell/>
            <table:covered-table-cell/>
            <table:table-cell table:style-name="TableCell227">
              <text:p text:style-name="P228"><text:span text:style-name="T229">G</text:span><text:span text:style-name="T230">C</text:span><text:span text:style-name="T231">90/10 (3 eilutė),</text:span></text:p>
              <text:p text:style-name="P232"><text:span text:style-name="T233">G</text:span><text:span text:style-name="T234">C</text:span><text:span text:style-name="T235">90/15 (4–5, (6) eilutės)</text:span></text:p>
            </table:table-cell>
          </table:table-row>
          <table:table-row table:style-name="TableRow236">
            <table:covered-table-cell>
              <text:p text:style-name="P237"/>
            </table:covered-table-cell>
            <table:table-cell table:style-name="TableCell238">
              <text:p text:style-name="P239">gretimų frakcijų mišinys pagal 3 lentelę</text:p>
            </table:table-cell>
            <table:table-cell table:style-name="TableCell240" table:number-columns-spanned="4">
              <text:p text:style-name="P241"><text:span text:style-name="T242">G</text:span><text:span text:style-name="T243">20/15</text:span><text:span text:style-name="T244">;<text:s/></text:span><text:span text:style-name="T245">G</text:span><text:span text:style-name="T246">20/17,5</text:span></text:p>
            </table:table-cell>
            <table:covered-table-cell/>
            <table:covered-table-cell/>
            <table:covered-table-cell/>
            <table:table-cell table:style-name="TableCell247" table:number-columns-spanned="5">
              <text:p text:style-name="P248">–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9">
            <table:covered-table-cell>
              <text:p text:style-name="P250"/>
            </table:covered-table-cell>
            <table:table-cell table:style-name="TableCell251">
              <text:p text:style-name="P252">gamintojo deklaruojamos tipiškos granul. sudėties nuokrypiai pagal 4 lentelę</text:p>
            </table:table-cell>
            <table:table-cell table:style-name="TableCell253" table:number-columns-spanned="9">
              <text:p text:style-name="P254"><text:span text:style-name="T255">G</text:span><text:span text:style-name="T256">TC</text:span><text:span text:style-name="T257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58">
            <table:table-cell table:style-name="TableCell259">
              <text:p text:style-name="P260"><text:span text:style-name="T261">9.3.</text:span></text:p>
            </table:table-cell>
            <table:table-cell table:style-name="TableCell262">
              <text:p text:style-name="P263"><text:span text:style-name="T264">Mineralinių dulkių kiekis</text:span></text:p>
              <text:p text:style-name="P265">pagal 5 lentelę</text:p>
            </table:table-cell>
            <table:table-cell table:style-name="TableCell266">
              <text:p text:style-name="P267"><text:span text:style-name="T268">neskaldytam smėliui –<text:s/></text:span><text:span text:style-name="T269">f</text:span><text:span text:style-name="T270">5</text:span><text:span text:style-name="T271">; mineralinių medžiagų mišiniui –<text:s/></text:span><text:span text:style-name="T272">f</text:span><text:span text:style-name="T273">16</text:span><text:span text:style-name="T274">; nuo 2/5 iki 22/32 –<text:s/></text:span><text:span text:style-name="T275">f</text:span><text:span text:style-name="T276">4</text:span></text:p>
            </table:table-cell>
            <table:table-cell table:style-name="TableCell277">
              <text:p text:style-name="P278"><text:span text:style-name="T279">neskaldytam smėliui –<text:s/></text:span><text:span text:style-name="T280">f</text:span><text:span text:style-name="T281">3</text:span><text:span text:style-name="T282">;<text:s/></text:span><text:span text:style-name="T283">iki 0/2 –<text:s/></text:span><text:span text:style-name="T284">f</text:span><text:span text:style-name="T285">16</text:span><text:span text:style-name="T286">; iki 0/5 –<text:s/></text:span><text:span text:style-name="T287">f</text:span><text:span text:style-name="T288">10</text:span><text:span text:style-name="T289">; nuo 2/5 iki 8/11 –<text:s/></text:span><text:span text:style-name="T290">f</text:span><text:span text:style-name="T291">2</text:span><text:span text:style-name="T292">; nuo 8/16 ir didesniems<text:s/></text:span><text:span text:style-name="T293">– f</text:span><text:span text:style-name="T294">1</text:span></text:p>
            </table:table-cell>
            <table:table-cell table:style-name="TableCell295" table:number-columns-spanned="2">
              <text:p text:style-name="P296"><text:span text:style-name="T297">iki 0/2 (neskald. smėliui) –<text:s/></text:span><text:span text:style-name="T298">f</text:span><text:span text:style-name="T299">3</text:span><text:span text:style-name="T300">; iki 0/2 –<text:s/></text:span><text:span text:style-name="T301">f</text:span><text:span text:style-name="T302">16</text:span><text:span text:style-name="T303">; iki 0/5 –<text:s/></text:span><text:span text:style-name="T304">f</text:span><text:span text:style-name="T305">10</text:span><text:span text:style-name="T306">; nuo2/5 iki 8/11 –<text:s/></text:span><text:span text:style-name="T307">f</text:span><text:span text:style-name="T308">2;<text:s/></text:span><text:span text:style-name="T309">nuo 8/16 ir didesniems –<text:s/></text:span><text:span text:style-name="T310">f</text:span><text:span text:style-name="T311">1</text:span></text:p>
            </table:table-cell>
            <table:covered-table-cell/>
            <table:table-cell table:style-name="TableCell312" table:number-columns-spanned="4">
              <text:p text:style-name="P313"><text:span text:style-name="T314">iki 0/2 (neskald. smėliui) –<text:s/></text:span><text:span text:style-name="T315">f</text:span><text:span text:style-name="T316">3</text:span><text:span text:style-name="T317">; iki 0/2 –<text:s/></text:span><text:span text:style-name="T318">f</text:span><text:span text:style-name="T319">16</text:span><text:span text:style-name="T320">; nuo 2/5 iki 8/11 –<text:s/></text:span><text:span text:style-name="T321">f</text:span><text:span text:style-name="T322">2</text:span><text:span text:style-name="T323">; nuo 11/16 ir didesniems –<text:s/></text:span><text:span text:style-name="T324">f</text:span><text:span text:style-name="T325">1</text:span></text:p>
            </table:table-cell>
            <table:covered-table-cell/>
            <table:covered-table-cell/>
            <table:covered-table-cell/>
            <table:table-cell table:style-name="TableCell326">
              <text:p text:style-name="P327"><text:span text:style-name="T328">f</text:span><text:span text:style-name="T329">0,5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9.4.</text:span></text:p>
            </table:table-cell>
            <table:table-cell table:style-name="TableCell334">
              <text:p text:style-name="P335"><text:span text:style-name="T336">Mineralinių dulkių kokybė</text:span></text:p>
              <text:p text:style-name="P337">pagal 6 lentelę</text:p>
            </table:table-cell>
            <table:table-cell table:style-name="TableCell338" table:number-columns-spanned="8">
              <text:p text:style-name="P339">pagal 6 lentelės 1 eilut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0">
              <text:p text:style-name="P341">–</text:p>
            </table:table-cell>
          </table:table-row>
          <table:table-row table:style-name="TableRow342">
            <table:table-cell table:style-name="TableCell343">
              <text:p text:style-name="P344"><text:span text:style-name="T345">9.5.</text:span></text:p>
            </table:table-cell>
            <table:table-cell table:style-name="TableCell346">
              <text:p text:style-name="P347"><text:span text:style-name="T348">Stambiosios mineralinės medžiagos forma</text:span></text:p>
            </table:table-cell>
            <table:table-cell table:style-name="TableCell349" table:number-columns-spanned="2">
              <text:p text:style-name="P350"><text:span text:style-name="T351">SI</text:span><text:span text:style-name="T352">50</text:span><text:span text:style-name="T353">(</text:span><text:span text:style-name="T354">FI</text:span><text:span text:style-name="T355">50</text:span><text:span text:style-name="T356">)</text:span></text:p>
            </table:table-cell>
            <table:covered-table-cell/>
            <table:table-cell table:style-name="TableCell357" table:number-columns-spanned="2">
              <text:p text:style-name="P358"><text:span text:style-name="T359">SI</text:span><text:span text:style-name="T360">30</text:span><text:span text:style-name="T361">(</text:span><text:span text:style-name="T362">FI</text:span><text:span text:style-name="T363">30</text:span><text:span text:style-name="T364">)</text:span></text:p>
            </table:table-cell>
            <table:covered-table-cell/>
            <table:table-cell table:style-name="TableCell365" table:number-columns-spanned="2">
              <text:p text:style-name="P366"><text:span text:style-name="T367">SI</text:span><text:span text:style-name="T368">20</text:span><text:span text:style-name="T369">(</text:span><text:span text:style-name="T370">FI</text:span><text:span text:style-name="T371">20</text:span><text:span text:style-name="T372">)</text:span></text:p>
            </table:table-cell>
            <table:covered-table-cell/>
            <table:table-cell table:style-name="TableCell373">
              <text:p text:style-name="P374"><text:span text:style-name="T375">SI</text:span><text:span text:style-name="T376">15<text:s/></text:span><text:span text:style-name="T377">(</text:span><text:span text:style-name="T378">FI</text:span><text:span text:style-name="T379">15</text:span><text:span text:style-name="T380">)</text:span></text:p>
            </table:table-cell>
            <table:table-cell table:style-name="TableCell381" table:number-columns-spanned="2">
              <text:p text:style-name="P382"><text:span text:style-name="T383">SI</text:span><text:span text:style-name="T384">20</text:span><text:span text:style-name="T385">(</text:span><text:span text:style-name="T386">FI</text:span><text:span text:style-name="T387">20</text:span><text:span text:style-name="T388">)</text:span></text:p>
            </table:table-cell>
            <table:covered-table-cell/>
          </table:table-row>
          <table:table-row table:style-name="TableRow389">
            <table:table-cell table:style-name="TableCell390">
              <text:p text:style-name="P391"><text:span text:style-name="T392">9.6.</text:span></text:p>
            </table:table-cell>
            <table:table-cell table:style-name="TableCell393">
              <text:p text:style-name="P394"><text:span text:style-name="T395">Aptrupėjusio ir skelto paviršiaus dalelių procentas</text:span></text:p>
            </table:table-cell>
            <table:table-cell table:style-name="TableCell396">
              <text:p text:style-name="P397"><text:span text:style-name="T398">C</text:span><text:span text:style-name="T399">nr</text:span><text:span text:style-name="T400">;<text:s/></text:span><text:span text:style-name="T401">C</text:span><text:span text:style-name="T402">50/30</text:span></text:p>
            </table:table-cell>
            <table:table-cell table:style-name="TableCell403">
              <text:p text:style-name="P404"><text:span text:style-name="T405">C</text:span><text:span text:style-name="T406">nr</text:span><text:span text:style-name="T407">;<text:s/></text:span><text:span text:style-name="T408">C</text:span><text:span text:style-name="T409">50/30</text:span></text:p>
            </table:table-cell>
            <table:table-cell table:style-name="TableCell410" table:number-columns-spanned="2">
              <text:p text:style-name="P411"><text:span text:style-name="T412">C</text:span><text:span text:style-name="T413">90/1</text:span><text:span text:style-name="T414">;<text:s/></text:span><text:span text:style-name="T415">C</text:span><text:span text:style-name="T416">100/0</text:span></text:p>
            </table:table-cell>
            <table:covered-table-cell/>
            <table:table-cell table:style-name="TableCell417" table:number-columns-spanned="2">
              <text:p text:style-name="P418"><text:span text:style-name="T419">C</text:span><text:span text:style-name="T420">90/1</text:span><text:span text:style-name="T421">;<text:s/></text:span><text:span text:style-name="T422">C</text:span><text:span text:style-name="T423">100/0</text:span></text:p>
            </table:table-cell>
            <table:covered-table-cell/>
            <table:table-cell table:style-name="TableCell424">
              <text:p text:style-name="P425"><text:span text:style-name="T426">C</text:span><text:span text:style-name="T427">100/0</text:span></text:p>
            </table:table-cell>
            <table:table-cell table:style-name="TableCell428" table:number-columns-spanned="2">
              <text:p text:style-name="P429"><text:span text:style-name="T430">C</text:span><text:span text:style-name="T431">90/1</text:span><text:span text:style-name="T432">;<text:s/></text:span><text:span text:style-name="T433">C</text:span><text:span text:style-name="T434">100/0</text:span></text:p>
            </table:table-cell>
            <table:covered-table-cell/>
          </table:table-row>
          <table:table-row table:style-name="TableRow435">
            <table:table-cell table:style-name="TableCell436" table:number-columns-spanned="11">
              <text:p text:style-name="P437"><text:span text:style-name="T438">Mineralinių medžiagų savybės ir katego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>
              <text:p text:style-name="P441"><text:span text:style-name="T442">9.7.</text:span></text:p>
            </table:table-cell>
            <table:table-cell table:style-name="TableCell443">
              <text:p text:style-name="P444"><text:span text:style-name="T445">Smulkios mineralinės medžiagos 0/2 mm kampuotumas (šiurkštumas)</text:span></text:p>
            </table:table-cell>
            <table:table-cell table:style-name="TableCell446" table:number-columns-spanned="6">
              <text:p text:style-name="P447"><text:span text:style-name="T448">E</text:span><text:span text:style-name="T449">CS</text:span><text:span text:style-name="T450"><text:s/></text:span><text:span text:style-name="T451">deklaruojam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52">
              <text:p text:style-name="P453"><text:span text:style-name="T454">E</text:span><text:span text:style-name="T455">CS</text:span><text:span text:style-name="T456">35</text:span></text:p>
            </table:table-cell>
            <table:table-cell table:style-name="TableCell457" table:number-columns-spanned="2">
              <text:p text:style-name="P458"><text:span text:style-name="T459">E</text:span><text:span text:style-name="T460">CS</text:span><text:span text:style-name="T461"><text:s/></text:span><text:span text:style-name="T462">deklaruojama</text:span></text:p>
            </table:table-cell>
            <table:covered-table-cell/>
          </table:table-row>
          <table:table-row table:style-name="TableRow463">
            <table:table-cell table:style-name="TableCell464">
              <text:p text:style-name="P465"><text:span text:style-name="T466">9.8.</text:span></text:p>
            </table:table-cell>
            <table:table-cell table:style-name="TableCell467">
              <text:p text:style-name="P468"><text:span text:style-name="T469">Atsparumas trupinimui</text:span></text:p>
            </table:table-cell>
            <table:table-cell table:style-name="TableCell470" table:number-columns-spanned="2">
              <text:p text:style-name="P471">neturi viršyti 1 priedo didžiausių reikšmių</text:p>
            </table:table-cell>
            <table:covered-table-cell/>
            <table:table-cell table:style-name="TableCell472">
              <text:p text:style-name="P473"><text:span text:style-name="T474">SZ</text:span><text:span text:style-name="T475">22</text:span><text:span text:style-name="T476"><text:s/></text:span><text:span text:style-name="T477">(</text:span><text:span text:style-name="T478">LA</text:span><text:span text:style-name="T479">25</text:span><text:span text:style-name="T480">)</text:span></text:p>
            </table:table-cell>
            <table:table-cell table:style-name="TableCell481">
              <text:p text:style-name="P482"><text:span text:style-name="T483">SZ</text:span><text:span text:style-name="T484">22</text:span><text:span text:style-name="T485"><text:s/>(LA</text:span><text:span text:style-name="T486">25</text:span><text:span text:style-name="T487">); SZ</text:span><text:span text:style-name="T488">26</text:span><text:span text:style-name="T489"><text:s/>(LA</text:span><text:span text:style-name="T490">30</text:span><text:span text:style-name="T491">)</text:span></text:p>
            </table:table-cell>
            <table:table-cell table:style-name="TableCell492" table:number-columns-spanned="4">
              <text:p text:style-name="P493"><text:span text:style-name="T494">SZ</text:span><text:span text:style-name="T495">18</text:span><text:span text:style-name="T496">(LA</text:span><text:span text:style-name="T497">20</text:span><text:span text:style-name="T498">)</text:span></text:p>
            </table:table-cell>
            <table:covered-table-cell/>
            <table:covered-table-cell/>
            <table:covered-table-cell/>
            <table:table-cell table:style-name="TableCell499">
              <text:p text:style-name="P500"><text:span text:style-name="T501">SZ</text:span><text:span text:style-name="T502">18</text:span><text:span text:style-name="T503"><text:s/>(</text:span><text:span text:style-name="T504">LA</text:span><text:span text:style-name="T505">20</text:span><text:span text:style-name="T506">);<text:s/></text:span><text:span text:style-name="T507">SZ</text:span><text:span text:style-name="T508">22</text:span><text:span text:style-name="T509"><text:s/>(</text:span><text:span text:style-name="T510">LA</text:span><text:span text:style-name="T511">25</text:span><text:span text:style-name="T512">)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9.9.</text:span></text:p>
            </table:table-cell>
            <table:table-cell table:style-name="TableCell517">
              <text:p text:style-name="P518"><text:span text:style-name="T519">Stambios mineralinės medžiagos atsparumas poliruojamumui</text:span></text:p>
            </table:table-cell>
            <table:table-cell table:style-name="TableCell520">
              <text:p text:style-name="P521"><text:span text:style-name="T522">PSV</text:span><text:span text:style-name="T523">NR</text:span></text:p>
            </table:table-cell>
            <table:table-cell table:style-name="TableCell524">
              <text:p text:style-name="P525"><text:span text:style-name="T526">PSV</text:span><text:span text:style-name="T527">deklaruojama</text:span></text:p>
            </table:table-cell>
            <table:table-cell table:style-name="TableCell528">
              <text:p text:style-name="P529"><text:span text:style-name="T530">PSV</text:span><text:span text:style-name="T531">NR</text:span></text:p>
            </table:table-cell>
            <table:table-cell table:style-name="TableCell532">
              <text:p text:style-name="P533"><text:span text:style-name="T534">PSV</text:span><text:span text:style-name="T535">44</text:span></text:p>
            </table:table-cell>
            <table:table-cell table:style-name="TableCell536">
              <text:p text:style-name="P537"><text:span text:style-name="T538">PSV</text:span><text:span text:style-name="T539">NR</text:span></text:p>
            </table:table-cell>
            <table:table-cell table:style-name="TableCell540">
              <text:p text:style-name="P541"><text:span text:style-name="T542">PSV</text:span><text:span text:style-name="T543">dek.<text:s/></text:span><text:span text:style-name="T544">(48);<text:s/></text:span><text:span text:style-name="T545">PSV</text:span><text:span text:style-name="T546">50</text:span></text:p>
            </table:table-cell>
            <table:table-cell table:style-name="TableCell547">
              <text:p text:style-name="P548"><text:span text:style-name="T549">PSV</text:span><text:span text:style-name="T550">50</text:span></text:p>
            </table:table-cell>
            <table:table-cell table:style-name="TableCell551" table:number-columns-spanned="2">
              <text:p text:style-name="P552"><text:span text:style-name="T553">PSV</text:span><text:span text:style-name="T554">deklaruojama</text:span><text:span text:style-name="T555">;<text:s/></text:span><text:span text:style-name="T556">PSV</text:span><text:span text:style-name="T557">44</text:span><text:span text:style-name="T558">;<text:s/></text:span><text:span text:style-name="T559">PSV</text:span><text:span text:style-name="T560">50</text:span></text:p>
            </table:table-cell>
            <table:covered-table-cell/>
          </table:table-row>
          <table:table-row table:style-name="TableRow561">
            <table:table-cell table:style-name="TableCell562">
              <text:p text:style-name="P563"><text:span text:style-name="T564">9.13.1.</text:span></text:p>
            </table:table-cell>
            <table:table-cell table:style-name="TableCell565">
              <text:p text:style-name="P566"><text:span text:style-name="T567">Įmirkio vertė, kaip atsparumo šalčiui įvertinimas</text:span></text:p>
            </table:table-cell>
            <table:table-cell table:style-name="TableCell568" table:number-columns-spanned="9">
              <text:p text:style-name="P569"><text:span text:style-name="T570">W</text:span><text:span text:style-name="T571">cm</text:span><text:span text:style-name="T572">0,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3">
            <table:table-cell table:style-name="TableCell574">
              <text:p text:style-name="P575"><text:span text:style-name="T576">9.13.2.</text:span></text:p>
            </table:table-cell>
            <table:table-cell table:style-name="TableCell577">
              <text:p text:style-name="P578"><text:span text:style-name="T579">Atsparumas šaldymui ir atšildymui</text:span></text:p>
            </table:table-cell>
            <table:table-cell table:style-name="TableCell580">
              <text:p text:style-name="P581"><text:span text:style-name="T582">F</text:span><text:span text:style-name="T583">4</text:span></text:p>
            </table:table-cell>
            <table:table-cell table:style-name="TableCell584">
              <text:p text:style-name="P585"><text:span text:style-name="T586">F</text:span><text:span text:style-name="T587">1</text:span><text:span text:style-name="T588">; (</text:span><text:span text:style-name="T589">F</text:span><text:span text:style-name="T590">2</text:span><text:span text:style-name="T591">)<text:s/></text:span><text:span text:style-name="T592">2)</text:span></text:p>
            </table:table-cell>
            <table:table-cell table:style-name="TableCell593">
              <text:p text:style-name="P594"><text:span text:style-name="T595">F</text:span><text:span text:style-name="T596">2</text:span></text:p>
            </table:table-cell>
            <table:table-cell table:style-name="TableCell597" table:number-columns-spanned="6">
              <text:p text:style-name="P598"><text:span text:style-name="T599">F</text:span><text:span text:style-name="T600">1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1">
            <table:table-cell table:style-name="TableCell602">
              <text:p text:style-name="P603"><text:span text:style-name="T604">9.13.3.</text:span></text:p>
            </table:table-cell>
            <table:table-cell table:style-name="TableCell605">
              <text:p text:style-name="P606"><text:span text:style-name="T607">Atsparumas šalčiui druskų tirpale<text:s/></text:span><text:span text:style-name="T608">3)</text:span></text:p>
            </table:table-cell>
            <table:table-cell table:style-name="TableCell609">
              <text:p text:style-name="P610"><text:span text:style-name="T611">–</text:span></text:p>
            </table:table-cell>
            <table:table-cell table:style-name="TableCell612">
              <text:p text:style-name="P613">≤ 8%</text:p>
            </table:table-cell>
            <table:table-cell table:style-name="TableCell614">
              <text:p text:style-name="P615"><text:span text:style-name="T616">–</text:span></text:p>
            </table:table-cell>
            <table:table-cell table:style-name="TableCell617">
              <text:p text:style-name="P618">≤ 8%</text:p>
            </table:table-cell>
            <table:table-cell table:style-name="TableCell619">
              <text:p text:style-name="P620">–</text:p>
            </table:table-cell>
            <table:table-cell table:style-name="TableCell621" table:number-columns-spanned="4">
              <text:p text:style-name="P622"><text:span text:style-name="T623">≤</text:span><text:span text:style-name="T624"><text:s/>8 %</text:span></text:p>
            </table:table-cell>
            <table:covered-table-cell/>
            <table:covered-table-cell/>
            <table:covered-table-cell/>
          </table:table-row>
          <table:table-row table:style-name="TableRow625">
            <table:table-cell table:style-name="TableCell626">
              <text:p text:style-name="P627"><text:span text:style-name="T628">9.14.</text:span></text:p>
            </table:table-cell>
            <table:table-cell table:style-name="TableCell629">
              <text:p text:style-name="P630"><text:span text:style-name="T631">Atsparumas šiluminiam smūgiui<text:s/></text:span><text:span text:style-name="T632">3)</text:span></text:p>
            </table:table-cell>
            <table:table-cell table:style-name="TableCell633" table:number-columns-spanned="8">
              <text:p text:style-name="P634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<text:span text:style-name="T640">9.15.</text:span></text:p>
            </table:table-cell>
            <table:table-cell table:style-name="TableCell641">
              <text:p text:style-name="P642"><text:span text:style-name="T643">Suderinamumas (sukibimas) su bituminiais rišikliais</text:span></text:p>
            </table:table-cell>
            <table:table-cell table:style-name="TableCell644" table:number-columns-spanned="9">
              <text:p text:style-name="P645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6">
            <table:table-cell table:style-name="TableCell647">
              <text:p text:style-name="P648"><text:span text:style-name="T649">9.16.</text:span></text:p>
            </table:table-cell>
            <table:table-cell table:style-name="TableCell650">
              <text:p text:style-name="P651"><text:span text:style-name="T652">Bazalto „Sonnenbrand“ ženklai<text:s/></text:span><text:span text:style-name="T653">3)</text:span></text:p>
            </table:table-cell>
            <table:table-cell table:style-name="TableCell654" table:number-columns-spanned="9">
              <text:p text:style-name="P655"><text:span text:style-name="T656">SB</text:span><text:span text:style-name="T657">SZ</text:span><text:span text:style-name="T658"><text:s/>(</text:span><text:span text:style-name="T659">SB</text:span><text:span text:style-name="T660">LA</text:span><text:span text:style-name="T66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2">
            <table:table-cell table:style-name="TableCell663">
              <text:p text:style-name="P664"><text:span text:style-name="T665">9.17.</text:span></text:p>
            </table:table-cell>
            <table:table-cell table:style-name="TableCell666">
              <text:p text:style-name="P667"><text:span text:style-name="T668">Stambiosios lengvos organinės priemaišos</text:span></text:p>
            </table:table-cell>
            <table:table-cell table:style-name="TableCell669" table:number-columns-spanned="9">
              <text:p text:style-name="P670"><text:span text:style-name="T671">m</text:span><text:span text:style-name="T672">LPC</text:span><text:span text:style-name="T673">0,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/>
            </table:table-cell>
            <table:table-cell table:style-name="TableCell677" table:number-columns-spanned="10">
              <text:p text:style-name="P678"><text:span text:style-name="T679">Mikroužpildas (mineraliniai milteliai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table-cell table:style-name="TableCell681">
              <text:p text:style-name="P682"><text:span text:style-name="T683">10.1.</text:span></text:p>
            </table:table-cell>
            <table:table-cell table:style-name="TableCell684">
              <text:p text:style-name="P685"><text:span text:style-name="T686">Granuliometrinė sudėtis</text:span></text:p>
            </table:table-cell>
            <table:table-cell table:style-name="TableCell687" table:number-columns-spanned="8">
              <text:p text:style-name="P688">pagal 22 lentel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9" table:number-rows-spanned="9">
              <text:p text:style-name="P690"/>
            </table:table-cell>
          </table:table-row>
          <text:soft-page-break/>
          <table:table-row table:style-name="TableRow691">
            <table:table-cell table:style-name="TableCell692">
              <text:p text:style-name="P693"><text:span text:style-name="T694">10.2.</text:span></text:p>
            </table:table-cell>
            <table:table-cell table:style-name="TableCell695">
              <text:p text:style-name="P696"><text:span text:style-name="T697">Kenksmingos mineralinės dulkės</text:span></text:p>
            </table:table-cell>
            <table:table-cell table:style-name="TableCell698" table:number-columns-spanned="8">
              <text:p text:style-name="P699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00"/>
            </table:covered-table-cell>
          </table:table-row>
          <table:table-row table:style-name="TableRow701">
            <table:table-cell table:style-name="TableCell702">
              <text:p text:style-name="P703"><text:span text:style-name="T704">10.3.</text:span></text:p>
            </table:table-cell>
            <table:table-cell table:style-name="TableCell705">
              <text:p text:style-name="P706"><text:span text:style-name="T707">Vandens (drėgmės) kiekis</text:span></text:p>
            </table:table-cell>
            <table:table-cell table:style-name="TableCell708" table:number-columns-spanned="8">
              <text:p text:style-name="P709">≤ 1 %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10"/>
            </table:covered-table-cell>
          </table:table-row>
          <table:table-row table:style-name="TableRow711">
            <table:table-cell table:style-name="TableCell712">
              <text:p text:style-name="P713"><text:span text:style-name="T714">10.4.1.</text:span></text:p>
            </table:table-cell>
            <table:table-cell table:style-name="TableCell715">
              <text:p text:style-name="P716"><text:span text:style-name="T717">Sausų tankintų mineralinių miltelių tuštymėtumas (Rigden)</text:span></text:p>
            </table:table-cell>
            <table:table-cell table:style-name="TableCell718" table:number-columns-spanned="8">
              <text:p text:style-name="P719"><text:span text:style-name="T720">V</text:span><text:span text:style-name="T721">28/45</text:span><text:span text:style-name="T722">;<text:s/></text:span><text:span text:style-name="T723">V</text:span><text:span text:style-name="T724">44/5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25"/>
            </table:covered-table-cell>
          </table:table-row>
          <table:table-row table:style-name="TableRow726">
            <table:table-cell table:style-name="TableCell727">
              <text:p text:style-name="P728"><text:span text:style-name="T729">10.4.2.</text:span></text:p>
            </table:table-cell>
            <table:table-cell table:style-name="TableCell730">
              <text:p text:style-name="P731"><text:span text:style-name="T732">„Delta žiedo ir rutulio“ rodiklis</text:span></text:p>
            </table:table-cell>
            <table:table-cell table:style-name="TableCell733" table:number-columns-spanned="8">
              <text:p text:style-name="P734"><text:span text:style-name="T735">Δ</text:span><text:span text:style-name="T736">R&amp;B</text:span><text:span text:style-name="T737">8/25; Δ</text:span><text:span text:style-name="T738">R&amp;B</text:span><text:span text:style-name="T739">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40"/>
            </table:covered-table-cell>
          </table:table-row>
          <table:table-row table:style-name="TableRow741">
            <table:table-cell table:style-name="TableCell742">
              <text:p text:style-name="P743"><text:span text:style-name="T744">10.5.</text:span></text:p>
            </table:table-cell>
            <table:table-cell table:style-name="TableCell745">
              <text:p text:style-name="P746"><text:span text:style-name="T747">Tirpumas vandenyje</text:span></text:p>
            </table:table-cell>
            <table:table-cell table:style-name="TableCell748" table:number-columns-spanned="8">
              <text:p text:style-name="P749"><text:span text:style-name="T750">WS</text:span><text:span text:style-name="T751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2"/>
            </table:covered-table-cell>
          </table:table-row>
          <table:table-row table:style-name="TableRow753">
            <table:table-cell table:style-name="TableCell754">
              <text:p text:style-name="P755"><text:span text:style-name="T756">10.6.</text:span></text:p>
            </table:table-cell>
            <table:table-cell table:style-name="TableCell757">
              <text:p text:style-name="P758"><text:span text:style-name="T759">Jautrumas vandeniui</text:span></text:p>
            </table:table-cell>
            <table:table-cell table:style-name="TableCell760" table:number-columns-spanned="8">
              <text:p text:style-name="P761">Deklaruoj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62"/>
            </table:covered-table-cell>
          </table:table-row>
          <table:table-row table:style-name="TableRow763">
            <table:table-cell table:style-name="TableCell764">
              <text:p text:style-name="P765"><text:span text:style-name="T766">10.7.</text:span></text:p>
            </table:table-cell>
            <table:table-cell table:style-name="TableCell767">
              <text:p text:style-name="P768"><text:span text:style-name="T769">Kalcio karbonato kiekis</text:span></text:p>
            </table:table-cell>
            <table:table-cell table:style-name="TableCell770" table:number-columns-spanned="8">
              <text:p text:style-name="P771"><text:span text:style-name="T772">CC</text:span><text:span text:style-name="T773">70</text:span><text:span text:style-name="T774">;<text:s/></text:span><text:span text:style-name="T775">CC</text:span><text:span text:style-name="T776">80</text:span><text:span text:style-name="T777">;<text:s/></text:span><text:span text:style-name="T778">CC</text:span><text:span text:style-name="T779">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80"/>
            </table:covered-table-cell>
          </table:table-row>
          <table:table-row table:style-name="TableRow781">
            <table:table-cell table:style-name="TableCell782">
              <text:p text:style-name="P783"><text:span text:style-name="T784">10.8.</text:span></text:p>
            </table:table-cell>
            <table:table-cell table:style-name="TableCell785">
              <text:p text:style-name="P786"><text:span text:style-name="T787">Kalcio hidroksido kiekis</text:span></text:p>
            </table:table-cell>
            <table:table-cell table:style-name="TableCell788" table:number-columns-spanned="8">
              <text:p text:style-name="P789"><text:span text:style-name="T790">Ka</text:span><text:span text:style-name="T791">10;<text:s/></text:span><text:span text:style-name="T792">Ka</text:span><text:span text:style-name="T793">20;<text:s/></text:span><text:span text:style-name="T794">Ka</text:span><text:span text:style-name="T795">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96"/>
            </table:covered-table-cell>
          </table:table-row>
          <table:table-row table:style-name="TableRow797">
            <table:table-cell table:style-name="TableCell798" table:number-columns-spanned="11">
              <text:p text:style-name="P799"><text:span text:style-name="T800">1)</text:span><text:span text:style-name="T801"><text:s/>kai statytojas (užsakovas), išskyrus SV dangos konstrukcijos klasę, turi ilgametę teigiamą patirtį naudoti ar naudoti iš dalies mineralinę medžiagą, kurios atsparumo trupinimui kategorija yra<text:s/></text:span><text:span text:style-name="T802">SZ</text:span><text:span text:style-name="T803">22</text:span><text:span text:style-name="T804">/</text:span><text:span text:style-name="T805">LA</text:span><text:span text:style-name="T806">25</text:span><text:span text:style-name="T807">.</text:span></text:p>
              <text:p text:style-name="P808"><text:span text:style-name="T809">2)</text:span><text:span text:style-name="T810"><text:s/></text:span><text:span text:style-name="T811">kai statytojas (užsakovas) turi ilgametę teigiamą patirtį naudoti ar naudoti iš dalies mineralinę medžiagą kurios atsparumo šaldymui ir atšildymui kategorija yra</text:span><text:span text:style-name="T812"><text:s/>F</text:span><text:span text:style-name="T813">2</text:span><text:span text:style-name="T814">.</text:span></text:p>
              <text:p text:style-name="P815"><text:span text:style-name="T816">3)</text:span><text:span text:style-name="T817"><text:s/></text:span><text:span text:style-name="T818">nustatoma užsakovui (statytojui) ar pirkėjui pareikalavu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8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4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Sandra</meta:initial-creator>
    <dc:creator>adlibuser</dc:creator>
    <meta:creation-date>2019-06-18T21:31:00Z</meta:creation-date>
    <dc:date>2019-06-18T21:31:00Z</dc:date>
    <meta:template xlink:href="Normal.dotm" xlink:type="simple"/>
    <meta:editing-cycles>2</meta:editing-cycles>
    <meta:editing-duration>PT0S</meta:editing-duration>
    <meta:document-statistic meta:page-count="4" meta:paragraph-count="40" meta:word-count="720" meta:character-count="5001" meta:row-count="139" meta:non-whitespace-character-count="4321"/>
  </office:meta>
</office:document-meta>
</file>