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fo:letter-spacing="0.0416i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2"/><text:span text:style-name="T3">LIETUVOS RESPUBLIKOS SUSISIEKIMO MINISTRO<text:s/></text:span></text:p>
      <text:p text:style-name="P4">ĮSAKYMAS</text:p>
      <text:p text:style-name="P5"/>
      <text:p text:style-name="P6"><text:span text:style-name="T7">DĖL LIETUVOS RESPUBLIKOS SUSISIEKIMO MINISTRO 2001 M. VASARIO 13 D. ĮSAKYMO NR. 48 „DĖL ĮMONIŲ, TEIKIANČIŲ SU SAUGIA LAIVYBA SUSIJUSIAS PASLAUGAS, ATESTAVIMO TVARKOS APRAŠO PATVIRTINIMO“ PAKEITIMO</text:span></text:p>
      <text:p text:style-name="P8"/>
      <text:p text:style-name="P9">2008 m. vasario 27 d. Nr. 3-65</text:p>
      <text:p text:style-name="P10">Vilnius</text:p>
      <text:p text:style-name="P11"/>
      <text:p text:style-name="P12"><text:span text:style-name="T13">Pakeičiu</text:span><text:s/>Įmonių, teikiančių su saugia laivyba susijusias paslaugas, atestavimo tvarkos aprašą, patvirtintą Lietuvos Respublikos susisiekimo ministro 2001 m. vasario 13 d. įsakymu Nr. 48 „Dėl Įmonių, teikiančių su saugia laivyba susijusias paslaugas, atestavimo tvarkos aprašo patvirtinimo“ (Žin., 2001, Nr.<text:s/><text:a xlink:href="https://www.e-tar.lt/portal/lt/legalAct/TAR.97168F80FB5A" office:target-frame-name="_blank" xlink:show="new"><text:span text:style-name="T14">17-530</text:span></text:a>; 2005, Nr. 93-3478):</text:p>
      <text:p text:style-name="P15">1. Papildau šiuo 3.7 punktu:</text:p>
      <text:p text:style-name="P16">„3.7. jūrų krovinių krovimas – saugus krovinių pakrovimas (iškrovimas) į (iš) laivus (-ų).“</text:p>
      <text:p text:style-name="P17">2. Išdėstau 5 punktą taip:</text:p>
      <text:p text:style-name="P18">„5. Įmonė gali būti atestuojama pagal kelias veiklos rūšis arba, įvertinus jos turimas technines galimybes ir žmogiškuosius resursus, gali būti atestuojama kurios nors veiklos daliai.“</text:p>
      <text:p text:style-name="P19">3. Išdėstau 7.1 punktą taip:</text:p>
      <text:p text:style-name="P20">„7.1. atsižvelgdama į įmonės patikrinimo rezultatus, atestuoti įmonę ir išduoti atestavimo pažymėjimą įmonės prašomai veiklai ar jos daliai, nurodant, jeigu reikalinga, veiklos zoną, apie tai įrašant atestavimo pažymėjime arba atsisakyti išduoti atestavimo pažymėjimą, taip pat išduoti arba atsisakyti išduoti laikiną atestavimo pažymėjimą;“.</text:p>
      <text:p text:style-name="P21">4. Išdėstau 18.3 punktą taip:</text:p>
      <text:p text:style-name="P22">„18.3. turėti leidimą naudotis prie nuomojamo sklypo esančiais hidrotechniniais statiniais<text:s/><text:soft-page-break/>(krantinėmis, prieplaukomis, plūduriuojančiais įrenginiais);“.</text:p>
      <text:p text:style-name="P23">5. Išdėstau 18.5 punktą taip:</text:p>
      <text:p text:style-name="P24">„18.5. turėti už krovos darbų technologijos reikalavimų vykdymą atsakingus darbuotojus, turinčius transporto inžinerijos krypties (laivavedybos, laivo inžinerijos, laivų energetinių įrenginių ar uosto valdymo profesinės kvalifikacijos) išsilavinimą arba teisės aktų nustatyta tvarka išduotus specialius kvalifikacinius pažymėjimus;“.</text:p>
      <text:p text:style-name="P25">6. Papildau šiais 18.6, 18.7 ir 18.8 punktais:</text:p>
      <text:p text:style-name="P26">„18.6. turėti Lietuvos Respublikos susisiekimo ministro išduotą Uosto įrenginio (terminalo) apsaugos atitikties aktą arba dokumentą, įrodantį įmonės sutartinius santykius su tokio akto turėtoju;</text:p>
      <text:p text:style-name="P27">18.7. turėti Lietuvos Respublikos aplinkos ministerijos nustatyta tvarka išduotą Taršos integruotos prevencijos ir kontrolės leidimą;</text:p>
      <text:p text:style-name="P28">18.8. turėti bendrosios civilinės atsakomybės draudimą.“</text:p>
      <text:p text:style-name="P29">7. Papildau šiuo 20.7 punktu:</text:p>
      <text:p text:style-name="P30">„20.7. turėti Lietuvos Respublikos aplinkos ministerijos nustatyta tvarka išduotą Taršos integruotos prevencijos ir kontrolės leidimą.“</text:p>
      <text:p text:style-name="P31">8. Papildau šiuo 21.7 punktu:</text:p>
      <text:p text:style-name="P32">„21.7. įmonės vadovas arba atsakingas už jūrininkų atranką asmuo turi turėti transporto inžinerijos krypties (laivavedybos arba laivų energetinių įrenginių eksploatacijos profesinės kvalifikacijos) išsilavinimą arba turėti ne mažesnę kaip vienerių metų darbo patirtį įmonėje, užsiimančioje jūrininkų įdarbinimu, ar laivybos kompanijos personalo tarnyboje.“</text:p>
      <text:p text:style-name="P33">9. Išdėstau 24 punktą taip:</text:p>
      <text:p text:style-name="P34">„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 galiojimo sustabdymo ar panaikinimo. Komisijos veikloje gali<text:s/><text:soft-page-break/>dalyvauti paskirti ar pakviesti ekspertai.“</text:p>
      <text:p text:style-name="P35"/>
      <text:p text:style-name="P36"/>
      <text:p text:style-name="P37"><text:span text:style-name="T38">SUSISIEKIMO MINISTRAS</text:span><text:span text:style-name="T3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3" meta:paragraph-count="7" meta:word-count="463" meta:character-count="3520" meta:row-count="54" meta:non-whitespace-character-count="3064"/>
  </office:meta>
</office:document-meta>
</file>