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ŽEMĖS ŪKIO MINISTRO</text:span></text:p>
      <text:p text:style-name="P13"/>
      <text:p text:style-name="P14">Į S A K Y M A S</text:p>
      <text:p text:style-name="P15">DĖL ŽEMĖS ŪKIO MINISTRO 2005 M. GRUODŽIO 30 D. ĮSAKYMO NR. 3D-607 „DĖL ŪKIO SUBJEKTŲ, KURIE VERČIASI PAŠARŲ VEIKLA, ĮREGISTRAVIMO“ PAKEITIMO</text:p>
      <text:p text:style-name="P16"/>
      <text:p text:style-name="P17">2008 m. vasario 28 d. Nr. 3D-97</text:p>
      <text:p text:style-name="P18">Vilnius</text:p>
      <text:p text:style-name="P19"/>
      <text:p text:style-name="P20"><text:span text:style-name="T21">Pakeičiu</text:span><text:s/>Prašymo ūkio subjektui įregistruoti formą, patvirtintą Lietuvos Respublikos žemės ūkio ministro 2005 m. gruodžio 30 d. įsakymu Nr. 3D-607 „Dėl ūkio subjektų, kurie verčiasi pašarų veikla, įregistravimo“ (Žin., 2006, Nr.<text:s/><text:a xlink:href="https://www.e-tar.lt/portal/lt/legalAct/TAR.9E7FFB9C0D7B" office:target-frame-name="_blank" xlink:show="new"><text:span text:style-name="T22">5-175</text:span></text:a>), ir išbraukiu joje žodžius „PRIDEDAMA: Ūkio subjektų registravimo pažymėjimo kopija (jei pildo juridinis asmuo).“</text:p>
      <text:p text:style-name="P23"/>
      <text:p text:style-name="P24"/>
      <text:p text:style-name="P25">ŽEMĖS ŪKIO MINISTRĖ<text:tab/>KAZIMIRA DANUTĖ PRUNSK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SAKYMAS</dc:title>
    <meta:initial-creator>Rima</meta:initial-creator>
    <dc:creator>adlibuser</dc:creator>
    <meta:creation-date>2017-01-04T13:04:00Z</meta:creation-date>
    <dc:date>2017-01-04T13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723" meta:row-count="26" meta:non-whitespace-character-count="642"/>
  </office:meta>
</office:document-meta>
</file>