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 TEISINGUMO MINISTRO</text:span></text:p>
      <text:p text:style-name="P13"/>
      <text:p text:style-name="P14">Į S A K Y M A S</text:p>
      <text:p text:style-name="P15">DĖL TEISINGUMO MINISTRO 2005 M. BIRŽELIO 15 D. ĮSAKYMO NR. 1R-189 „DĖL VALSTYBĖS GARANTUOJAMOS TEISINĖS PAGALBOS KOORDINAVIMO TARYBOS NUOSTATŲ IR SUDĖTIES PATVIRTINIMO“ PAKEITIMO</text:p>
      <text:p text:style-name="P16"/>
      <text:p text:style-name="P17">2008 m. vasario 27 d. Nr. 1R-98</text:p>
      <text:p text:style-name="P18">Vilnius</text:p>
      <text:p text:style-name="P19"/>
      <text:p text:style-name="P20"><text:span text:style-name="T21">Pakeičiu</text:span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text:a xlink:href="https://www.e-tar.lt/portal/lt/legalAct/TAR.7DB7E4669F44" office:target-frame-name="_blank" xlink:show="new"><text:span text:style-name="T22">76-2780</text:span></text:a>, Nr.<text:s/><text:a xlink:href="https://www.e-tar.lt/portal/lt/legalAct/TAR.B1C259285460" office:target-frame-name="_blank" xlink:show="new"><text:span text:style-name="T23">144-5258</text:span></text:a>; 2006, Nr.<text:s/><text:a xlink:href="https://www.e-tar.lt/portal/lt/legalAct/TAR.D5A8DA4C0ED7" office:target-frame-name="_blank" xlink:show="new"><text:span text:style-name="T24">108-4122</text:span></text:a>; 2007, Nr.<text:s/><text:a xlink:href="https://www.e-tar.lt/portal/lt/legalAct/TAR.2F19D19A201D" office:target-frame-name="_blank" xlink:show="new"><text:span text:style-name="T25">42-1611</text:span></text:a>, Nr.<text:s/><text:a xlink:href="https://www.e-tar.lt/portal/lt/legalAct/TAR.FBC1C72E1C06" office:target-frame-name="_blank" xlink:show="new"><text:span text:style-name="T26">103-4226</text:span></text:a>), ir vietoj Pauliaus Koverovo įrašau Arūną Kazlauską – Lietuvos Respublikos teisingumo ministerijos sekretorių.</text:p>
      <text:p text:style-name="P27"/>
      <text:p text:style-name="P28"/>
      <text:p text:style-name="P29"/>
      <text:p text:style-name="P30">TEISINGUMO MINISTRAS<text:tab/>PETRAS BAGUŠ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SAKYMAS</dc:title>
    <meta:initial-creator>Rima</meta:initial-creator>
    <dc:creator>CLUSadmin</dc:creator>
    <meta:creation-date>2015-06-28T20:02:00Z</meta:creation-date>
    <dc:date>2015-06-28T20:02:00Z</dc: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191" meta:row-count="41" meta:non-whitespace-character-count="1044"/>
  </office:meta>
</office:document-meta>
</file>