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name-complex="TimesLT" fo:text-transform="uppercase"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style:font-name-complex="TimesLT" fo:font-weight="bold" style:font-weight-asian="bold" style:font-weight-complex="bold" fo:text-transform="uppercase" fo:letter-spacing="0.0138in" style:font-size-complex="12pt" fo:language="en" fo:country="GB"/>
    </style:style>
    <style:style style:name="T13" style:parent-style-name="DefaultParagraphFont" style:family="text">
      <style:text-properties style:font-name-complex="TimesLT" fo:font-weight="bold" style:font-weight-asian="bold" style:font-weight-complex="bold" fo:text-transform="uppercase" style:font-size-complex="12pt" fo:language="en" fo:country="GB"/>
    </style:style>
    <style:style style:name="P14" style:parent-style-name="Normal" style:family="paragraph">
      <style:paragraph-properties fo:text-align="center" fo:line-height="150%"/>
      <style:text-properties style:font-name-complex="TimesLT" fo:font-weight="bold" style:font-weight-asian="bold" style:font-weight-complex="bold" fo:text-transform="uppercase" fo:letter-spacing="0.0138in" style:font-size-complex="12pt"/>
    </style:style>
    <style:style style:name="P15" style:parent-style-name="Normal" style:family="paragraph">
      <style:paragraph-properties fo:text-align="center" fo:line-height="150%"/>
      <style:text-properties style:font-name-complex="TimesLT" fo:font-weight="bold" style:font-weight-asian="bold" style:font-weight-complex="bold" fo:text-transform="uppercase" style:font-size-complex="12pt"/>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margin-left="1.5in" fo:text-indent="-1in">
        <style:tab-stops/>
      </style:paragraph-propertie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fo:language="en" fo:country="GB"/>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margin-left="0.9027in" fo:text-indent="0.5in">
        <style:tab-stops/>
      </style:paragraph-properties>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4861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4861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color="#000000" style:font-size-complex="12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fo:language="en" fo:country="GB"/>
    </style:style>
    <style:style style:name="T239" style:parent-style-name="DefaultParagraphFont" style:family="text">
      <style:text-properties fo:font-weight="bold" style:font-weight-asian="bold" style:font-weight-complex="bold"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font-weight="bold" style:font-weight-asian="bold" style:font-weight-complex="bold" style:font-size-complex="12pt" fo:language="en" fo:country="GB"/>
    </style:style>
    <style:style style:name="T285" style:parent-style-name="DefaultParagraphFont" style:family="text">
      <style:text-properties fo:font-weight="bold" style:font-weight-asian="bold" style:font-weight-complex="bold" style:text-position="super 62.5%" style:font-size-complex="12pt" fo:language="en" fo:country="GB"/>
    </style:style>
    <style:style style:name="T286" style:parent-style-name="DefaultParagraphFont" style:family="text">
      <style:text-properties fo:font-weight="bold" style:font-weight-asian="bold" style:font-weight-complex="bold" style:font-size-complex="12pt" fo:language="en" fo:country="GB"/>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fo:language="en" fo:country="GB"/>
    </style:style>
    <style:style style:name="T289" style:parent-style-name="DefaultParagraphFont" style:family="text">
      <style:text-properties fo:font-weight="bold" style:font-weight-asian="bold" style:font-weight-complex="bold"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fo:language="en" fo:country="GB"/>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fo:language="en" fo:country="GB"/>
    </style:style>
    <style:style style:name="T395" style:parent-style-name="DefaultParagraphFont" style:family="text">
      <style:text-properties fo:font-weight="bold" style:font-weight-asian="bold" style:font-weight-complex="bold" style:font-size-complex="12pt"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50%"/>
      <style:text-properties style:font-name="Courier New" style:font-name-complex="Courier New" fo:font-style="italic" style:font-style-asian="italic" style:font-style-complex="italic"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line-height="150%" fo:text-indent="0.5in"/>
    </style:style>
    <style:style style:name="T412" style:parent-style-name="DefaultParagraphFont" style:family="text">
      <style:text-properties fo:font-style="italic" style:font-style-asian="italic" style:font-style-complex="italic" style:font-size-complex="12pt" fo:language="en" fo:country="GB"/>
    </style:style>
    <style:style style:name="T413" style:parent-style-name="DefaultParagraphFont" style:family="text">
      <style:text-properties fo:font-style="italic" style:font-style-asian="italic" style:font-style-complex="italic" style:font-size-complex="12pt" fo:language="en" fo:country="GB"/>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T418" style:parent-style-name="DefaultParagraphFont" style:family="text">
      <style:text-properties style:font-name-complex="TimesLT" fo:text-transform="uppercase" style:font-size-complex="12pt" fo:language="en" fo:country="GB"/>
    </style:style>
    <style:style style:name="T419" style:parent-style-name="DefaultParagraphFont" style:family="text">
      <style:text-properties style:font-name-complex="TimesLT" fo:text-transform="uppercase" style:font-size-complex="12pt"/>
    </style:style>
    <style:style style:name="T420" style:parent-style-name="DefaultParagraphFont" style:family="text">
      <style:text-properties style:font-name-complex="TimesLT" fo:text-transform="uppercase" style:font-size-complex="12pt"/>
    </style:style>
    <style:style style:name="T421" style:parent-style-name="DefaultParagraphFont" style:family="text">
      <style:text-properties style:font-name-complex="TimesLT" fo:text-transform="uppercase" style:font-size-complex="12pt"/>
    </style:style>
    <style:style style:name="T422" style:parent-style-name="DefaultParagraphFont" style:family="text">
      <style:text-properties style:font-name-complex="TimesLT" fo:text-transform="uppercase" style:font-size-complex="12pt"/>
    </style:style>
    <style:style style:name="T423" style:parent-style-name="DefaultParagraphFont" style:family="text">
      <style:text-properties style:font-size-complex="12pt" fo:language="en" fo:country="GB"/>
    </style:style>
    <style:style style:name="P424" style:parent-style-name="Normal" style:family="paragraph">
      <style:paragraph-properties fo:line-height="150%"/>
      <style:text-properties style:font-size-complex="12pt"/>
    </style:style>
    <style:style style:name="P425" style:parent-style-name="Normal" style:family="paragraph">
      <style:paragraph-properties fo:line-height="150%"/>
      <style:text-properties style:font-name="Courier New" style:font-name-complex="Courier New" style:font-size-complex="12pt"/>
    </style:style>
    <style:style style:name="P426" style:parent-style-name="Normal" style:family="paragraph">
      <style:paragraph-properties fo:line-height="150%"/>
      <style:text-properties style:font-name="Courier New" style:font-name-complex="Courier New" style:font-size-complex="12pt"/>
    </style:style>
    <style:style style:name="P427" style:parent-style-name="Normal" style:family="paragraph">
      <style:paragraph-properties fo:line-height="150%"/>
    </style:style>
  </office:automatic-styles>
  <office:body>
    <office:text text:use-soft-page-breaks="true">
      <text:p text:style-name="P1"/>
      <text:p text:style-name="P9"><text:span text:style-name="T10">REPUBLIC OF LITHUANIA</text:span></text:p>
      <text:p text:style-name="P11"><text:span text:style-name="T12">LAW<text:s/></text:span><text:span text:style-name="T13">ON Enterprises AND FACILITIES of Strategic Importance to National Security and Other Enterprises Important to Ensuring National Security</text:span></text:p>
      <text:p text:style-name="P14"/>
      <text:p text:style-name="P15"/>
      <text:p text:style-name="P16">10 October 2002 No IX-1132</text:p>
      <text:p text:style-name="P17">(As last amended on 1 February 2008 – No X-1447)</text:p>
      <text:p text:style-name="P18"><text:span text:style-name="T19">Vilnius</text:span></text:p>
      <text:p text:style-name="P20"/>
      <text:p text:style-name="P21"><text:span text:style-name="T22">Article 1.</text:span><text:span text:style-name="T23"><text:s/></text:span><text:span text:style-name="T24">Purpose of the Law</text:span></text:p>
      <text:p text:style-name="P25"><text:span text:style-name="T26">This Law has the purpose of specifying the enterprises and facilities (including those to be established) which are of strategic importance to national security, which must belong to the State by the right of ownership and in<text:s/></text:span><text:span text:style-name="T27">which, and the conditions under which, a proportion of the capital may be held by the private national and foreign capital meeting the criteria of European and trans-Atlantic integration provided the power of decision is retained by the State, also specify</text:span><text:span text:style-name="T28">ing other enterprises of importance to ensuring national security.</text:span></text:p>
      <text:p text:style-name="P29"/>
      <text:p text:style-name="P30"><text:span text:style-name="T31">Article 2.</text:span><text:span text:style-name="T32"><text:s/></text:span><text:span text:style-name="T33">State Enterprises and the Facilities Belonging to the State by the Right of Ownership</text:span></text:p>
      <text:p text:style-name="P34"><text:span text:style-name="T35">1</text:span><text:span text:style-name="T36">.<text:s/></text:span><text:span text:style-name="T37">The following state enterprises shall be of strategic importance to national secur</text:span><text:span text:style-name="T38">ity:</text:span></text:p>
      <text:p text:style-name="P39"><text:span text:style-name="T40">1</text:span><text:span text:style-name="T41">) (Repealed on 10 June 2006);</text:span></text:p>
      <text:p text:style-name="P42"><text:span text:style-name="T43">2</text:span><text:span text:style-name="T44">) state enterprise Giraitė Armament Factory (Giraitės ginkluotės gamykla);</text:span></text:p>
      <text:p text:style-name="P45"><text:span text:style-name="T46">3</text:span><text:span text:style-name="T47">) state enterprise Ignalina Nuclear Power Plant (Ignalinos atominė elektrinė);</text:span></text:p>
      <text:p text:style-name="P48"><text:span text:style-name="T49">4</text:span><text:span text:style-name="T50">) state enterprise Kaunas Airport (Kauno<text:s/></text:span><text:span text:style-name="T51">auerouostas);</text:span></text:p>
      <text:p text:style-name="P52"><text:span text:style-name="T53">5</text:span><text:span text:style-name="T54">) state enterprise Klaipėda State Seaport Authority (Klaipėdos valstybinio jūrų uosto direkcija);</text:span></text:p>
      <text:p text:style-name="P55"><text:span text:style-name="T56">6</text:span><text:span text:style-name="T57">) state enterprise Lithuania Post (Lietuvos paštas);</text:span></text:p>
      <text:p text:style-name="P58"><text:span text:style-name="T59">7</text:span><text:span text:style-name="T60">) state enterprise Oil Product Agency of Lithuania (Lietuvos naftos produktų</text:span><text:span text:style-name="T61"><text:s/>agentūra);</text:span></text:p>
      <text:p text:style-name="P62"><text:span text:style-name="T63">8</text:span><text:span text:style-name="T64">) state enterprise Air Navigation (Oro navigacija);</text:span></text:p>
      <text:p text:style-name="P65"><text:span text:style-name="T66">9</text:span><text:span text:style-name="T67">) state enterprise Palanga International Airport (Tarptautinis Palangos oro uostas);</text:span></text:p>
      <text:p text:style-name="P68"><text:span text:style-name="T69">10</text:span><text:span text:style-name="T70">) state enterprise Vilnius International Airport (Tarptautinis Vilniaus oro uostas);</text:span></text:p>
      <text:p text:style-name="P71"><text:span text:style-name="T72">11</text:span><text:span text:style-name="T73">) state enterprise Automagistralė;</text:span></text:p>
      <text:p text:style-name="P74"><text:span text:style-name="T75">12</text:span><text:span text:style-name="T76">) state enterprise Alytus Region Roads (Alytaus regiono keliai);</text:span></text:p>
      <text:p text:style-name="P77"><text:span text:style-name="T78">13</text:span><text:span text:style-name="T79">) state enterprise Kaunas Region Roads (Kauno regiono keliai);</text:span></text:p>
      <text:p text:style-name="P80"><text:span text:style-name="T81">14</text:span><text:span text:style-name="T82">) state enterprise Klaipėda Region Roads (Klaipėdos regiono keliai);</text:span></text:p>
      <text:p text:style-name="P83"><text:span text:style-name="T84">15</text:span><text:span text:style-name="T85">) state enterprise Marijampolė Region Roads (Marijampolės regiono keliai);</text:span></text:p>
      <text:p text:style-name="P86"><text:span text:style-name="T87">16</text:span><text:span text:style-name="T88">) state enterprise Panevėžys Region Roads (Panevėžio regiono keliai);</text:span></text:p>
      <text:p text:style-name="P89"><text:span text:style-name="T90">17</text:span><text:span text:style-name="T91">) state enterprise Šiauliai Region Roads (Šiaulių regiono keliai);</text:span></text:p>
      <text:p text:style-name="P92"><text:span text:style-name="T93">18</text:span><text:span text:style-name="T94">) state enterprise Tauragė</text:span><text:span text:style-name="T95"><text:s/>Region Roads (Tauragės regiono keliai);</text:span></text:p>
      <text:p text:style-name="P96"><text:span text:style-name="T97">19</text:span><text:span text:style-name="T98">) state enterprise Telšiai Region Roads (Telšių regiono keliai);</text:span></text:p>
      <text:p text:style-name="P99"><text:span text:style-name="T100">20</text:span><text:span text:style-name="T101">) state enterprise Utena Region Roads (Utenos regiono keliai);</text:span></text:p>
      <text:p text:style-name="P102"><text:span text:style-name="T103">21</text:span><text:span text:style-name="T104">) state enterprise Vilnius Region Roads (Vilniaus regiono keliai);</text:span></text:p>
      <text:p text:style-name="P105"><text:span text:style-name="T106">22</text:span><text:span text:style-name="T107">) state enterprise Lithuanian Inland Waterways Authority (Vidaus vandens kelių direkcija).</text:span></text:p>
      <text:p text:style-name="P108"><text:span text:style-name="T109">2</text:span><text:span text:style-name="T110">.<text:s/></text:span><text:span text:style-name="T111">The following facilities belonging to the State by the right of ownership shall be of strategic importance to national security:</text:span></text:p>
      <text:p text:style-name="P112"><text:span text:style-name="T113">1</text:span><text:span text:style-name="T114">) hydraulic engineer</text:span><text:span text:style-name="T115">ing facilities, quays, navigation ways and channels, navigation facilities and other objects of the infrastructure of Klaipėda State Seaport;</text:span></text:p>
      <text:p text:style-name="P116"><text:span text:style-name="T117">2</text:span><text:span text:style-name="T118">) roads of national significance according to a list approved by the Government;</text:span></text:p>
      <text:p text:style-name="P119"><text:span text:style-name="T120">3</text:span><text:span text:style-name="T121">) flight control system</text:span><text:span text:style-name="T122"><text:s/>facilities;</text:span></text:p>
      <text:p text:style-name="P123"><text:span text:style-name="T124">4</text:span><text:span text:style-name="T125">) public railways.</text:span></text:p>
      <text:p text:style-name="P126"><text:span text:style-name="T127">3</text:span><text:span text:style-name="T128">.<text:s/></text:span><text:span text:style-name="T129">The state enterprises indicated in paragraph 1 of this Article may be transformed into public limited liability companies or private limited liability companies or reorganised in the ways specified by the Civil</text:span><text:span text:style-name="T130"><text:s/>Code only subject to passing of an appropriate law by the Seimas.</text:span></text:p>
      <text:p text:style-name="P131"><text:span text:style-name="T132">4</text:span><text:span text:style-name="T133">.<text:s/></text:span><text:span text:style-name="T134">The facilities indicated in paragraph 2 of this Article must belong to the State by the right of ownership and may be leased or transferred under a contract of loan for use or transf</text:span><text:span text:style-name="T135">erred for management, use and disposal by the right of trust only to the state enterprises indicated in paragraph 1 of this Article and to the enterprises indicated in paragraph 1 of Article 3.<text:s/></text:span></text:p>
      <text:p text:style-name="P136"/>
      <text:p text:style-name="P137"><text:span text:style-name="T138">Article 3.</text:span><text:span text:style-name="T139"><text:s/></text:span><text:span text:style-name="T140">Enterprises in Which a Proportion of the Capi</text:span><text:span text:style-name="T141">tal May be Held by the Private National and Foreign Capital Meeting the Criteria of European and Trans-Atlantic Integration, Provided the Power of Decision is Retained by the State and Facilities</text:span></text:p>
      <text:p text:style-name="P142"><text:span text:style-name="T143">1</text:span><text:span text:style-name="T144">.<text:s/></text:span><text:span text:style-name="T145">The following enterprises in which a proportion of th</text:span><text:span text:style-name="T146">e capital may be held by the private national and foreign capital meeting the criteria of European and trans-Atlantic integration, provided the power of decision is retained by the State, shall be of strategic importance to national security:</text:span></text:p>
      <text:p text:style-name="P147"><text:span text:style-name="T148">1</text:span><text:span text:style-name="T149">) public l</text:span><text:span text:style-name="T150">imited liability company Detonas;</text:span></text:p>
      <text:p text:style-name="P151"><text:span text:style-name="T152">2</text:span><text:span text:style-name="T153">) public limited liability company Lithuanian Railways (Lietuvos geležinkeliai);</text:span></text:p>
      <text:p text:style-name="P154"><text:span text:style-name="T155">3</text:span><text:span text:style-name="T156">) public limited liability company Lithuanian Radio and Television Centre (Lietuvos radijos ir televizijos centras);</text:span></text:p>
      <text:p text:style-name="P157"><text:span text:style-name="T158">4</text:span><text:span text:style-name="T159">) public<text:s/></text:span><text:span text:style-name="T160">limited liability company Jonava Granary (Jonavos grūdai);</text:span></text:p>
      <text:p text:style-name="P161"><text:span text:style-name="T162">5</text:span><text:span text:style-name="T163">) public limited liability company Lithuanian Energy (Lietuvos energija);</text:span></text:p>
      <text:p text:style-name="P164"><text:span text:style-name="T165">6</text:span><text:span text:style-name="T166">) public limited liability company Šilutė Polders (Šilutės polderiai);</text:span></text:p>
      <text:p text:style-name="P167"><text:span text:style-name="T168">7</text:span><text:span text:style-name="T169">) (Repealed on 26 April 2007);</text:span></text:p>
      <text:p text:style-name="P170"><text:span text:style-name="T171">8</text:span><text:span text:style-name="T172">)</text:span><text:span text:style-name="T173"><text:s/>public limited liability company Klaipėda Oil (Klaipėdos nafta);</text:span></text:p>
      <text:p text:style-name="P174"><text:span text:style-name="T175">9</text:span><text:span text:style-name="T176">) the national investor indicated in Section Four of the<text:s/></text:span><text:span text:style-name="T177">Republic of Lithuania Law on the Nuclear Power Plant (hereinafter referred to as the “national investor”);</text:span></text:p>
      <text:p text:style-name="P178"><text:span text:style-name="T179">10</text:span><text:span text:style-name="T180">) AB Kruonis Pu</text:span><text:span text:style-name="T181">mped Storage Plant (Kruonio hidroakumuliacinė elektrinė);</text:span></text:p>
      <text:p text:style-name="P182"><text:span text:style-name="T183">11</text:span><text:span text:style-name="T184">) AB Kaunas Hydro Power Plant (Kauno hidroelektrinė).</text:span></text:p>
      <text:p text:style-name="P185"><text:span text:style-name="T186">2</text:span><text:span text:style-name="T187">.<text:s/></text:span><text:span text:style-name="T188">The facilities of the public limited liability company Lithuanian Energy which form an electricity transmission network of the vo</text:span><text:span text:style-name="T189">ltage of 110 kV and above as well as appurtenances thereof shall be of strategic importance to national security.</text:span></text:p>
      <text:p text:style-name="P190"><text:span text:style-name="T191">3</text:span><text:span text:style-name="T192">.<text:s/></text:span><text:span text:style-name="T193">In this Law, the power of decision of the State shall mean that in the enterprises indicated in paragraph 1 of this Article, with the e</text:span><text:span text:style-name="T194">xception of the public limited liability company Lithuanian Energy, the State must hold over ½ of the voting shares of these enterprises.</text:span><text:span text:style-name="T195"><text:s/></text:span><text:span text:style-name="T196">The power of decision of the State in the public limited liability company Lithuanian Energy shall mean that the State</text:span><text:span text:style-name="T197"><text:s/>and, upon establishment of the national investor and contribution to its authorised capital as a non-monetary contribution of the shares of the public limited liability company Lithuanian Energy belonging to the State by the right of ownership, the nation</text:span><text:span text:style-name="T198">al investor shall hold over 2/3 of the voting shares of this enterprise.</text:span></text:p>
      <text:p text:style-name="P199"><text:span text:style-name="T200">4</text:span><text:span text:style-name="T201">.<text:s/></text:span><text:span text:style-name="T202">The foreign capital meeting the criteria of European and trans-Atlantic integration shall make up a proportion of the capital of the enterprises indicated in paragraph 1 of thi</text:span><text:span text:style-name="T203">s Article under the same conditions as the private national capital in accordance with the procedure laid down by laws of the<text:s/></text:span><text:span text:style-name="T204">Republic of Lithuania.</text:span></text:p>
      <text:p text:style-name="P205"><text:span text:style-name="T206">5</text:span><text:span text:style-name="T207">.<text:s/></text:span><text:span text:style-name="T208">The power of decision of the State must be preserved in the enterprises operating after transformati</text:span><text:span text:style-name="T209">on or reorganisation and indicated in paragraph 1 of this Article.</text:span></text:p>
      <text:p text:style-name="P210"><text:span text:style-name="T211">6</text:span><text:span text:style-name="T212">.<text:s/></text:span><text:span text:style-name="T213">When liquidating (also on the grounds of bankruptcy) the enterprises indicated in paragraph 1 of this Article, the immovable and pledged property belonging to them, also the property</text:span><text:span text:style-name="T214"><text:s/>indicated in paragraph 2 of this Article may be sold or otherwise transferred only to state institutions of the<text:s/></text:span><text:span text:style-name="T215">Republic of Lithuania, state enterprises or the enterprises a proportion of the capital of which is held by the private national capital and th</text:span><text:span text:style-name="T216">e capital meeting the requirements of European and trans-Atlantic integration, though the State or a municipality holds over ½ of the voting shares of these enterprises.</text:span></text:p>
      <text:p text:style-name="P217"><text:span text:style-name="T218">7</text:span><text:span text:style-name="T219">.<text:s/></text:span><text:span text:style-name="T220">Repealed on 26 April 2007.</text:span></text:p>
      <text:p text:style-name="P221"><text:span text:style-name="T222">8</text:span><text:span text:style-name="T223">.<text:s/></text:span><text:span text:style-name="T224">Upon establishment of the national investor a</text:span><text:span text:style-name="T225">nd contribution to its authorised capital as a non-monetary contribution of the shares of the public limited liability company Lithuanian Energy, the public limited liability company Eastern Distribution Networks and the public limited liability company VS</text:span><text:span text:style-name="T226">T accounting for over 2/3 of shares and votes at the general meeting of shareholders of each company, the national investor and bodies thereof must operate so that the national investor would under any circumstances hold at least 2/3 of shares and votes of</text:span><text:span text:style-name="T227"><text:s/>the public limited liability company Lithuanian Energy, the public limited liability company Eastern Distribution Networks and the public limited liability company VST at the general meeting of shareholders of each company.<text:s/></text:span><text:span text:style-name="T228"><text:s/></text:span><text:span text:style-name="T229">Where the activities pursued b</text:span><text:span text:style-name="T230">y the public limited liability company Lithuanian Energy, the public limited liability company Eastern Distribution Networks and the public limited liability company VST are separated, transferred or conveyed when reorganising, transforming the companies o</text:span><text:span text:style-name="T231">r otherwise, the national investor must, directly or indirectly, hold at least 2/3 of shares and votes at the general meeting of shareholders in the companies holding by the right of ownership the electricity transmission network of the<text:s/></text:span><text:span text:style-name="T232">Republic of Lithuan</text:span><text:span text:style-name="T233">ia, electricity distribution networks, also in the companies pursuing the activities of electricity transmission, the electricity market operator, electricity distribution and the public electricity supplier.</text:span></text:p>
      <text:p text:style-name="P234"/>
      <text:p text:style-name="P235"><text:span text:style-name="T236">Article 4.</text:span><text:span text:style-name="T237"><text:s/></text:span><text:span text:style-name="T238">Enterprises of Importance to<text:s/></text:span><text:span text:style-name="T239">Ensuring National Security</text:span></text:p>
      <text:p text:style-name="P240"><text:span text:style-name="T241">1</text:span><text:span text:style-name="T242">.<text:s/></text:span><text:span text:style-name="T243">In addition to the enterprises and facilities indicated in Articles 2 and 3 of this Law, the following enterprises shall also be of importance to ensuring national security:<text:s/></text:span></text:p>
      <text:p text:style-name="P244"><text:span text:style-name="T245">1</text:span><text:span text:style-name="T246">) public limited liability company Mažeikiai</text:span><text:span text:style-name="T247"><text:s/>Oil Refinery (Mažeikių nafta);</text:span></text:p>
      <text:p text:style-name="P248"><text:span text:style-name="T249">2</text:span><text:span text:style-name="T250">) public limited liability company Lithuanian Natural Gas Company (Lietuvos dujos);</text:span></text:p>
      <text:p text:style-name="P251"><text:span text:style-name="T252">3</text:span><text:span text:style-name="T253">) public limited liability company Western Distribution Networks (Vakarų skirstomieji tinklai);</text:span></text:p>
      <text:p text:style-name="P254"><text:span text:style-name="T255">4</text:span><text:span text:style-name="T256">) public limited liability co</text:span><text:span text:style-name="T257">mpany Eastern Distribution Networks (Rytų skirstomieji tinklai);</text:span></text:p>
      <text:p text:style-name="P258"><text:span text:style-name="T259">5</text:span><text:span text:style-name="T260">) public limited liability company Lithuanian Power Plant (Lietuvos elektrinė);</text:span></text:p>
      <text:p text:style-name="P261"><text:span text:style-name="T262">6</text:span><text:span text:style-name="T263">) public limited liability company Lithuanian Telecom (Lietuvos telekomas);</text:span></text:p>
      <text:p text:style-name="P264"><text:span text:style-name="T265">7</text:span><text:span text:style-name="T266">) public limited lia</text:span><text:span text:style-name="T267">bility company Achema;</text:span></text:p>
      <text:p text:style-name="P268"><text:span text:style-name="T269">8</text:span><text:span text:style-name="T270">) the enterprises providing the services of water supply and sewage disposal according to a list approved by the Government of the<text:s/></text:span><text:span text:style-name="T271">Republic of Lithuania.</text:span></text:p>
      <text:p text:style-name="P272"><text:span text:style-name="T273">2</text:span><text:span text:style-name="T274">.<text:s/></text:span><text:span text:style-name="T275">With a view to ensuring national security, laws may set forth add</text:span><text:span text:style-name="T276">itional requirements for the operation of the enterprises indicated in paragraph 1 of this Article.</text:span></text:p>
      <text:p text:style-name="P277"><text:span text:style-name="T278">3</text:span><text:span text:style-name="T279">.<text:s/></text:span><text:span text:style-name="T280">The enterprises providing the services of water supply and sewage disposal and indicated in subparagraph 8 of paragraph 1 of this Article must belong</text:span><text:span text:style-name="T281"><text:s/>by the right of ownership to the state or a municipality, or the state or the municipality must hold over 75 per cent of voting shares in these enterprises.</text:span></text:p>
      <text:p text:style-name="P282"/>
      <text:p text:style-name="P283"><text:span text:style-name="T284">Article 4</text:span><text:span text:style-name="T285">1</text:span><text:span text:style-name="T286">.</text:span><text:span text:style-name="T287"><text:s/></text:span><text:span text:style-name="T288">Enterprises and Facilities of Particular Strategic Importance to National<text:s/></text:span><text:span text:style-name="T289">Security and the Special Security Measures Ensuring the National Security Interests as Applied to Them and to Investors</text:span></text:p>
      <text:p text:style-name="P290"><text:span text:style-name="T291">1</text:span><text:span text:style-name="T292">.<text:s/></text:span><text:span text:style-name="T293">Of particular strategic importance to national security shall be the interconnections of the power system of the<text:s/></text:span><text:span text:style-name="T294">Republic of Lith</text:span><text:span text:style-name="T295">uania with the power systems of the Republic of Poland and the Kingdom of Sweden indicated in the Republic of Lithuania Law on the Nuclear Power Plant, the project implementing company and the new nuclear power plant.<text:s/></text:span></text:p>
      <text:p text:style-name="P296"><text:span text:style-name="T297">2</text:span><text:span text:style-name="T298">.<text:s/></text:span><text:span text:style-name="T299">The Government of the<text:s/></text:span><text:span text:style-name="T300">Republic</text:span><text:span text:style-name="T301"><text:s/>of Lithuania and the national investor, which shall control the principal part of the Lithuanian power system through its subsidiaries, shall implement a strategic goal of Lithuania, namely, complex integration of the power system of the Republic of Lithu</text:span><text:span text:style-name="T302">ania into the electricity transmission systems of the European Union member states and internal electricity markets.<text:s/></text:span></text:p>
      <text:p text:style-name="P303"><text:span text:style-name="T304">3</text:span><text:span text:style-name="T305">.<text:s/></text:span><text:span text:style-name="T306">In implementing the strategic goal provided for in paragraph 2 of this Article, the Government and state institutions, when adoptin</text:span><text:span text:style-name="T307">g resolutions and decisions and concluding agreements, managers of State-owned shares, when making decisions,<text:s/></text:span><text:soft-page-break/><text:span text:style-name="T308">concluding agreements and exercising the rights of shareholders in a company of the national investor or successor to its rights belonging to the<text:s/></text:span><text:span text:style-name="T309">State by the right of ownership, also in the subsidiaries established by these companies, shall ensure that:</text:span><text:span text:style-name="T310"><text:s/></text:span></text:p>
      <text:p text:style-name="P311"><text:span text:style-name="T312">1</text:span><text:span text:style-name="T313">) in seeking to attain the goal of its activity, the national investor implement the principal task of the power system of the<text:s/></text:span><text:span text:style-name="T314">Republic of Lith</text:span><text:span text:style-name="T315">uania<text:s/></text:span><text:span text:style-name="T316">– to provide Lithuanian consumers with electricity for an unlimited period of time and in an independent, safe and reliable manner;</text:span></text:p>
      <text:p text:style-name="P317"><text:span text:style-name="T318">2</text:span><text:span text:style-name="T319">) the strategic objects provided for in the National Energy Strategy – the new nuclear power plant, the electrici</text:span><text:span text:style-name="T320">ty transmission connections with the Republic of Poland and the Kingdom of Sweden ensuring efficient and sufficient electricity exchanges between the power system of the<text:s/></text:span><text:span text:style-name="T321">Republic of Lithuania and the systems belonging to the Union for the Co-ordination of<text:s/></text:span><text:span text:style-name="T322">Transmission of Electricity (UCTE) as well as to the Organisation for the Nordic Transmission System Operators</text:span><text:span text:style-name="T323"><text:s/>(NORDEL) – be constructed without delay;</text:span></text:p>
      <text:p text:style-name="P324"><text:span text:style-name="T325">3</text:span><text:span text:style-name="T326">) technical solutions and parameters of the new nuclear power plant and electricity transmission in</text:span><text:span text:style-name="T327">terconnections with the Kingdom of Sweden and the Republic of Poland be selected so that the principal part of the reserve capacities required for the nuclear power plant be received from the European Union member states and that the conditions for the syn</text:span><text:span text:style-name="T328">chronous operation of the power system of the<text:s/></text:span><text:span text:style-name="T329">Republic of Lithuania<text:s/></text:span><text:span text:style-name="T330">with UCTE be met;</text:span></text:p>
      <text:p text:style-name="P331"><text:span text:style-name="T332">4</text:span><text:span text:style-name="T333">) the power system of the<text:s/></text:span><text:span text:style-name="T334">Republic of Lithuania be prepared for immediate synchronous interconnection with the UCTE system as soon as establishment of electricity ne</text:span><text:span text:style-name="T335">twork interconnections is completed, technical measures are implemented and the actions required for Lithuania to join UCTE are performed;</text:span></text:p>
      <text:p text:style-name="P336"><text:span text:style-name="T337">5</text:span><text:span text:style-name="T338">) in view of participation of Lithuanian and foreign investors in the capital of the company implementing the pr</text:span><text:span text:style-name="T339">oject of the new nuclear power plant, the vital interests of national security and the State be protected, and the criteria of European and trans-Atlantic integration be applied to selection of participants in implementation of the project of the nuclear p</text:span><text:span text:style-name="T340">ower plant. <text:s/></text:span></text:p>
      <text:p text:style-name="P341"><text:span text:style-name="T342">4</text:span><text:span text:style-name="T343">.<text:s/></text:span><text:span text:style-name="T344">The project implementing company, the new nuclear power plant, interconnections of the power system of the<text:s/></text:span><text:span text:style-name="T345">Republic of Lithuania with the power systems of the Republic of Poland and the Kingdom of Sweden and investors shall be<text:s/></text:span><text:span text:style-name="T346">subject to the special security measures ensuring the national security interests.</text:span><text:span text:style-name="T347"><text:s/></text:span><text:span text:style-name="T348">The special security measures ensuring the interests of national security shall be the conditions and<text:s/></text:span><text:soft-page-break/><text:span text:style-name="T349">requirements specified in legal acts and international treaties and int</text:span><text:span text:style-name="T350">ended to protect the vital interests of the State (security of the State, sovereignty, economic power, public health and safe environment, maintenance of the public order, etc.) with a view to preventing the acts and omissions posing a threat and eliminati</text:span><text:span text:style-name="T351">ng the causes and conditions of their occurrence.</text:span></text:p>
      <text:p text:style-name="P352"><text:span text:style-name="T353">5</text:span><text:span text:style-name="T354">.<text:s/></text:span><text:span text:style-name="T355">The following special security measures ensuring the national security interests shall be stipulated in legal acts:</text:span></text:p>
      <text:p text:style-name="P356"><text:span text:style-name="T357">1</text:span><text:span text:style-name="T358">) physical safety and information security requirements;;</text:span></text:p>
      <text:p text:style-name="P359"><text:span text:style-name="T360">2</text:span><text:span text:style-name="T361">) diversification</text:span><text:span text:style-name="T362"><text:s/>of security of energy supply and primary sources of energy, long-term fuel supply contracts and accumulated necessary fuel stocks;<text:s/></text:span></text:p>
      <text:p text:style-name="P363"><text:span text:style-name="T364">3</text:span><text:span text:style-name="T365">) conformity of technologies of the nuclear power plant to established safety requirements and technology supply alter</text:span><text:span text:style-name="T366">natives;</text:span></text:p>
      <text:p text:style-name="P367"><text:span text:style-name="T368">4</text:span><text:span text:style-name="T369">) ensuring of reserves of the power system of the<text:s/></text:span><text:span text:style-name="T370">Republic of Lithuania;</text:span></text:p>
      <text:p text:style-name="P371"><text:span text:style-name="T372">5</text:span><text:span text:style-name="T373">) ensuring of the financing of decommissioning of the nuclear power plant, waste management;</text:span></text:p>
      <text:p text:style-name="P374"><text:span text:style-name="T375">6</text:span><text:span text:style-name="T376">) the right of the management bodies of the project implementing c</text:span><text:span text:style-name="T377">ompany to independently take prompt management decisions within the sphere of their competence where this is required to ensure the safety of the nuclear power plant.</text:span></text:p>
      <text:p text:style-name="P378"><text:span text:style-name="T379">6</text:span><text:span text:style-name="T380">.<text:s/></text:span><text:span text:style-name="T381">The project implementing company and investors shall also be subject to other sp</text:span><text:span text:style-name="T382">ecial security measures specified in the<text:s/></text:span><text:span text:style-name="T383">Republic of Lithuania Law on the Nuclear Power Plant, the Republic of Lithuania Law on Nuclear Energy, the Republic of Lithuania Law on Radiation Protection and other legal acts.</text:span><text:span text:style-name="T384"><text:s/></text:span></text:p>
      <text:p text:style-name="P385"><text:span text:style-name="T386">7</text:span><text:span text:style-name="T387">.<text:s/></text:span><text:span text:style-name="T388">The concepts used in this Ar</text:span><text:span text:style-name="T389">ticle shall be understood as they have been defined in the Republic of Lithuania Law on the Nuclear Power Plant;</text:span></text:p>
      <text:p text:style-name="P390"/>
      <text:p text:style-name="P391"><text:span text:style-name="T392">Article 5.</text:span><text:span text:style-name="T393"><text:s/></text:span><text:span text:style-name="T394">Safety of Enterprises and Facilities of Strategic Importance to National Security and Other Enterprises of Importance to Ensuri</text:span><text:span text:style-name="T395">ng National Security</text:span></text:p>
      <text:p text:style-name="P396"><text:span text:style-name="T397">1</text:span><text:span text:style-name="T398">.<text:s/></text:span><text:span text:style-name="T399">The Government or an institution authorised by it shall set forth requirements for the physical safety and information security of enterprises and facilities of strategic importance to national security as well as of other<text:s/></text:span><text:span text:style-name="T400">enterprises of importance to ensuring national security taking account of peculiarities of the activity of the enterprises.</text:span><text:span text:style-name="T401"><text:s/></text:span></text:p>
      <text:p text:style-name="P402"><text:span text:style-name="T403">2</text:span><text:span text:style-name="T404">.<text:s/></text:span><text:span text:style-name="T405">Heads of the enterprises and facilities of strategic importance to national security as well as other enterprises of importa</text:span><text:span text:style-name="T406">nce to ensuring national security shall be responsible<text:s/></text:span><text:soft-page-break/><text:span text:style-name="T407">for implementation of the requirements of physical safety and information security provided for in paragraph 1 of this Article.<text:s/></text:span></text:p>
      <text:p text:style-name="P408"/>
      <text:p text:style-name="P409"/>
      <text:p text:style-name="P410"/>
      <text:p text:style-name="P411"><text:span text:style-name="T412">I promulgate this Law passed by the Seimas of the Republic of<text:s/></text:span><text:span text:style-name="T413">Lithuania.</text:span><text:span text:style-name="T414"><text:s/></text:span></text:p>
      <text:p text:style-name="P415"/>
      <text:p text:style-name="P416"/>
      <text:p text:style-name="P417"><text:span text:style-name="T418">PRESIDENT OF THE REPUBLIC</text:span><text:span text:style-name="T419"><text:tab/></text:span><text:span text:style-name="T420"><text:tab/></text:span><text:span text:style-name="T421"><text:tab/></text:span><text:span text:style-name="T422"><text:tab/></text:span><text:span text:style-name="T423">VALDAS ADAMKUS</text:span></text:p>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name-complex="TimesLT"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meta:initial-creator>alkiud1</meta:initial-creator>
    <dc:creator>adlibuser</dc:creator>
    <meta:creation-date>2017-04-08T01:15:00Z</meta:creation-date>
    <dc:date>2017-04-08T01:15:00Z</dc:date>
    <meta:print-date>2008-02-14T07:45:00Z</meta:print-date>
    <meta:template xlink:href="Normal.dotm" xlink:type="simple"/>
    <meta:editing-cycles>2</meta:editing-cycles>
    <meta:editing-duration>PT0S</meta:editing-duration>
    <meta:document-statistic meta:page-count="8" meta:paragraph-count="268" meta:word-count="1959" meta:character-count="16658" meta:row-count="880" meta:non-whitespace-character-count="14967"/>
  </office:meta>
</office:document-meta>
</file>