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5 M. LIEPOS 29 D. ĮSAKYMO NR. D1-383 „DĖL PLOMBOS APRAŠYMO PATVIRTINIMO BEI ŽVEJYBOS ĮRANKIŲ ŽENKLINIMO TVARKOS NUSTATYMO“ PAKEITIMO</text:span></text:p>
      <text:p text:style-name="P6"/>
      <text:p text:style-name="P7">2008 m. vasario 15 d. Nr. D1-104<text:s/></text:p>
      <text:p text:style-name="P8">Vilnius</text:p>
      <text:p text:style-name="Normal"/>
      <text:p text:style-name="Normal"/>
      <text:p text:style-name="P9"><text:span text:style-name="T10">Pakeičiu</text:span><text:s/>Lietuvos Respublikos aplinkos ministro 2005 m. liepos 29 d. įsakymą Nr. D1-383 „Dėl plombos aprašymo patvirtinimo bei žvejybos įrankių ženklinimo tvarkos nustatymo“ (Žin., 2005, Nr.<text:s/><text:a xlink:href="https://www.e-tar.lt/portal/lt/legalAct/TAR.1998E2BC7A22" office:target-frame-name="_blank" xlink:show="new"><text:span text:style-name="T11">96-3609</text:span></text:a>):</text:p>
      <text:p text:style-name="P12">1. Papildau šiuo nauju 2.4 punktu (buvusius 2.4–2.6 punktus laikau atitinkamai 2.5–2.7 punktais) ir išdėstau jį taip:<text:s/></text:p>
      <text:p text:style-name="P13">„2.4. nuo 2008 m. liepos 1 d. vidaus vandens telkiniuose (išskyrus Kuršių marias) verslinės ar specialiosios žvejybos metu naudojami žvejybos įrankiai papildomai žymimi:</text:p>
      <text:p text:style-name="P14">2.4.1. visų tipų statomieji žvejybos įrankiai (išskyrus statomuosius tinklaičius, naudojamus seliavų žvejybai, traukiamuosius tinklus, ūdas ir žvejybos įrankius, naudojamus po ledu) papildomai ženklinami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vėliavėlės turi būti vienodos spalvos ir tokio paties dydžio. Ant galinių plūdurų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15">2.4.2. statomieji tinklaičiai, naudojami seliavų žvejybai, ir ūdos, papildomai ženklinami ir plūduru su vėliavėle žvejybos įrankio pastatymo vietoje. Plūduras turi būti ne mažesnio kaip 20 cm skersmens ir turėti vėliavėlę (ne mažesnę kaip 40x40 cm), kuri virš vandens paviršiaus būtų iškilusi ne mažiau kaip 1 m.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16">2.4.3. žvejojant nuo ledo žvejybos įrankio įleidimo vieta ženklinama 2.4.3.1 punkte nustatyta tvarka arba apie žvejybos įrankio pastatymo vietą informuojama leidimą verslinei žvejybai išdavusi institucija 2.4.3.2 punkte nustatyta tvarka:</text:p>
      <text:p text:style-name="P17">2.4.3.1. statomojo žvejybos įrankio įleidimo vieta ženklinama plūduru su vėliavėle (ne mažesne kaip 40x40 cm), iškilusia ne mažiau kaip 1 m virš ledo.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18">2.4.3.2. pastačius žvejybos įrankį apie jo pastatymo vietą (nurodant geografinės ilgumos ir platumos koordinates sekundės tikslumu) tą pačią dieną raštu arba elektroniniu paštu informuojama leidimą verslinei žvejybai išdavusi Aplinkos ministerijos institucija.“</text:p>
      <text:p text:style-name="P19">2. 2.6 punkte vietoj žodžių „regiono aplinkos apsaugos departamentą“ rašyti žodžius „Lietuvos Respublikos aplinkos ministerijos regiono aplinkos apsaugos departamentą“.</text:p>
      <text:p text:style-name="P20">3. 2.7.1 punkte vietoj „Klaipėdos regiono aplinkos apsaugos departamento“ rašyti<text:s/><text:soft-page-break/>žodžius „Lietuvos Respublikos aplinkos ministerijos Klaipėdos regiono aplinkos apsaugos departamento“.</text:p>
      <text:p text:style-name="P21">4. 2.7.2 punktą išdėstau taip:</text:p>
      <text:p text:style-name="P22">„2.7.2. žvejojant nuo ledo žvejybos įrankio įleidimo vieta ženklinama 2.4.3.1 punkte nustatyta tvarka arba apie žvejybos įrankio pastatymo vietą informuojama leidimą verslinei žvejybai išdavusi institucija 2.4.3.2 punkte nustatyta tvarka.“</text:p>
      <text:p text:style-name="P23">5. 3.2 punkte vietoj žodžių „regiono aplinkos apsaugos departamentams“ rašyti žodžius „Lietuvos Respublikos aplinkos ministerijos regiono aplinkos apsaugos departamentams“.</text:p>
      <text:p text:style-name="P24">6. 3.3 punkte vietoj žodžių „regiono aplinkos apsaugos departamentai“ rašyti žodžius „Lietuvos Respublikos aplinkos ministerijos regiono aplinkos apsaugos departamentai“.</text:p>
      <text:p text:style-name="P25">7. 4 punkte vietoj žodžių „regiono aplinkos apsaugos departamentus“ rašyti žodžius „Lietuvos Respublikos aplinkos ministerijos regiono aplinkos apsaugos departamentus“.</text:p>
      <text:p text:style-name="P26">8. 4.2 punkte vietoj žodžių „regiono aplinkos apsaugos departamento“ rašyti žodžius „Lietuvos Respublikos aplinkos ministerijos regiono aplinkos apsaugos departamento“.</text:p>
      <text:p text:style-name="P27">9. Papildau šiuo nauju 4.3 punktu (buvusius 4.3 ir 4.4 punktus laikau atitinkamai 4.4 ir 4.5 punktais) ir išdėstau jį taip:</text:p>
      <text:p text:style-name="P28">„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29"/>
      <text:p text:style-name="P30"/>
      <text:p text:style-name="Normal"/>
      <text:p text:style-name="P31">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3-07T13:06:00Z</meta:creation-date>
    <dc:date>2016-03-07T13:06:00Z</dc:date>
    <meta:template xlink:href="Normal.dotm" xlink:type="simple"/>
    <meta:editing-cycles>2</meta:editing-cycles>
    <meta:editing-duration>PT0S</meta:editing-duration>
    <meta:document-statistic meta:page-count="2" meta:paragraph-count="28" meta:word-count="667" meta:character-count="5249" meta:row-count="124" meta:non-whitespace-character-count="4610"/>
  </office:meta>
</office:document-meta>
</file>