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4.2187in" style:use-optimal-column-width="false"/>
    </style:style>
    <style:style style:name="TableColumn25" style:family="table-column">
      <style:table-column-properties style:column-width="2.0812in" style:use-optimal-column-width="false"/>
    </style:style>
    <style:style style:name="Table23" style:family="table">
      <style:table-properties style:width="6.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4.2423in" style:use-optimal-column-width="false"/>
    </style:style>
    <style:style style:name="TableColumn39" style:family="table-column">
      <style:table-column-properties style:column-width="2.0576in" style:use-optimal-column-width="false"/>
    </style:style>
    <style:style style:name="Table37" style:family="table">
      <style:table-properties style:width="6.3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/>
    </style:style>
    <style:style style:name="TableColumn57" style:family="table-column">
      <style:table-column-properties style:column-width="4.2229in" style:use-optimal-column-width="false"/>
    </style:style>
    <style:style style:name="TableColumn58" style:family="table-column">
      <style:table-column-properties style:column-width="2.077in" style:use-optimal-column-width="false"/>
    </style:style>
    <style:style style:name="Table56" style:family="table">
      <style:table-properties style:width="6.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background-color="#FFFFFF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4.2229in" style:use-optimal-column-width="false"/>
    </style:style>
    <style:style style:name="TableColumn72" style:family="table-column">
      <style:table-column-properties style:column-width="2.077in" style:use-optimal-column-width="false"/>
    </style:style>
    <style:style style:name="Table70" style:family="table">
      <style:table-properties style:width="6.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widows="0" fo:orphans="0" fo:background-color="#FFFFFF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P80" style:parent-style-name="Normal" style:family="paragraph">
      <style:paragraph-properties fo:widows="0" fo:orphans="0" fo:background-color="#FFFFFF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LIEPOS<text:s/></text:span><text:span text:style-name="T6">11<text:s/></text:span><text:span text:style-name="T7">D. ĮSAKYMO NR. V-450 „DĖL SVEIKATOS PRIEŽIŪROS IR FARMACIJOS <text:s/>SPECIALISTŲ KOMPETENCIJOS TEIKIANT PIRMĄJĄ MEDICINOS PAGALBĄ, PIRMOSIOS MEDICINOS PAGALBOS VAISTINĖLIŲ IR PIRMOSIOS PAGALBOS RINKINIŲ“ PAKEITIMO</text:span></text:p>
      <text:p text:style-name="P8"/>
      <text:p text:style-name="P9">2008 m. vasario 14 d. Nr. V-93</text:p>
      <text:p text:style-name="P10">Vilnius</text:p>
      <text:p text:style-name="P11"/>
      <text:p text:style-name="P12"/>
      <text:p text:style-name="P13">Siekdamas užtikrinti pirmosios medicinos pagalbos teikimą,</text:p>
      <text:p text:style-name="P14"><text:span text:style-name="T15">pakeičiu</text:span><text:s/>Lietuvos Respublikos sveikatos apsaugos ministro 2003 m. liepos 11 d. įsakymą Nr. V-450 „Dėl sveikatos priežiūros ir farmacijos specialistų kompetencijos teikiant pirmąją medicinos pagalbą, pirmosios medicinos pagalbos vaistinėlių ir pirmosios pagalbos rinkinių“ (Žin., 2003, Nr.<text:s/><text:a xlink:href="https://www.e-tar.lt/portal/lt/legalAct/TAR.9BB254501DB8" office:target-frame-name="_blank" xlink:show="new"><text:span text:style-name="T16">79-3605</text:span></text:a>; 2004, Nr.<text:s/><text:a xlink:href="https://www.e-tar.lt/portal/lt/legalAct/TAR.D4D38E74B274" office:target-frame-name="_blank" xlink:show="new"><text:span text:style-name="T17">39-1286</text:span></text:a>; 2005, Nr.<text:s/><text:a xlink:href="https://www.e-tar.lt/portal/lt/legalAct/TAR.F6EEA46DE503" office:target-frame-name="_blank" xlink:show="new"><text:span text:style-name="T18">45-1501</text:span></text:a>):</text:p>
      <text:p text:style-name="P19">1. Nurodytuoju įsakymu patvirtinto Įstaigos, įmonės medicinos punkto (sveikatos tarnybos), sveikatos priežiūros įstaigos pirmosios medicinos pagalbos vaistinėlės aprašymo:</text:p>
      <text:p text:style-name="P20">1.1. 2 punkto lentelėje:</text:p>
      <text:p text:style-name="P21">1.1.1. Išdėstau 12 punktą taip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2. Diphenhydraminum 1<text:s/><text:span text:style-name="T29">%<text:s/></text:span>amp. 1 ml<text:s/></text:p>
            <text:p text:style-name="P30">arba</text:p>
            <text:p text:style-name="P31">Clemastinum 2 mg/ 2 ml amp.</text:p>
          </table:table-cell>
          <table:table-cell table:style-name="TableCell32">
            <text:p text:style-name="P33">mažiausia vidinė pakuotė“</text:p>
          </table:table-cell>
        </table:table-row>
      </table:table>
      <text:p text:style-name="P34"/>
      <text:p text:style-name="P35">1.1.2. Išdėstau 38 punktą taip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8. Methylprednisolonum 40 mg – 1 g inj. **<text:s/></text:p>
            <text:p text:style-name="P43">arba<text:s/></text:p>
            <text:p text:style-name="P44">Hydrocortisonum + Lidocainum 125 mg + 25 mg/ 5 ml inj. susp. ***</text:p>
          </table:table-cell>
          <table:table-cell table:style-name="TableCell45">
            <text:p text:style-name="P46">**bet kurio pasirinkto stiprumo ne mažiau kaip 2 g;<text:s/></text:p>
            <text:p text:style-name="P47">***mažiausia vidinė pakuotė“</text:p>
          </table:table-cell>
        </table:table-row>
      </table:table>
      <text:p text:style-name="P48"/>
      <text:p text:style-name="P49">1.2. Išdėstau 4 punktą taip:</text:p>
      <text:p text:style-name="P50">„4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51">78-3056</text:span></text:a>) 8 straipsnio 1, 3 ir 5 dalyse nurodyti registruoti vaistiniai preparatai ar leisti tiekti sveikatos priežiūrai neregistruoti vaistiniai preparatai.“</text:p>
      <text:p text:style-name="P52">2. Nurodytuoju įsakymu patvirtinto Anafilaksinio šoko vaistinių preparatų ir medicinos pagalbos priemonių rinkinio aprašymo:</text:p>
      <text:p text:style-name="P53">2.1. 2 punkto lentelėje:</text:p>
      <text:p text:style-name="P54">2.1.1. Išdėstau 3 punktą taip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3. Diphenhydraminum 1<text:s/><text:span text:style-name="T62">%<text:s/></text:span>amp. 1 ml<text:s/></text:p>
            <text:p text:style-name="P63">arba<text:s/></text:p>
            <text:p text:style-name="P64">Clemastinum 2 mg/ 2 ml amp.</text:p>
          </table:table-cell>
          <table:table-cell table:style-name="TableCell65">
            <text:p text:style-name="P66">5 amp.“</text:p>
          </table:table-cell>
        </table:table-row>
      </table:table>
      <text:p text:style-name="P67"/>
      <text:p text:style-name="P68">2.1.2. Išdėstau 8 punktą taip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„8. Methylprednisolonum 40 mg – 1 g inj. **<text:s/></text:p>
            <text:p text:style-name="P76">arba<text:s/></text:p>
            <text:p text:style-name="P77">Hydrocortisonum + Lidocainum 125 mg + 25 mg/ 5 ml inj. susp. ***</text:p>
          </table:table-cell>
          <table:table-cell table:style-name="TableCell78">
            <text:p text:style-name="P79">**bet kurio pasirinkto stiprumo ne mažiau kaip 2 g;<text:s/></text:p>
            <text:p text:style-name="P80">***5 amp.“</text:p>
          </table:table-cell>
        </table:table-row>
      </table:table>
      <text:p text:style-name="P81"/>
      <text:p text:style-name="P82">2.2. Išdėstau 4 punktą taip:</text:p>
      <text:p text:style-name="P83">„4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84">78-3056</text:span></text:a>) 8 straipsnio 1, 3 ir 5 dalyse nurodyti registruoti vaistiniai preparatai ar leisti tiekti sveikatos priežiūrai neregistruoti vaistiniai preparatai.“</text:p>
      <text:p text:style-name="P85">3. Išdėstau nurodytuoju įsakymu patvirtinto Vaistinės pirmosios medicinos pagalbos vaistinėlės aprašymo 4 punktą taip:</text:p>
      <text:p text:style-name="P86">„4. Vaistinėlėje gali būti tik Lietuvos Respublikoje aprobuotos medicinos pagalbos priemonės ir Lietuvos Respublikos farmacijos įstatymo (Žin., 2006, Nr.<text:s/><text:a xlink:href="https://www.e-tar.lt/portal/lt/legalAct/TAR.FF33B3BF23DD" office:target-frame-name="_blank" xlink:show="new"><text:span text:style-name="T87">78-3056</text:span></text:a>) 8 straipsnio 1, 3 ir 5 dalyse nurodyti registruoti vaistiniai preparatai ar leisti tiekti sveikatos priežiūrai neregistruoti vaistiniai preparatai.“</text:p>
      <text:p text:style-name="P88"/>
      <text:p text:style-name="P89"/>
      <text:p text:style-name="P90"/>
      <text:p text:style-name="P9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5-18T12:15:00Z</meta:creation-date>
    <dc:date>2016-05-18T12:15:00Z</dc:date>
    <meta:template xlink:href="Normal.dotm" xlink:type="simple"/>
    <meta:editing-cycles>2</meta:editing-cycles>
    <meta:editing-duration>PT0S</meta:editing-duration>
    <meta:document-statistic meta:page-count="2" meta:paragraph-count="55" meta:word-count="486" meta:character-count="3504" meta:row-count="146" meta:non-whitespace-character-count="3073"/>
  </office:meta>
</office:document-meta>
</file>