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6"/>
      <text:p text:style-name="P7">2008 m. vasario 14 d. Nr. V-92</text:p>
      <text:p text:style-name="P8">Vilnius</text:p>
      <text:p text:style-name="P9"/>
      <text:p text:style-name="P10"/>
      <text:p text:style-name="P11">Vadovaudamasis Lietuvos Respublikos sveikatos sistemos įstatymo (Žin., 1994, Nr.<text:s/><text:a xlink:href="https://www.e-tar.lt/portal/lt/legalAct/TAR.E2B2957B9182" office:target-frame-name="_blank" xlink:show="new"><text:span text:style-name="T12">63-1231</text:span></text:a>; 1998, Nr.<text:s/><text:a xlink:href="https://www.e-tar.lt/portal/lt/legalAct/TAR.E964CE7A637A" office:target-frame-name="_blank" xlink:show="new"><text:span text:style-name="T13">112-3099</text:span></text:a>) 34 ir 61 straipsniais ir siekdamas gerinti prevencinės programos teikiamų paslaugų prieinamumą ir organizavimo tvarką,</text:p>
      <text:p text:style-name="P14"><text:span text:style-name="T15">pakeičiu</text:span><text:s/>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6">104-3856</text:span></text:a>; 2006, Nr.<text:s/><text:a xlink:href="https://www.e-tar.lt/portal/lt/legalAct/TAR.191EDBA016A6" office:target-frame-name="_blank" xlink:show="new"><text:span text:style-name="T17">101-3924</text:span></text:a>):</text:p>
      <text:p text:style-name="P18">1. Išdėstau 9 punktą taip:</text:p>
      <text:p text:style-name="P19">„9. Informavimo dėl gimdos kaklelio piktybinių navikų profilaktikos paslauga teikiama moterims nuo 25 iki 60 metų.“</text:p>
      <text:p text:style-name="P20">2. Išdėstau 12 punktą taip:</text:p>
      <text:p text:style-name="P21">„12. Pacientui suteiktą informavimo dėl gimdos kaklelio piktybinių navikų profilaktikos paslaugą formoje 025/a-LK registruoja ir parašu bei spaudu tvirtina ją suteikęs PAASPĮ darbuotojas.“</text:p>
      <text:p text:style-name="P22">3. Išdėstau 13 punktą taip:</text:p>
      <text:p text:style-name="P2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p>
      <text:p text:style-name="P24">4. Išdėstau 17<text:span text:style-name="T25">2</text:span><text:s/>punktą taip:</text:p>
      <text:p text:style-name="P26">„17<text:span text:style-name="T27">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8">117-4390</text:span></text:a>), ne dažniau kaip vieną kartą per metus.“</text:p>
      <text:p text:style-name="P29"/>
      <text:p text:style-name="P30"/>
      <text:p text:style-name="P31"/>
      <text:p text:style-name="P3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1T09:04:00Z</meta:creation-date>
    <dc:date>2015-11-11T09:04:00Z</dc:date>
    <meta:template xlink:href="Normal.dotm" xlink:type="simple"/>
    <meta:editing-cycles>2</meta:editing-cycles>
    <meta:editing-duration>PT0S</meta:editing-duration>
    <meta:document-statistic meta:page-count="1" meta:paragraph-count="22" meta:word-count="348" meta:character-count="2654" meta:row-count="89" meta:non-whitespace-character-count="2328"/>
  </office:meta>
</office:document-meta>
</file>