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LIETUVOS RESPUBLIKOS PREZIDENTO 2007 M. BIRŽELIO 14 D. DEKRETO NR. 1K-1009 PAKEITIMO</text:span></text:p>
      <text:p text:style-name="P6"/>
      <text:p text:style-name="P7">2008 m. vasario 12 d. Nr. 1K-1261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Atsižvelgdamas į Lietuvos Respublikos užsienio reikalų ministro teikimą,</text:p>
      <text:p text:style-name="P14"><text:span text:style-name="T15">keičiu</text:span><text:s/>2007 m. birželio 14 d. dekretą Nr. 1K-1009 „Dėl Lietuvos Respublikos ir užsienio valstybių piliečių apdovanojimo Lietuvos valstybės ordinais ir medaliais Liepos 6-osios – Valstybės (Lietuvos Karaliaus Mindaugo karūnavimo) dienos proga“:</text:p>
      <text:p text:style-name="P16"><text:span text:style-name="T17">laikyti</text:span><text:s/><text:span text:style-name="T18">negaliojančia</text:span><text:s/>dekreto dalį dėl Zbigniew ROMASZEWSKI apdovanojimo ordino „Už nuopelnus Lietuvai“ Riterio kryžiumi;</text:p>
      <text:p text:style-name="P19"><text:span text:style-name="T20">papildyti</text:span><text:s/>apdovanotųjų ordino „Už nuopelnus Lietuvai“ Komandoro kryžiumi sąrašą: „Zbigniew ROMASZEWSKI – Lenkijos Respublikos Senato vicepirmininkas, žmogaus teisių gynėjas, Lietuvos Nepriklausomybės siekio rėmėjas“.</text:p>
      <text:p text:style-name="P21"/>
      <text:p text:style-name="P22"><text:span text:style-name="T23">2</text:span><text:span text:style-name="T24"><text:s/>straipsnis.</text:span></text:p>
      <text:p text:style-name="P25">Šis dekretas įsigalioja nuo jo pasirašymo dienos.</text:p>
      <text:p text:style-name="P26"/>
      <text:p text:style-name="P27">RESPUBLIKOS PREZIDENTAS<text:tab/>VALDAS ADAMKU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23T22:02:00Z</meta:creation-date>
    <dc:date>2015-09-23T22:02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20" meta:character-count="980" meta:row-count="51" meta:non-whitespace-character-count="876"/>
  </office:meta>
</office:document-meta>
</file>