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text-properties fo:hyphenate="false"/>
    </style:style>
    <style:style style:name="P25" style:parent-style-name="Normal" style:family="paragraph">
      <style:paragraph-properties fo:text-align="justify" fo:text-indent="0.3937in"/>
      <style:text-properties fo:hyphenate="false"/>
    </style:style>
    <style:style style:name="P26" style:parent-style-name="Normal" style:family="paragraph">
      <style:paragraph-properties fo:text-align="justify" fo:text-indent="0.3937in"/>
      <style:text-properties fo:hyphenate="false"/>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text-properties fo:hyphenate="false"/>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FF6600"/>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text-properties fo:hyphenate="false"/>
    </style:style>
    <style:style style:name="P60" style:parent-style-name="Normal" style:family="paragraph">
      <style:paragraph-properties fo:text-align="justify" fo:text-indent="0.3937in"/>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justify" fo:text-indent="0.3937in"/>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justify" fo:text-indent="0.3937in"/>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DĖL Lietuvos Respublikos Vyriausybės 2007 M. KOVO 14 D. NUTARIMO nR. 255 „DĖL LIETUVOS RESPUBLIKOS PIRMOJO IR ANTROJO LAIPSNIŲ VALSTYBINIŲ PENSIJŲ SKYRIMO IR MOKĖJIMO NUOSTATŲ PATVIRTINIMO“ PAKEITIMO</text:p>
      <text:p text:style-name="Normal"/>
      <text:p text:style-name="P15">2008 m. vasario 6 d. Nr. 100</text:p>
      <text:p text:style-name="P16">Vilnius</text:p>
      <text:p text:style-name="P17"/>
      <text:p text:style-name="P18">Lietuvos Respublikos Vyriausybė<text:span text:style-name="T19"><text:s/></text:span><text:span text:style-name="T20">nutari</text:span><text:span text:style-name="T21">a</text:span>:</text:p>
      <text:p text:style-name="P22">Pakeisti Lietuvos Respublikos pirmojo ir antrojo laipsnių valstybinių pensijų skyrimo ir mokėjimo nuostatus, patvirtintus Lietuvos Respublikos Vyriausybės 2007 m. kovo 14 d. nutarimu Nr. 255 „Dėl Lietuvos Respublikos pirmojo ir antrojo laipsnių valstybinių pensijų skyrimo ir mokėjimo nuostatų patvirtinimo“ (Žin., 2007, Nr.<text:s/><text:a xlink:href="https://www.e-tar.lt/portal/lt/legalAct/TAR.E47028986E17" office:target-frame-name="_blank" xlink:show="new"><text:span text:style-name="T23">33-1198</text:span></text:a>):<text:s/></text:p>
      <text:p text:style-name="P24">1. Išdėstyti 1.2 punktą taip:</text:p>
      <text:p text:style-name="P25">„1.2. prašymų (teikimų) skirti Lietuvos Respublikos pirmojo ir antrojo laipsnių valstybines pensijas (toliau vadinama – pirmojo ir antrojo laipsnių valstybinės pensijos) pateikimą šių Nuostatų 1.1 punkte nurodytai komisijai;“.</text:p>
      <text:p text:style-name="P26">2. Įrašyti 1.3 punkte po žodžio „pagimdytų“ žodį „(įvaikintų)“.<text:s/></text:p>
      <text:p text:style-name="P27">3. Išdėstyti 5.1 punktą taip:</text:p>
      <text:p text:style-name="P28">„5.1. nagrinėja Lietuvos Respublikos aukščiausiosios valdžios ir valdymo institucijų, taip pat Lietuvos gyventojų genocido ir rezistencijos tyrimo centro prašymus skirti pirmojo ar antrojo laipsnio valstybines pensijas Valstybinių pensijų įstatymo 4 straipsnyje nurodytiems asmenims:</text:p>
      <text:p text:style-name="P29"><text:span text:style-name="T30">5.1.1</text:span><text:span text:style-name="T31">. Respublikos Prezidento, Seimo Pirmininko ir Ministro Pirmininko – aukščiausiesiems valstybės pareigūnams (Valstybinių pensijų įstatymo 4 straipsnio 1 dalies 3 punktas</text:span>) ir asmenims, kurie ypač nusipelnė Lietuvai kurdami ir plėtodami jos valstybingumą, ūkį, kultūrą, mokslą, meną ir sportą, gindami valstybės nepriklausomybę, teritorijos vientisumą ir konstitucinę santvarką (toliau vadinama –<text:s/><text:span text:style-name="T32">Lietuvai nusipelnę asmenys) (Valstybinių pensijų įstatymo 4</text:span><text:s/>straipsnio 1 dalies 1 punktas)<text:span text:style-name="T33">;<text:s/></text:span></text:p>
      <text:p text:style-name="P34"><text:span text:style-name="T35">5.1.2</text:span><text:span text:style-name="T36">. ministrų pagal jiems pavestas valdymo sritis – Lietuvai nusipelniusiems asmenims (Valstybinių pensijų įstatymo 4 straipsnio 1 dalies 1 punktas);</text:span></text:p>
      <text:p text:style-name="P37"><text:span text:style-name="T38">5.1.3</text:span><text:span text:style-name="T39">. sveikatos apsaugos ministro – asmenims, kuriems teisės aktų nustatyta tvarka suteiktas garbės donoro vardas (Valstybinių pensijų įstatymo 4 straipsnio 3 dalies 3 punktas);</text:span></text:p>
      <text:p text:style-name="P40"><text:span text:style-name="T41">5.1.4</text:span><text:span text:style-name="T42">. Kūno kultūros ir sporto departamento prie Lietuvos Respublikos Vyriausybės – olimpinių žaidynių čempionams (aukso medalio laimėtojams) (Valstybinių pensijų įstatymo 4 straipsnio 2 dalies 2 punktas), asmenims, kurie ypač nusipelnė Lietuvai plėtodami sportą (Valstybinių pensijų įstatymo 4 straipsnio 1 dalies 1 punktas), olimpinių žaidynių prizininkams (sidabro, bronzos medalių laimėtojams), parolimpinių žaidynių čempionams, olimpinių sporto šakų pasaulio čempionams, olimpinių kurčiųjų žaidynių čempionams (Valstybinių pensijų įstatymo 4 straipsnio 3 dalies 2 punktas);<text:s/></text:span></text:p>
      <text:p text:style-name="P43"><text:span text:style-name="T44">5.1.5</text:span><text:span text:style-name="T45">. Lietuvos gyventojų genocido ir rezistencijos tyrimo centro – labiausiai pasižymėjusiems neginkluoto pasipriešinimo (rezistencijos) dalyviams – laisvės kovų dalyviams (Valstybinių pensijų įstatymo 4 straipsnio 1 dalies 2 punktas);“.<text:s/></text:span></text:p>
      <text:p text:style-name="P46">4. Įrašyti 5.2 punkte po žodžio „pagimdžiusioms“ žodį „(įvaikinusioms)“.</text:p>
      <text:p text:style-name="P47">5. Įrašyti 5.3 punkte po žodžio „pensijas“ žodžius „arba siūlyti panaikinti šių pensijų skyrimą“.<text:s/></text:p>
      <text:p text:style-name="P48">6. Įrašyti 6.2 punkte po žodžio „datą“ žodžius „taip pat teikia komisijos pasiūlymus dėl šių pensijų skyrimo panaikinimo“.<text:s/></text:p>
      <text:p text:style-name="P49">7. Papildyti šiuo 6.5 punktu:</text:p>
      <text:p text:style-name="P50">„6.5. priima sprendimus skirti valstybines našlių ir našlaičių pensijas arba įgalioja komisijos pirmininko pavaduotoją atlikti šią funkciją.“</text:p>
      <text:p text:style-name="P51">8. Išdėstyti 14 punktą taip:</text:p>
      <text:p text:style-name="P52">„14. Komisija turi teisę priimti sprendimą atsisakyti teikti Lietuvos Respublikos Vyriausybei pasiūlymą skirti pirmojo laipsnio valstybinę pensiją ar atsisakyti skirti antrojo laipsnio valstybinę pensiją. Tokiu atveju teikimas ar prašymas (toliau vadinama – teikimas)<text:span text:style-name="T53"><text:s/></text:span>ir prie jo pridėti dokumentai grąžinami juos pateikusiai institucijai. Pirmojo ar antrojo laipsnio valstybinės pensijos skyrimo galimybė gali būti iš naujo svarstoma, jeigu šių Nuostatų 5.1 ir 5.2 punktuose nurodytos institucijos pateikia naują teikimą su papildomais svarbiais duomenimis, dėl kurių tikslinga iš naujo svarstyti pirmojo ar antrojo laipsnio valstybinės pensijos skyrimo galimybę. Jeigu reikia papildomos informacijos, komisija gali atidėti teikimo svarstymą kitam posėdžiui ir pavesti komisijos sekretoriui prašyti, kad teikimą pateikusi institucija pateiktų papildomą informaciją.</text:p>
      <text:p text:style-name="P54">Komisija nenagrinėja pirmojo laipsnio valstybinių pensijų skyrimo klausimų ginkluoto pasipriešinimo (rezistencijos) dalyviams – kariams savanoriams, kuriems teisę į šias pensijas suteikia Lietuvos Respublikos valstybės paramos ginkluoto pasipriešinimo (rezistencijos) dalyviams įstatymo (Žin., 1997, Nr.<text:s/><text:a xlink:href="https://www.e-tar.lt/portal/lt/legalAct/TAR.D841592F4E8A" office:target-frame-name="_blank" xlink:show="new"><text:span text:style-name="T55">114-2868</text:span></text:a>) 2 straipsnio 1 dalis. Sprendimą skirti pirmojo laipsnio valstybines pensijas pagal Lietuvos gyventojų genocido ir rezistencijos tyrimo centro pateiktus sąrašus priima Lietuvos Respublikos Vyriausybė Socialinės apsaugos ir darbo ministerijos teikimu. Ši ministerija, gavusi Lietuvos gyventojų genocido ir rezistencijos tyrimo centro pateiktus ginkluoto pasipriešinimo (rezistencijos) dalyvių – karių savanorių sąrašus ir jų bylas kartu su šių Nuostatų 16 punkte nurodytais dokumentais, per 15 darbo dienų pateikia Lietuvos Respublikos Vyriausybei Lietuvos Respublikos Vyriausybės nutarimo projektą.“</text:p>
      <text:p text:style-name="P56">9. Išdėstyti 16.1 punktą taip:</text:p>
      <text:p text:style-name="P57">„16.1. dokumentus (charakteristikas, valstybinės archyvų sistemos įstaigų pažymėjimus arba šiose įstaigose saugomų dokumentų nuorašus, išrašus ir atitinkamus dokumentus, patvirtinančius asmens statusą, garbės vardo suteikimą, apdovanojimą), patvirtinančius asmens, kuriam prašoma skirti valstybinę pensiją, Valstybinių pensijų įstatymo 4 straipsnyje nurodytus nuopelnus;“.</text:p>
      <text:p text:style-name="P58">10. Įrašyti 17 punkto pirmojoje pastraipoje po žodžio „pagimdžiusioms“ žodį „(įvaikinusioms)“.</text:p>
      <text:p text:style-name="P59">11. Įrašyti IV skyriaus pavadinime po žodžio „PAGIMDYTŲ“ žodį „(ĮVAIKINTŲ)“.<text:s/></text:p>
      <text:p text:style-name="P60"><text:span text:style-name="T61">12</text:span><text:span text:style-name="T62">.</text:span><text:s/>Įrašyti 23.1 punkte po žodžio „pagimdyti“ žodį „(įvaikinti)“.</text:p>
      <text:p text:style-name="P63"><text:span text:style-name="T64">13</text:span><text:span text:style-name="T65">.</text:span><text:s/>Įrašyti 24 punkte po žodžio „pagimdyti“ žodį „(įvaikinti)“.</text:p>
      <text:p text:style-name="P66"><text:span text:style-name="T67">14</text:span><text:span text:style-name="T68">.</text:span><text:s/>Įrašyti 31.1 punkte po žodžio „pagimdyti“ žodį „(įvaikinti)“.</text:p>
      <text:p text:style-name="P69">15. Įrašyti 36 punkte vietoj žodžių „socialinės apsaugos ir darbo ministro įgaliotas ministerijos sekretorius pagal jam nustatytą administravimo sritį arba kitas šios ministerijos valstybės tarnautojas“ žodžius „komisijos pirmininkas arba jo įgaliotas komisijos pirmininko pavaduotojas“.<text:span text:style-name="T70"><text:s/></text:span></text:p>
      <text:p text:style-name="P71">16. Įrašyti 43 punkto pirmajame sakinyje po žodžio „motinoms“ žodžius „antrojo laipsnio valstybinių pensijų gavėjams – asmenims, kuriems teisės aktų nustatyta tvarka suteiktas garbės donoro vardas“.</text:p>
      <text:p text:style-name="P72">17. Įrašyti 44 punkto ketvirtajame sakinyje vietoj žodžių „šioje valdyboje ir (ar) skyriuose esančia Valstybinio socialinio draudimo fondo administravimo įstaigų informacine duomenų baze (registru)“ žodžius „Lietuvos Respublikos apdraustųjų valstybiniu socialiniu draudimu ir valstybinio socialinio draudimo išmokų gavėjų registro duomenimis“.</text:p>
      <text:p text:style-name="P73">18. Papildyti 56 punktą šia antrąja pastraipa:</text:p>
      <text:p text:style-name="P74">„Pateikiamų dokumentų originalų kopijas daro ir tvirtina komisijos pirmininko įgalioti valstybės tarnautojai ar darbuotojai. Paštu siunčiamų dokumentų originalų kopijos turi būti patvirtintos teisės aktų nustatyta tvarka.“</text:p>
      <text:p text:style-name="P75"/>
      <text:p text:style-name="P76"/>
      <text:p text:style-name="P77"/>
      <text:p text:style-name="P78">Ministras Pirmininkas<text:tab/>Gediminas Kirkilas</text:p>
      <text:p text:style-name="Normal"/>
      <text:p text:style-name="Normal"/>
      <text:p text:style-name="Normal"/>
      <text:p text:style-name="P79">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5-02T20:19:00Z</meta:creation-date>
    <dc:date>2016-05-02T20:19:00Z</dc:date>
    <meta:print-date>2008-02-12T06:51:00Z</meta:print-date>
    <meta:template xlink:href="Normal.dotm" xlink:type="simple"/>
    <meta:editing-cycles>2</meta:editing-cycles>
    <meta:editing-duration>PT0S</meta:editing-duration>
    <meta:document-statistic meta:page-count="3" meta:paragraph-count="46" meta:word-count="917" meta:character-count="7458" meta:row-count="193" meta:non-whitespace-character-count="6587"/>
  </office:meta>
</office:document-meta>
</file>