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3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ALSTYBINIŲ ŠALPOS IŠMOKŲ ĮSTATYMO 3, 14 STRAIPSNIŲ PAPILDYMO IR PAKEITIMO ĮSTATYMAS</text:span></text:p>
      <text:p text:style-name="P4"/>
      <text:p text:style-name="P5">2008 m. vasario 1 d. Nr. X-1448</text:p>
      <text:p text:style-name="P6">Vilnius</text:p>
      <text:p text:style-name="P7"/>
      <text:p text:style-name="P8">(Žin., 1994, Nr.<text:s/><text:a xlink:href="https://www.e-tar.lt/portal/lt/legalAct/TAR.2CE6CFE9E2EE" office:target-frame-name="_blank" xlink:show="new"><text:span text:style-name="T9">96-1873</text:span></text:a>; 2005, Nr. 71-2556)</text:p>
      <text:p text:style-name="P10"/>
      <text:p text:style-name="P11"><text:span text:style-name="T12">1</text:span><text:span text:style-name="T13"><text:s/>straipsnis.<text:s/></text:span><text:span text:style-name="T14">3 straipsnio 1 dalies papildymas</text:span></text:p>
      <text:p text:style-name="P15">Papildyti 3 straipsnio 1 dalį 5 punktu:<text:s/></text:p>
      <text:p text:style-name="P16">„5) tikslinis priedas.“</text:p>
      <text:p text:style-name="P17"/>
      <text:p text:style-name="P18"><text:span text:style-name="T19">2</text:span><text:span text:style-name="T20"><text:s/>straipsnis.<text:s/></text:span><text:span text:style-name="T21">14 straipsnio 4 dalies pakeitimas</text:span></text:p>
      <text:p text:style-name="P22">Pakeisti 14 straipsnio 4 dalį ir ją išdėstyti taip:</text:p>
      <text:p text:style-name="P23">„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24"/>
      <text:p text:style-name="P25"><text:span text:style-name="T26">3</text:span><text:span text:style-name="T27"><text:s/>straipsnis.<text:s/></text:span><text:span text:style-name="T28">Baigiamosios nuostatos</text:span></text:p>
      <text:p text:style-name="P29">Tikslinis priedas pagal Lietuvos Respublikos valstybinių šalpos išmokų įstatymo 14 straipsnio 4 dalį skiriamas be specialaus asmens prašymo, vadovaujantis Valstybinio socialinio draudimo fondo valdybos prie Socialinės apsaugos ir darbo ministerijos teritorinių skyrių pateikta informacija apie asmenis, kuriems šiuose skyriuose nutrauktas 0,5 valstybinės socialinio draudimo bazinės pensijos dydžio priedo, skirto specialiajam nuolatinės slaugos ar nuolatinės priežiūros (pagalbos) poreikiui tenkinti, mokėjimas.</text:p>
      <text:p text:style-name="P30"/>
      <text:p text:style-name="P31"><text:span text:style-name="T32">Skelbiu šį Lietuvos Respublikos Seimo priimtą įstatymą.</text:span></text:p>
      <text:p text:style-name="P33"/>
      <text:p text:style-name="P3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3, 14 STRAIPSNIŲ PAPILDYMO IR PAKEITIMO ĮSTATYMAS</dc:title>
    <meta:initial-creator>Rima</meta:initial-creator>
    <dc:creator>CLUSadmin</dc:creator>
    <meta:creation-date>2016-08-03T10:04:00Z</meta:creation-date>
    <dc:date>2016-08-03T10:04:00Z</dc:date>
    <meta:template xlink:href="Normal.dotm" xlink:type="simple"/>
    <meta:editing-cycles>2</meta:editing-cycles>
    <meta:editing-duration>PT0S</meta:editing-duration>
    <meta:document-statistic meta:page-count="1" meta:paragraph-count="65" meta:word-count="315" meta:character-count="2213" meta:row-count="196" meta:non-whitespace-character-count="1963"/>
  </office:meta>
</office:document-meta>
</file>