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861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text-align="justify" fo:text-indent="0.4861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font-size-complex="12pt"/>
    </style:style>
    <style:style style:name="T34" style:parent-style-name="DefaultParagraphFont" style:family="text">
      <style:text-properties fo:font-weight="bold" style:font-weight-asian="bold" fo:text-transform="uppercase" fo:color="#000000" style:font-size-complex="12pt"/>
    </style:style>
    <style:style style:name="T35" style:parent-style-name="DefaultParagraphFont" style:family="text">
      <style:text-properties fo:font-weight="bold" style:font-weight-asian="bold" fo:text-transform="uppercase" fo:color="#000000" style:font-size-complex="12pt"/>
    </style:style>
    <style:style style:name="T36" style:parent-style-name="DefaultParagraphFont" style:family="text">
      <style:text-properties fo:font-weight="bold" style:font-weight-asian="bold" fo:text-transform="uppercase" fo:color="#000000" style:font-size-complex="12pt"/>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fo:text-align="center"/>
      <style:text-properties fo:color="#000000"/>
    </style:style>
    <style:style style:name="P118" style:parent-style-name="Normal" style:family="paragraph">
      <style:paragraph-properties fo:text-align="center"/>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2 M. GEGUŽĖS 12 D. NUTARIMO NR. 343 „DĖL SPECIALIŲJŲ ŽEMĖS IR MIŠKO NAUDOJIMO SĄLYGŲ PATVIRTINIMO“ DALINIO PAKEITIMO</text:p>
      <text:p text:style-name="P9"/>
      <text:p text:style-name="P10">1996 m. rugsėjo 30 d. Nr. 1135</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Iš dalies pakeičiant Specialiąsias žemės ir miško naudojimo sąlygas, patvirtintas Lietuvos Respublikos Vyriausybės 1992 m. gegužės 12 d. nutarimu Nr. 343 „Dėl Specialiųjų žemės ir miško</text:span><text:span text:style-name="T19"><text:s/>naudojimo sąlygų patvirtinimo“ (Žin., 1992, Nr.<text:s/></text:span><text:a xlink:href="https://www.e-tar.lt/portal/lt/legalAct/TAR.5C63BB64A956" office:target-frame-name="_blank" xlink:show="new"><text:span text:style-name="T20">22-652</text:span></text:a><text:span text:style-name="T21">, Nr.<text:s/></text:span><text:a xlink:href="https://www.e-tar.lt/portal/lt/legalAct/TAR.6BE5BA112F58" office:target-frame-name="_blank" xlink:show="new"><text:span text:style-name="T22">26-774</text:span></text:a><text:span text:style-name="T23">; 1993, Nr.<text:s/></text:span><text:a xlink:href="https://www.e-tar.lt/portal/lt/legalAct/TAR.DF2DF54A53A5" office:target-frame-name="_blank" xlink:show="new"><text:span text:style-name="T24">71-1334</text:span></text:a><text:span text:style-name="T25">; 1996, Nr.<text:s/></text:span><text:a xlink:href="https://www.e-tar.lt/portal/lt/legalAct/TAR.24A188B62CA9" office:target-frame-name="_blank" xlink:show="new"><text:span text:style-name="T26">2-43</text:span></text:a><text:span text:style-name="T27">, Nr.<text:s/></text:span><text:a xlink:href="https://www.e-tar.lt/portal/lt/legalAct/TAR.0837B0BE5B0C" office:target-frame-name="_blank" xlink:show="new"><text:span text:style-name="T28">43-1057</text:span></text:a><text:span text:style-name="T29">),</text:span><text:span text:style-name="T30"><text:s/>išdėstyti XXXIV skyrių „Nacionaliniai ir regioniniai parkai“ taip:</text:span></text:p>
      <text:p text:style-name="P31"/>
      <text:p text:style-name="P32"><text:span text:style-name="T33">„</text:span><text:span text:style-name="T34">XXXIV</text:span><text:span text:style-name="T35">.<text:s/></text:span><text:span text:style-name="T36">Nacionaliniai ir regioniniai parkai</text:span></text:p>
      <text:p text:style-name="P37"/>
      <text:p text:style-name="P38"><text:span text:style-name="T39">135</text:span><text:span text:style-name="T40">. Nacionalinių ir regioninių parkų teritorijose nustatomi bendrieji veiklos apribojimai ir apribojimai pagal šių parkų funkcines (fun</text:span><text:span text:style-name="T41">kcinio prioriteto) zonas. Parkų planavimo schemų kraštovaizdžio (teritorijos) tvarkymo reglamentai juos papildo ir patikslina.</text:span></text:p>
      <text:p text:style-name="P42"><text:span text:style-name="T43">136</text:span><text:span text:style-name="T44">. Pagal bendruosius apribojimus visose nacionalinių ir regioninių parkų teritorijose draudžiama:</text:span></text:p>
      <text:p text:style-name="P45"><text:span text:style-name="T46">136.1</text:span><text:span text:style-name="T47">. įrengti naujus<text:s/></text:span><text:span text:style-name="T48">naudingųjų iškasenų karjerus;</text:span></text:p>
      <text:p text:style-name="P49"><text:span text:style-name="T50">136.2</text:span><text:span text:style-name="T51">. plėsti ir statyti kenksmingųjų atliekų saugojimo bei perdirbimo ir pramonės įmones, išskyrus mažas įmones, kurios neprieštarauja parko tikslams ir uždaviniams;</text:span></text:p>
      <text:p text:style-name="P52"><text:span text:style-name="T53">136.3</text:span><text:span text:style-name="T54">. tiesti tranzitines komunikacijas;</text:span></text:p>
      <text:p text:style-name="P55"><text:span text:style-name="T56">136.4</text:span><text:span text:style-name="T57">.</text:span><text:span text:style-name="T58"><text:s/>suteikti žemę sodininkų bendrijoms;</text:span></text:p>
      <text:p text:style-name="P59"><text:span text:style-name="T60">136.5</text:span><text:span text:style-name="T61">. kurti stambius specializuotus (sodininkystės, gėlininkystės, šiltnaminės daržininkystės, paukštininkystės, žvėrininkystės, tvenkininės žuvininkystės ir kt.) ūkius, darkančius tradicinį kraštovaizdžio pobūdį;</text:span></text:p>
      <text:p text:style-name="P62"><text:span text:style-name="T63">136.6</text:span><text:span text:style-name="T64">. žaloti reljefo formas ir natūralius hidrografinio tinklo elementus, pertvarkyti hidrologinį režimą, sakinti medžius;</text:span></text:p>
      <text:p text:style-name="P65"><text:span text:style-name="T66">136.7</text:span><text:span text:style-name="T67">. vykdyti bet kokius statybos, žemės kasybos bei rekreacijos infrastruktūros įrengimo darbus be nustatytąja tvarka pare</text:span><text:span text:style-name="T68">ngto projekto, kuris, be kitų institucijų, turi būti suderintas su Aplinkos apsaugos ministerija ir parko administracija. Statybos ir rekonstravimo darbai gali būti vykdomi tik turint leidimą, išduotą įgaliotos statybos priežiūros tarnybos;</text:span></text:p>
      <text:p text:style-name="P69"><text:span text:style-name="T70">136.8</text:span><text:span text:style-name="T71">. dali</text:span><text:span text:style-name="T72">mis parduoti, išnuomoti, įkeisti, dovanoti žemės nuosavybės teise turimą žemės sklypą, išskyrus tuos atvejus, kai keičiamos savininkų gretimų valdų ribos.</text:span></text:p>
      <text:p text:style-name="P73"><text:span text:style-name="T74">137</text:span><text:span text:style-name="T75">. Miškai, esantys nacionaliniuose ir regioniniuose parkuose, tvarkomi, naudojami ir atkuriam</text:span><text:span text:style-name="T76">i, miškotvarkos projektai rengiami vadovaujantis Miškų apsaugos ir naudojimo saugomose teritorijose taisyklėmis bei kitais teisės aktais ir teritorijų planavimo dokumentais.</text:span></text:p>
      <text:p text:style-name="P77"><text:span text:style-name="T78">138</text:span><text:span text:style-name="T79">. Žemės ūkio paskirties žemė, esanti nacionaliniuose ir regioniniuose<text:s/></text:span><text:span text:style-name="T80">parkuose, tvarkoma pagal žemėtvarkos projektus parengtus vadovaujantis atitinkamais teisės aktais ir teritorijų planavimo dokumentais.</text:span></text:p>
      <text:p text:style-name="P81"><text:span text:style-name="T82">139</text:span><text:span text:style-name="T83">. Pastatai nacionaliniuose ir regioniniuose parkuose projektuojami, statomi ar rekonstruojami pagal teisės aktuose</text:span><text:span text:style-name="T84"><text:s/>ir teritorijų planavimo dokumentuose nurodytus reikalavimus, atsižvelgiant į regiono architektūros savitumus (aukštingumą, pobūdį, formas, tradicines statybines medžiagas) bei kraštovaizdžio pobūdį.</text:span></text:p>
      <text:p text:style-name="P85"><text:span text:style-name="T86">140</text:span><text:span text:style-name="T87">. Žemės naudmenų, esančių nacionaliniuose ir regi</text:span><text:span text:style-name="T88">oniniuose parkuose, sudėtis keičiama tik pagal nustatytąja tvarka parengtus teritorijų planavimo dokumentus, kurie, be kitų institucijų, turi būti suderinti su Aplinkos apsaugos ministerija ir parko administracija.</text:span></text:p>
      <text:p text:style-name="P89"><text:span text:style-name="T90">141</text:span><text:span text:style-name="T91">. Žemės, esančios nacionaliniuose<text:s/></text:span><text:span text:style-name="T92">ir regioniniuose parkuose, savininkai ir naudotojai negali trukdyti lankyti saugomų kraštovaizdžio objektų, taip pat teritorijų planavimo dokumentais nustatytų rekreacinių teritorijų.</text:span></text:p>
      <text:p text:style-name="P93"><text:span text:style-name="T94">142</text:span><text:span text:style-name="T95">. Nacionalinių ir regioninių parkų funkcinėse (funkcinio priorite</text:span><text:span text:style-name="T96">to) zonose nustatomi šie veiklos apribojimai:</text:span></text:p>
      <text:p text:style-name="P97"><text:span text:style-name="T98">142.1</text:span><text:span text:style-name="T99">. rezervatuose ūkinė veikla draudžiama Lietuvos Respublikos saugomų teritorijų įstatymo ir kitų teisės aktų nustatyta tvarka;</text:span></text:p>
      <text:p text:style-name="P100"><text:span text:style-name="T101">142.2</text:span><text:span text:style-name="T102">. kraštovaizdžio, geologiniuose, geomorfologiniuose, telmologiniuose</text:span><text:span text:style-name="T103"><text:s/>(pelkių), hidrografiniuose, pedologiniuose (dirvožemių), botaniniuose, zoologiniuose, botaniniuose-zoologiniuose draustiniuose taikomi veiklos apribojimai, nurodyti Specialiųjų žemės ir miško naudojimo sąlygų atitinkamuose XXXV–XLV skyriuose. Šiuose draus</text:span><text:span text:style-name="T104">tiniuose draudžiama statyti vasarnamius;</text:span></text:p>
      <text:p text:style-name="P105"><text:span text:style-name="T106">142.3</text:span><text:span text:style-name="T107">. apsaugos zonose draudžiama transformuoti į žemės ūkio naudmenas miškus ir krūmynus, didesnius nei 0,1 ha, sausinti ir versti kitomis naudmenomis pelkes, didesnes nei 0,5 ha, taip pat naikinti jų apypelkį,</text:span><text:span text:style-name="T108"><text:s/>keisti pelkių augmeniją, kasti durpes, kultūrinti ir versti kitomis naudmenomis natūralias pievas;</text:span></text:p>
      <text:p text:style-name="P109"><text:span text:style-name="T110">142.4</text:span><text:span text:style-name="T111">. rekreacinėse zonose taikomi veiklos apribojimai, nurodyti Specialiųjų žemės ir miško naudojimo sąlygų 134 punkte“.</text:span></text:p>
      <text:p text:style-name="P112"/>
      <text:p text:style-name="P113"/>
      <text:p text:style-name="P114">MINISTRAS<text:s/>PIRMININKAS<text:tab/>MINDAUGAS STANKEVIČIUS</text:p>
      <text:p text:style-name="P115"/>
      <text:p text:style-name="P116">APLINKOS APSAUGOS MINISTRAS<text:tab/>BRONIUS BRADAUSKAS<text:s/></text:p>
      <text:p text:style-name="P117">______________</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02T07:03:00Z</meta:creation-date>
    <dc:date>2020-01-02T07:03:00Z</dc:date>
    <meta:template xlink:href="Normal.dotm" xlink:type="simple"/>
    <meta:editing-cycles>2</meta:editing-cycles>
    <meta:editing-duration>PT0S</meta:editing-duration>
    <meta:document-statistic meta:page-count="2" meta:paragraph-count="87" meta:word-count="608" meta:character-count="5089" meta:row-count="228" meta:non-whitespace-character-count="4568"/>
  </office:meta>
</office:document-meta>
</file>