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style:font-weight-complex="bold" fo:font-style="italic" style:font-style-asian="italic" style:font-style-complex="italic" fo:text-transform="uppercase"/>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T9" style:parent-style-name="DefaultParagraphFont" style:family="text">
      <style:text-properties fo:font-style="italic" style:font-style-asian="italic" style:font-style-complex="italic"/>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fo:text-indent="0.3937in"/>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style="italic" style:font-style-asian="italic" style:font-style-complex="italic" fo:letter-spacing="0.0416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style:tab-stops>
          <style:tab-stop style:type="right" style:position="6.2993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style:tab-stops>
          <style:tab-stop style:type="right" style:position="6.2993in"/>
        </style:tab-stops>
      </style:paragraph-properties>
      <style:text-properties fo:text-transform="uppercase"/>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YRIAUSYBĖS IR JUNGTINIŲ AMERIKOS VALSTIJŲ VYRIAUSYBĖS SUSITARIMO MEMORANDUMAS DĖL FULBRAITO (</text:span><text:span text:style-name="T4">FULBRIGHT</text:span><text:span text:style-name="T5">) AKADEMINIŲ MAINŲ PROGRAMOS</text:span></text:p>
      <text:p text:style-name="P6"/>
      <text:p text:style-name="P7">Lietuvos Respublikos Vyriausybė ir Jungtinių Amerikos Valstijų Vyriausybė, toliau kartu vadinamos Susitariančiosiomis Šalimis, o atskirai – Susitariančiąja Šalimi,</text:p>
      <text:p text:style-name="P8"><text:span text:style-name="T9">pažymėdamos</text:span><text:s/>ir tęsdamos sėkmingą bendradarbiavimą švietimo ir mokslo srityse;</text:p>
      <text:p text:style-name="P10"><text:span text:style-name="T11">atsižvelgdamos<text:s/></text:span>į Europos bendrijos ir Jungtinių Amerikos Valstijų susitarime, atnaujinančiame bendradarbiavimo programą aukštojo mokslo bei profesinio lavinimo ir mokymo srityse, pasirašytame 2006 m. birželio 21 d. Vienoje, keliamus tikslus;</text:p>
      <text:p text:style-name="P12"><text:span text:style-name="T13">atsižvelgdamos<text:s/></text:span>į tai, kad Lietuvos Respublikos švietimo ir mokslo ministerija ir Jungtinių Amerikos Valstijų ambasados Viešosios diplomatijos skyrius – Amerikos Centras – įgyvendino akademinių mainų programas pagal 2001 m. lapkričio 21 d. Vilniuje pasirašytą susitarimą;</text:p>
      <text:p text:style-name="P14"><text:span text:style-name="T15">siekdamos<text:s/></text:span>plėtoti Lietuvos Respublikos ir Jungtinių Amerikos Valstijų tarpusavio supratimą ir draugystę, jų švietimo ir mokslo institucijų bendradarbiavimą švietimo ir mokslo srityse;</text:p>
      <text:p text:style-name="P16"/>
      <text:p text:style-name="P17"><text:span text:style-name="T18">susitar</text:span><text:span text:style-name="T19">ė</text:span>:</text:p>
      <text:p text:style-name="P20"><text:span text:style-name="T21">1</text:span><text:span text:style-name="T22"><text:s/>straipsnis</text:span></text:p>
      <text:p text:style-name="P23"/>
      <text:p text:style-name="P24">Šiuo Susitarimo memorandumu siekiama stiprinti ir plėtoti Susitariančiųjų Šalių ryšius įgyvendinant Fulbraito (<text:span text:style-name="T25">Fulbright</text:span>)<text:s/>akademinių mainų programą švietimo, mokslo ir studijų srityse abipusiškai naudingomis sąlygomis.</text:p>
      <text:p text:style-name="P26"/>
      <text:p text:style-name="P27"><text:span text:style-name="T28">2</text:span><text:span text:style-name="T29"><text:s/>straipsnis</text:span></text:p>
      <text:p text:style-name="P30"/>
      <text:p text:style-name="P31">Susitariančiosios Šalys ketina keistis informacija apie abiejų valstybių švietimo ir mokslo institucijų Fulbraito akademinių mainų programos dalyvius, nustatydamos švietimo ir mokslinių tyrimų veiklos kryptis bei jų poreikius, atsižvelgiant į prioritetus.</text:p>
      <text:p text:style-name="P32"/>
      <text:p text:style-name="P33"><text:span text:style-name="T34">3</text:span><text:span text:style-name="T35"><text:s/>straipsnis</text:span></text:p>
      <text:p text:style-name="P36"/>
      <text:p text:style-name="P37">Susitariančiosios Šalys tikisi, kad jų dalyvavimas Fulbraito akademinių mainų programoje skatins abiejų valstybių švietimo, mokslo ir mokslinių tyrimų institucijų bendradarbiavimą ir sudarys galimybes kelti akademinių darbuotojų, mokslininkų, švietėjų ir studentų kvalifikaciją, remti bendrus mokslinių tyrimų projektus.</text:p>
      <text:p text:style-name="P38"/>
      <text:p text:style-name="P39"><text:span text:style-name="T40">4</text:span><text:span text:style-name="T41"><text:s/>straipsnis</text:span></text:p>
      <text:p text:style-name="P42"/>
      <text:p text:style-name="P43">Šį Susitarimo memorandumą koordinuoja: Lietuvos Respublikos vardu – Lietuvos Respublikos švietimo ir mokslo ministerija (arba kitas ministerijos paskirtas atstovas), o Jungtinių Amerikos Valstijų vardu – Jungtinių Amerikos Valstijų ambasados Lietuvos Respublikoje Viešosios diplomatijos<text:s/>skyrius (arba kitas paskirtas Jungtinių Amerikos Valstijų ambasados atstovas).</text:p>
      <text:p text:style-name="P44"/>
      <text:p text:style-name="P45"><text:span text:style-name="T46">5</text:span><text:span text:style-name="T47"><text:s/>straipsnis</text:span></text:p>
      <text:p text:style-name="P48"/>
      <text:p text:style-name="P49">Įgyvendindama šio Susitarimo memorandumo nuostatas, Jungtinių Amerikos Valstijų Vyriausybė koordinuoja Fulbraito akademinių mainų programos įgyvendinimą<text:s/>Lietuvos Respublikoje, organizuoja pirminę Fulbraito akademinių mainų programos kandidatų atranką, skatina mokslinės bei pedagoginės veiklos plėtojimą ir tiria papildomų akademinių mainų poreikį.</text:p>
      <text:p text:style-name="P50"/>
      <text:p text:style-name="P51"><text:span text:style-name="T52">6</text:span><text:span text:style-name="T53"><text:s/>straipsnis</text:span></text:p>
      <text:p text:style-name="P54"/>
      <text:p text:style-name="P55">Jungtinių Amerikos Valstijų Vyriausybė<text:s/>kasmet atrenka ir siunčia studentus iš Lietuvos aukštųjų mokyklų studijuoti JAV universitetuose bei koordinuoja JAV universitetų studentų siuntimą į Lietuvos Respublikos akademines ir švietimo įstaigas 6–10 mėnesių trukmės studijoms, moksliniams tyrimams ar mokslinėms stažuotėms.</text:p>
      <text:p text:style-name="P56"/>
      <text:p text:style-name="P57"><text:span text:style-name="T58">7</text:span><text:span text:style-name="T59"><text:s/>straipsnis</text:span></text:p>
      <text:p text:style-name="P60"/>
      <text:p text:style-name="P61">Jungtinių Amerikos Valstijų Vyriausybė kasmet atrenka ir siunčia Lietuvos mokslininkus dėstyti ir (arba) atlikti mokslinių tyrimų Jungtinių Amerikos Valstijų universitetuose ir mokslo institucijose bei koordinuoja Jungtinių Amerikos Valstijų mokslininkų siuntimą į Lietuvos Respublikos akademines ir švietimo įstaigas 3–10 mėnesių trukmės moksliniams tyrimams ar dėstyti.</text:p>
      <text:p text:style-name="P62"/>
      <text:p text:style-name="P63"><text:span text:style-name="T64">8</text:span><text:span text:style-name="T65"><text:s/>straipsnis</text:span></text:p>
      <text:p text:style-name="P66"/>
      <text:p text:style-name="P67">Jungtinių Amerikos Valstijų Vyriausybė koordinuoja Fulbraito akademinių mainų programos finansavimą ir įgyvendinimą Lietuvos Respublikoje ir Jungtinėse Amerikos Valstijose. Jungtinių Amerikos Valstijų Vyriausybė švietimo įstaigų, mokslo ir mokslinių tyrimų institucijų studentams, dėstytojams ir mokslo darbuotojams, dalyvaujantiems šioje programoje, pagal galimybes skiria stipendijas, pragyvenimo pašalpas, padengia kelionės ir sveikatos draudimo išlaidas.</text:p>
      <text:p text:style-name="P68"/>
      <text:p text:style-name="P69"><text:span text:style-name="T70">9</text:span><text:span text:style-name="T71"><text:s/>straipsnis</text:span></text:p>
      <text:p text:style-name="P72"/>
      <text:p text:style-name="P73">Lietuvos Respublikos Vyriausybė, vadovaudamasi Lietuvos Respublikoje galiojančiais įstatymais ir kitais teisės aktais, skatina švietimo įstaigas, aukštojo mokslo ir mokslo institucijas sudaryti palankiausias sąlygas programai įgyvendinti Lietuvoje. Lietuvos Respublikos Vyriausybė deleguoja vieną ar du atstovus į dvišalę komisiją, kuri siūlo kandidatus dalyvauti Fulbraito<text:span text:style-name="T74"><text:s/></text:span>akademinių mainų<text:span text:style-name="T75"><text:s/></text:span>programos atrankoje Lietuvos Respublikoje<text:span text:style-name="T76">.</text:span></text:p>
      <text:p text:style-name="P77">Lietuvos Respublikos Vyriausybė skatina švietimo įstaigas, mokslo ir mokslinių tyrimų institucijas, priimančias šios programos dalyvius, pagal galimybes ir programos įgyvendinimo planą, suderintą su Jungtinių Amerikos Valstijų Vyriausybe: suteikti patalpas ir darbo priemones, reikalingas moksliniams tyrimams; prireikus skirti patarėjus; suteikti galimybę nemokamai naudotis tų institucijų bibliotekomis ir archyvais; leisti dalyviams nemokamai lankyti pasirinktas programas ir kursus.</text:p>
      <text:p text:style-name="P78"/>
      <text:p text:style-name="P79"><text:span text:style-name="T80">10</text:span><text:span text:style-name="T81"><text:s/>straipsnis</text:span></text:p>
      <text:p text:style-name="P82"/>
      <text:p text:style-name="P83">Lietuvos Respublikos Vyriausybė, bendradarbiaudama su Jungtinių Amerikos Valstijų Vyriausybe, nacionalinių teisės aktų nustatyta tvarka, kasmet atrenka daugiausia tris Lietuvos mokslo<text:s/>ir mokslinių tyrimų institucijų dėstytojus ar mokslo darbuotojus, dalyvavusius Fulbraito akademinių mainų programoje (Fulbraito programos Alumni nariai). Lietuvos Respublikos Vyriausybė finansuoja jų trumpalaikių mokslinių vizitų į Jungtines Amerikos Valstijas, trunkančių ne ilgiau kaip vieną mėnesį, išlaidas – t. y. kelionės, sveikatos draudimo, vizų gavimo, apgyvendinimo ir pragyvenimo išlaidas.</text:p>
      <text:p text:style-name="P84"/>
      <text:p text:style-name="P85"><text:span text:style-name="T86">11</text:span><text:span text:style-name="T87"><text:s/>straipsnis</text:span></text:p>
      <text:p text:style-name="P88"/>
      <text:p text:style-name="P89">Lietuvos Respublikos Vyriausybė, bendradarbiaudama su Lietuvos mokslo ir mokslinių tyrimų<text:s/>institucijomis, pagal galimybes finansuoja bendrų tarptautinių mokslinių tyrimų ir kitų bendradarbiavimo švietimo srityje projektų, kuriuos Lietuvos Fulbraito programos Alumni nariai vykdo bendradarbiaudami su Jungtinių Amerikos Valstijų Vyriausybe, įgyvendinimą Lietuvos Respublikoje. Finansuojami projektai atrenkami konkurso būdu ir vertinami pagal Fulbraito programos kriterijus.</text:p>
      <text:p text:style-name="P90"/>
      <text:p text:style-name="P91"><text:span text:style-name="T92">12</text:span><text:span text:style-name="T93"><text:s/>straipsnis</text:span></text:p>
      <text:p text:style-name="P94"/>
      <text:p text:style-name="P95">Susitariančiosios Šalys ketina keistis informacija apie šio Susitarimo memorandumo įgyvendinimą ir bendru<text:s/>sutarimu spręsti iškilusias problemas.</text:p>
      <text:p text:style-name="P96"/>
      <text:p text:style-name="P97"><text:span text:style-name="T98">13</text:span><text:span text:style-name="T99"><text:s/>straipsnis</text:span></text:p>
      <text:p text:style-name="P100"/>
      <text:p text:style-name="P101">Susitariančios Šalys siekia, kad šiame Susitarimo memorandume numatyti akademiniai mainai būtų vykdomi atsižvelgiant į galiojančius abiejų valstybių įstatymus ir kitus teisės aktus.</text:p>
      <text:p text:style-name="P102"/>
      <text:p text:style-name="P103"><text:span text:style-name="T104">14</text:span><text:span text:style-name="T105"><text:s/>st</text:span><text:span text:style-name="T106">raipsnis</text:span></text:p>
      <text:p text:style-name="P107"/>
      <text:p text:style-name="P108">Šis Susitarimo memorandumas įsigalioja Susitariančiosioms Šalims jį pasirašius ir galioja penkerius metus. Jei nė viena Susitariančioji Šalis neprieštarauja, šio Susitarimo memorandumo galiojimas savaime pratęsiamas dar penkeriems metams.</text:p>
      <text:p text:style-name="P109">Susitarimo memorandumas gali būti keičiamas bendru Susitariančiųjų Šalių susitarimu, Susitariančiosioms Šalims pasikeičiant notomis diplomatiniais kanalais. Susitarimo memorandumo pakeitimai yra laikomi neatsiejama šio Susitarimo memorandumo dalimi.</text:p>
      <text:p text:style-name="P110"/>
      <text:p text:style-name="P111"><text:span text:style-name="T112">15</text:span><text:span text:style-name="T113"><text:s/>s</text:span><text:span text:style-name="T114">traipsnis</text:span></text:p>
      <text:p text:style-name="P115"/>
      <text:p text:style-name="P116">Susitariančioji Šalis bet kuriuo metu gali nutraukti šį Susitarimo memorandumą, ne vėliau kaip prieš šešis mėnesius raštu pranešusi apie tai kitai Susitariančiajai Šaliai.</text:p>
      <text:p text:style-name="P117"/>
      <text:p text:style-name="P118">Tai patvirtindami, toliau nurodyti tinkamai savo vyriausybių įgalioti<text:s/>asmenys pasirašė šį Susitarimo memorandumą dviem egzemplioriais lietuvių ir anglų kalbomis.</text:p>
      <text:p text:style-name="P119"/>
      <text:p text:style-name="P120">PASIRAŠYTA 2008 m. sausio 31 d. Vilniuje.</text:p>
      <text:p text:style-name="P121"/>
      <text:p text:style-name="P122"><text:span text:style-name="T123">LIETUVOS RESPUBLIKOS</text:span><text:span text:style-name="T124"><text:tab/>JUNGTINIŲ AMERIKOS VALSTIJŲ<text:s/></text:span></text:p>
      <text:p text:style-name="P125">VYRIAUSYBĖS VARDU<text:s/><text:tab/>VYRIAUSYBĖS VARDU</text:p>
      <text:p text:style-name="P126"/>
      <text:p text:style-name="P127">_________________</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JUNGTINIŲ AMERIKOS VALSTIJŲ VYRIAUSYBĖS SUSITARIMO MEMORANDUMAS DĖL</dc:title>
    <meta:initial-creator>Rima</meta:initial-creator>
    <dc:creator>adlibuser</dc:creator>
    <meta:creation-date>2017-04-13T08:04:00Z</meta:creation-date>
    <dc:date>2017-04-13T08:04:00Z</dc:date>
    <meta:template xlink:href="Normal.dotm" xlink:type="simple"/>
    <meta:editing-cycles>2</meta:editing-cycles>
    <meta:editing-duration>PT0S</meta:editing-duration>
    <meta:document-statistic meta:page-count="3" meta:paragraph-count="93" meta:word-count="892" meta:character-count="7290" meta:row-count="324" meta:non-whitespace-character-count="6491"/>
  </office:meta>
</office:document-meta>
</file>