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42" style:parent-style-name="Normal" style:family="paragraph">
      <style:paragraph-properties fo:margin-left="3.1666in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RO</text:p>
      <text:p text:style-name="P2"><text:span text:style-name="T3">ĮSAKYMAS</text:span></text:p>
      <text:p text:style-name="P4"/>
      <text:p text:style-name="P5">Dėl Lietuvos Respublikos Aplinkos ministro 2002 m. rugsėjo 9 d. įsakymo Nr. 471 „Dėl Aplinkai padarytos žalos atlyginimo dydžių apskaičiavimo metodikos patvirtinimo“ pakeitimo</text:p>
      <text:p text:style-name="P6"/>
      <text:p text:style-name="P7">2008 m. sausio 29 d. Nr. D1-65<text:line-break/>Vilnius</text:p>
      <text:p text:style-name="P8"/>
      <text:p text:style-name="P9"><text:span text:style-name="T10">Pakeičiu</text:span><text:s/>Aplinkai padarytos žalos atlyginimo dydžių apskaičiavimo metodiką, patvirtintą Lietuvos Respublikos aplinkos ministro 2002 m. rugsėjo 9 d. įsakymu Nr. 471 „Dėl Aplinkai padarytos žalos atlyginimo dydžių apskaičiavimo metodikos patvirtinimo“ (Žin., 2002, Nr. <text:a xlink:href="https://www.e-tar.lt/portal/lt/legalAct/TAR.876A916E73AB" office:target-frame-name="_blank" xlink:show="new"><text:span text:style-name="T11">93-4026</text:span></text:a>; 2005, Nr. <text:a xlink:href="https://www.e-tar.lt/portal/lt/legalAct/TAR.60CB91DECA47" office:target-frame-name="_blank" xlink:show="new"><text:span text:style-name="T12">118-4292</text:span></text:a>):</text:p>
      <text:p text:style-name="P13">1. Išdėstau 1 punktą taip:</text:p>
      <text:p text:style-name="P14">„1. Aplinkai padarytos žalos atlyginimo dydžių apskaičiavimo metodika (toliau – Metodika) nustato aplinkai padarytos žalos atlyginimo dydžių skaičiavimo metodus. Padarytos žalos atlyginimo dydžiai skaičiuojami aplinką užteršus teisės aktais draudžiamais išmesti į aplinką teršalais ir (ar) draudžiamu būdu ar draudžiamoje vietoje, išskyrus taršą, už kurią pagal Lietuvos Respublikos mokesčio už aplinkos teršimą įstatymą turi būti mokamas mokestis.“</text:p>
      <text:p text:style-name="P15">2. Išdėstau 8 punktą taip:</text:p>
      <text:p text:style-name="P16">„8. Pažeidėjas – juridinis ar fizinis asmuo, padaręs žalą aplinkos komponentams, t.y. išmetęs teršalus neleistinomis sąlygomis arba kitaip padaręs žalą aplinkai.“</text:p>
      <text:p text:style-name="P17"/>
      <text:p text:style-name="P18"><text:span text:style-name="T19">L. e. aplinkos ministro pareigas<text:s/></text:span><text:span text:style-name="T20"><text:tab/>Arūnas Kundrotas</text:span></text:p>
      <text:p text:style-name="P21"/>
      <text:p text:style-name="P22"><text:span text:style-name="T23">Suderinta</text:span><text:span text:style-name="T24"><text:tab/>Suderinta</text:span></text:p>
      <text:p text:style-name="P25">Lietuvos Respublikos žemės<text:tab/>Lietuvos Respublikos socialinės</text:p>
      <text:p text:style-name="P26">ūkio ministerijos 2008-01-11<text:tab/>apsaugos ir darbo ministerijos</text:p>
      <text:p text:style-name="P27">raštu Nr. 2D-155(11.17)<text:tab/>2008-01-17 raštu Nr. 1.32-06)-SD-450</text:p>
      <text:p text:style-name="P28"/>
      <text:p text:style-name="P29"><text:span text:style-name="T30">Suderinta</text:span><text:span text:style-name="T31"><text:tab/>Suderinta</text:span></text:p>
      <text:p text:style-name="P32">Lietuvos Respublikos ūkio<text:tab/>Lietuvos Respublikos<text:s/></text:p>
      <text:p text:style-name="P33">ministerijos 2008-01-21<text:tab/>teisingumo ministerijos</text:p>
      <text:p text:style-name="P34">raštu Nr. (16.7-32)-3-450<text:tab/>2008-01-25 raštu Nr. (1.7.)-712-762</text:p>
      <text:p text:style-name="P35"/>
      <text:p text:style-name="P36"><text:span text:style-name="T37">Suderinta</text:span><text:span text:style-name="T38"><text:tab/>Suderinta</text:span></text:p>
      <text:p text:style-name="P39">Lietuvos Respublikos krašto<text:tab/>Lietuvos Respublikos finansų<text:s/></text:p>
      <text:p text:style-name="P40">apsaugos ministerijos 2008-01-16<text:tab/>ministerijos 2008-01-14 raštu<text:s/></text:p>
      <text:p text:style-name="P41">raštu Nr. 12-01-91<text:tab/>Nr. ((1.16-0203)-5K-0800558)-</text:p>
      <text:p text:style-name="P42">6K-0800490</text:p>
      <text:p text:style-name="Normal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lientas</meta:initial-creator>
    <dc:creator>CLUSadmin</dc:creator>
    <meta:creation-date>2016-04-11T09:16:00Z</meta:creation-date>
    <dc:date>2016-04-11T09:16:00Z</dc:date>
    <meta:template xlink:href="Normal.dotm" xlink:type="simple"/>
    <meta:editing-cycles>2</meta:editing-cycles>
    <meta:editing-duration>PT0S</meta:editing-duration>
    <meta:document-statistic meta:page-count="1" meta:paragraph-count="20" meta:word-count="278" meta:character-count="2044" meta:row-count="68" meta:non-whitespace-character-count="1786"/>
  </office:meta>
</office:document-meta>
</file>