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5263in"/>
    </style:style>
    <style:style style:name="TableColumn27" style:family="table-column">
      <style:table-column-properties style:column-width="0.4902in"/>
    </style:style>
    <style:style style:name="TableColumn28" style:family="table-column">
      <style:table-column-properties style:column-width="1.8319in"/>
    </style:style>
    <style:style style:name="TableColumn29" style:family="table-column">
      <style:table-column-properties style:column-width="0.934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8312in"/>
    </style:style>
    <style:style style:name="TableColumn32" style:family="table-column">
      <style:table-column-properties style:column-width="0.6229in"/>
    </style:style>
    <style:style style:name="TableColumn33" style:family="table-column">
      <style:table-column-properties style:column-width="0.727in"/>
    </style:style>
    <style:style style:name="Table25" style:family="table">
      <style:table-properties style:width="6.6923in" fo:margin-left="0in" table:align="lef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BIRŽELIO 9 D. NUTARIMO NR. 757 „DĖL VALSTYBINĖS REIKŠMĖS AUTOMOBILIŲ KELIŲ SĄRAŠO PATVIRTINIMO“ PAKEITIMO</text:p>
      <text:p text:style-name="P14"/>
      <text:p text:style-name="P15">2008 m. sausio 30 d. Nr. 8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2">52-1691</text:span></text:a>; 2005, Nr.<text:s/><text:a xlink:href="https://www.e-tar.lt/portal/lt/legalAct/TAR.2423215749E6" office:target-frame-name="_blank" xlink:show="new"><text:span text:style-name="T23">36-1174</text:span></text:a>):</text:p>
      <text:p text:style-name="P24">1. Papildyti III skyrių „Rajoniniai keliai“ šiuo 1632 punkt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632.</text:p>
          </table:table-cell>
          <table:table-cell table:style-name="TableCell37">
            <text:p text:style-name="P38">5349</text:p>
          </table:table-cell>
          <table:table-cell table:style-name="TableCell39">
            <text:p text:style-name="P40">Visaginas–Taboras<text:s/></text:p>
          </table:table-cell>
          <table:table-cell table:style-name="TableCell41">
            <text:p text:style-name="P42">2,1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2,1</text:p>
          </table:table-cell>
          <table:table-cell table:style-name="TableCell47">
            <text:p text:style-name="P48">2,1</text:p>
          </table:table-cell>
          <table:table-cell table:style-name="TableCell49">
            <text:p text:style-name="P50"><text:span text:style-name="T51">0.“</text:span></text:p>
          </table:table-cell>
        </table:table-row>
      </table:table>
      <text:p text:style-name="P52">2. Įrašyti vietoj pastraipos „Iš viso<text:s/><text:span text:style-name="T53">14685,28<text:s/></text:span>14584,26<text:s/><text:span text:style-name="T54">101,02“</text:span><text:s/>pastraipą „Iš viso<text:s/><text:span text:style-name="T55">14687,38 14586,36 101,02“.</text:span></text:p>
      <text:p text:style-name="P56">3. Įrašyti vietoj pastraipos „Iš viso<text:s/><text:span text:style-name="T57">21628,85<text:s/></text:span>21279,02 349,83“ pastraipą „Iš viso<text:s/><text:span text:style-name="T58">21630,95<text:s/></text:span>21281,12 349,83“.</text:p>
      <text:p text:style-name="P59">4. Įrašyti vietoj pastraipos „iš jų rajoninių kelių<text:s/><text:span text:style-name="T60">14685,28 14584,26 101,02“<text:s/></text:span>pastraipą „iš jų rajoninių kelių<text:s/><text:span text:style-name="T61">14687,38 14586,36 101,02“.</text:span></text:p>
      <text:p text:style-name="P62"/>
      <text:p text:style-name="P63"/>
      <text:p text:style-name="P64"/>
      <text:p text:style-name="P65">Ministras Pirmininkas<text:tab/>Gediminas Kirkilas</text:p>
      <text:p text:style-name="P66"/>
      <text:p text:style-name="P67"/>
      <text:p text:style-name="P68"/>
      <text:p text:style-name="P69">Susisiekimo ministras<text:tab/>Algirdas Butk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31:00Z</meta:creation-date>
    <dc:date>2018-11-27T13:31:00Z</dc:date>
    <meta:print-date>2008-02-07T08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1" meta:character-count="1270" meta:row-count="37" meta:non-whitespace-character-count="1127"/>
  </office:meta>
</office:document-meta>
</file>