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style>
    <style:style style:name="P57" style:parent-style-name="Normal" style:master-page-name="MP1" style:family="paragraph">
      <style:paragraph-properties fo:widows="0" fo:orphans="0" fo:break-before="page" fo:margin-left="6.25in" fo:background-color="#FFFFFF">
        <style:tab-stops/>
      </style:paragraph-properties>
    </style:style>
    <style:style style:name="P58" style:parent-style-name="Normal" style:family="paragraph">
      <style:paragraph-properties fo:widows="0" fo:orphans="0" fo:margin-left="6.25in" fo:background-color="#FFFFFF">
        <style:tab-stops/>
      </style:paragraph-properties>
    </style:style>
    <style:style style:name="P59" style:parent-style-name="Normal" style:family="paragraph">
      <style:paragraph-properties fo:text-align="justify"/>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TableColumn64" style:family="table-column">
      <style:table-column-properties style:column-width="3.1097in" style:use-optimal-column-width="false"/>
    </style:style>
    <style:style style:name="TableColumn65" style:family="table-column">
      <style:table-column-properties style:column-width="4.2513in" style:use-optimal-column-width="false"/>
    </style:style>
    <style:style style:name="TableColumn66" style:family="table-column">
      <style:table-column-properties style:column-width="1in" style:use-optimal-column-width="false"/>
    </style:style>
    <style:style style:name="TableColumn67" style:family="table-column">
      <style:table-column-properties style:column-width="1.8333in" style:use-optimal-column-width="false"/>
    </style:style>
    <style:style style:name="Table63" style:family="table">
      <style:table-properties style:width="10.1944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style>
    <style:style style:name="TableCell71" style:family="table-cell">
      <style:table-cell-properties fo:border="0.0104in solid #000000" fo:background-color="#FFFFFF" style:writing-mode="lr-tb"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1pt" style:font-size-asian="11pt"/>
    </style:style>
    <style:style style:name="TableCell73" style:family="table-cell">
      <style:table-cell-properties fo:border="0.0104in solid #000000" fo:background-color="#FFFFFF" style:writing-mode="lr-tb"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1pt" style:font-size-asian="11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59in" style:use-optimal-row-height="false" fo:keep-together="always"/>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background-color="#FFFFFF"/>
      <style:text-properties fo:font-size="11pt" style:font-size-asian="11pt"/>
    </style:style>
    <style:style style:name="TableRow101" style:family="table-row">
      <style:table-row-properties style:min-row-height="0.0159in" style:use-optimal-row-height="false" fo:keep-together="always"/>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59in" style:use-optimal-row-height="false" fo:keep-together="always"/>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P117" style:parent-style-name="Normal" style:family="paragraph">
      <style:paragraph-properties fo:widows="0" fo:orphans="0" fo:background-color="#FFFFFF"/>
      <style:text-properties fo:font-size="11pt" style:font-size-asian="11pt"/>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59in" style:use-optimal-row-height="false" fo:keep-together="always"/>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P150" style:parent-style-name="Normal" style:family="paragraph">
      <style:paragraph-properties fo:widows="0" fo:orphans="0" fo:background-color="#FFFFFF"/>
      <style:text-properties fo:font-size="11pt" style:font-size-asian="11pt"/>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P156" style:parent-style-name="Normal" style:family="paragraph">
      <style:paragraph-properties fo:widows="0" fo:orphans="0" fo:background-color="#FFFFFF"/>
      <style:text-properties fo:font-size="11pt" style:font-size-asian="11pt"/>
    </style:style>
    <style:style style:name="P157" style:parent-style-name="Normal" style:family="paragraph">
      <style:paragraph-properties fo:widows="0" fo:orphans="0" fo:background-color="#FFFFFF"/>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P171" style:parent-style-name="Normal" style:family="paragraph">
      <style:paragraph-properties fo:widows="0" fo:orphans="0" fo:background-color="#FFFFFF"/>
      <style:text-properties fo:font-size="11pt" style:font-size-asian="11pt"/>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P177" style:parent-style-name="Normal" style:family="paragraph">
      <style:paragraph-properties fo:widows="0" fo:orphans="0" fo:background-color="#FFFFFF"/>
      <style:text-properties fo:font-size="11pt" style:font-size-asian="11pt"/>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widows="0" fo:orphans="0" fo:background-color="#FFFFFF"/>
      <style:text-properties fo:font-size="11pt" style:font-size-asian="11pt"/>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fo:background-color="#FFFFFF"/>
      <style:text-properties fo:font-size="11pt" style:font-size-asian="11pt"/>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P210" style:parent-style-name="Normal" style:family="paragraph">
      <style:paragraph-properties fo:widows="0" fo:orphans="0" fo:background-color="#FFFFFF"/>
      <style:text-properties fo:font-size="11pt" style:font-size-asian="11pt"/>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background-color="#FFFFFF"/>
      <style:text-properties fo:font-size="11pt" style:font-size-asian="11pt"/>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P243" style:parent-style-name="Normal" style:family="paragraph">
      <style:paragraph-properties fo:widows="0" fo:orphans="0" fo:background-color="#FFFFFF"/>
      <style:text-properties fo:font-size="11pt" style:font-size-asian="11pt"/>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P261" style:parent-style-name="Normal" style:family="paragraph">
      <style:paragraph-properties fo:widows="0" fo:orphans="0" fo:background-color="#FFFFFF"/>
      <style:text-properties fo:font-size="11pt" style:font-size-asian="11pt"/>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P274" style:parent-style-name="Normal" style:family="paragraph">
      <style:paragraph-properties fo:widows="0" fo:orphans="0" fo:background-color="#FFFFFF"/>
      <style:text-properties fo:font-size="11pt" style:font-size-asian="11pt"/>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P280" style:parent-style-name="Normal" style:family="paragraph">
      <style:paragraph-properties fo:widows="0" fo:orphans="0" fo:background-color="#FFFFFF"/>
      <style:text-properties fo:font-size="11pt" style:font-size-asian="11pt"/>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P295" style:parent-style-name="Normal" style:family="paragraph">
      <style:paragraph-properties fo:widows="0" fo:orphans="0" fo:background-color="#FFFFFF"/>
      <style:text-properties fo:font-size="11pt" style:font-size-asian="11pt"/>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fo:widows="0" fo:orphans="0" fo:background-color="#FFFFFF"/>
      <style:text-properties fo:font-size="11pt" style:font-size-asian="11pt"/>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P307" style:parent-style-name="Normal" style:family="paragraph">
      <style:paragraph-properties fo:widows="0" fo:orphans="0" fo:background-color="#FFFFFF"/>
      <style:text-properties fo:font-size="11pt" style:font-size-asian="11pt"/>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P319" style:parent-style-name="Normal" style:family="paragraph">
      <style:paragraph-properties fo:widows="0" fo:orphans="0" fo:background-color="#FFFFFF"/>
      <style:text-properties fo:font-size="11pt" style:font-size-asian="11pt"/>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P332" style:parent-style-name="Normal" style:family="paragraph">
      <style:paragraph-properties fo:widows="0" fo:orphans="0" fo:background-color="#FFFFFF"/>
      <style:text-properties fo:font-size="11pt" style:font-size-asian="11pt"/>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P338" style:parent-style-name="Normal" style:family="paragraph">
      <style:paragraph-properties fo:widows="0" fo:orphans="0" fo:background-color="#FFFFFF"/>
      <style:text-properties fo:font-size="11pt" style:font-size-asian="11pt"/>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widows="0" fo:orphans="0" fo:background-color="#FFFFFF"/>
      <style:text-properties fo:font-size="11pt" style:font-size-asian="11pt"/>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Cell3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1pt"/>
    </style:style>
    <style:style style:name="P359" style:parent-style-name="Normal" style:family="paragraph">
      <style:paragraph-properties fo:widows="0" fo:orphans="0" fo:background-color="#FFFFFF"/>
      <style:text-properties fo:font-size="11pt" style:font-size-asian="11pt"/>
    </style:style>
    <style:style style:name="P360" style:parent-style-name="Normal" style:family="paragraph">
      <style:paragraph-properties fo:widows="0" fo:orphans="0" fo:text-align="center" fo:background-color="#FFFFFF"/>
      <style:text-properties fo:font-size="11pt" style:font-size-asian="11pt"/>
    </style:style>
    <style:style style:name="TableRow361" style:family="table-row">
      <style:table-row-properties style:min-row-height="0.0159in" style:use-optimal-row-height="false" fo:keep-together="always"/>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1pt"/>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P371" style:parent-style-name="Normal" style:family="paragraph">
      <style:paragraph-properties fo:widows="0" fo:orphans="0" fo:background-color="#FFFFFF"/>
      <style:text-properties fo:font-size="11pt" style:font-size-asian="11pt"/>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P389" style:parent-style-name="Normal" style:family="paragraph">
      <style:paragraph-properties fo:widows="0" fo:orphans="0" fo:background-color="#FFFFFF"/>
      <style:text-properties fo:font-size="11pt" style:font-size-asian="11pt"/>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P395" style:parent-style-name="Normal" style:family="paragraph">
      <style:paragraph-properties fo:widows="0" fo:orphans="0" fo:background-color="#FFFFFF"/>
      <style:text-properties fo:font-size="11pt" style:font-size-asian="11pt"/>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1pt"/>
    </style:style>
    <style:style style:name="P408" style:parent-style-name="Normal" style:family="paragraph">
      <style:paragraph-properties fo:widows="0" fo:orphans="0" fo:background-color="#FFFFFF"/>
      <style:text-properties fo:font-size="11pt" style:font-size-asian="11pt"/>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font-size-complex="11pt"/>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11pt"/>
    </style:style>
    <style:style style:name="P420" style:parent-style-name="Normal" style:family="paragraph">
      <style:paragraph-properties fo:widows="0" fo:orphans="0" fo:background-color="#FFFFFF"/>
      <style:text-properties fo:font-size="11pt" style:font-size-asian="11pt"/>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center"/>
    </style:style>
    <style:style style:name="P425" style:parent-style-name="Normal" style:master-page-name="MP2" style:family="paragraph">
      <style:paragraph-properties fo:widows="0" fo:orphans="0" fo:break-before="page" fo:margin-left="3.1493in" fo:background-color="#FFFFFF">
        <style:tab-stops/>
      </style:paragraph-properties>
    </style:style>
    <style:style style:name="P426" style:parent-style-name="Normal" style:family="paragraph">
      <style:paragraph-properties fo:widows="0" fo:orphans="0" fo:margin-left="3.1493in" fo:background-color="#FFFFFF">
        <style:tab-stops/>
      </style:paragraph-properties>
    </style:style>
    <style:style style:name="P427" style:parent-style-name="Normal" style:family="paragraph">
      <style:paragraph-properties fo:text-align="center"/>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P447" style:parent-style-name="Normal" style:family="paragraph">
      <style:paragraph-properties fo:widows="0" fo:orphans="0" fo:break-before="page" fo:margin-left="3.1493in" fo:background-color="#FFFFFF">
        <style:tab-stops/>
      </style:paragraph-properties>
    </style:style>
    <style:style style:name="P448" style:parent-style-name="Normal" style:family="paragraph">
      <style:paragraph-properties fo:widows="0" fo:orphans="0" fo:margin-left="3.1493in" fo:background-color="#FFFFFF">
        <style:tab-stops/>
      </style:paragraph-properties>
    </style:style>
    <style:style style:name="P449" style:parent-style-name="Normal" style:family="paragraph">
      <style:paragraph-properties fo:widows="0" fo:orphans="0" fo:margin-left="3.1493in" fo:background-color="#FFFFFF">
        <style:tab-stops/>
      </style:paragraph-properties>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margin-left="3.1493in" fo:background-color="#FFFFFF">
        <style:tab-stops/>
      </style:paragraph-properties>
    </style:style>
    <style:style style:name="P453" style:parent-style-name="Normal" style:family="paragraph">
      <style:paragraph-properties fo:widows="0" fo:orphans="0" fo:margin-left="3.1493in" fo:background-color="#FFFFFF">
        <style:tab-stops/>
      </style:paragraph-properties>
    </style:style>
    <style:style style:name="P454" style:parent-style-name="Normal" style:family="paragraph">
      <style:paragraph-properties fo:widows="0" fo:orphans="0" fo:margin-left="3.1493in" fo:background-color="#FFFFFF">
        <style:tab-stops/>
      </style:paragraph-properties>
    </style:style>
    <style:style style:name="P455" style:parent-style-name="Normal" style:family="paragraph">
      <style:paragraph-properties fo:widows="0" fo:orphans="0" fo:margin-left="3.1493in" fo:background-color="#FFFFFF">
        <style:tab-stops/>
      </style:paragraph-properties>
    </style:style>
    <style:style style:name="P456" style:parent-style-name="Normal" style:family="paragraph">
      <style:paragraph-properties fo:widows="0" fo:orphans="0" fo:background-color="#FFFFFF"/>
      <style:text-properties style:font-weight-complex="bold"/>
    </style:style>
    <style:style style:name="P457" style:parent-style-name="Normal" style:family="paragraph">
      <style:paragraph-properties fo:widows="0" fo:orphans="0" fo:text-align="center" fo:background-color="#FFFFFF"/>
      <style:text-properties fo:font-weight="bold" style:font-weight-asian="bold" style:font-weight-complex="bold"/>
    </style:style>
    <style:style style:name="P458" style:parent-style-name="Normal" style:family="paragraph">
      <style:paragraph-properties fo:widows="0" fo:orphans="0" fo:background-color="#FFFFFF"/>
      <style:text-properties style:font-weight-complex="bold"/>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6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67"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68"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69"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7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473" style:parent-style-name="Normal" style:family="paragraph">
      <style:paragraph-properties fo:text-align="justify"/>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style:style>
    <style:style style:name="TableColumn480" style:family="table-column">
      <style:table-column-properties style:column-width="1.5902in" style:use-optimal-column-width="false"/>
    </style:style>
    <style:style style:name="TableColumn481" style:family="table-column">
      <style:table-column-properties style:column-width="1.8881in" style:use-optimal-column-width="false"/>
    </style:style>
    <style:style style:name="TableColumn482" style:family="table-column">
      <style:table-column-properties style:column-width="1.0527in" style:use-optimal-column-width="false"/>
    </style:style>
    <style:style style:name="TableColumn483" style:family="table-column">
      <style:table-column-properties style:column-width="0.9145in" style:use-optimal-column-width="false"/>
    </style:style>
    <style:style style:name="TableColumn484" style:family="table-column">
      <style:table-column-properties style:column-width="0.8541in" style:use-optimal-column-width="false"/>
    </style:style>
    <style:style style:name="Table479" style:family="table">
      <style:table-properties style:width="6.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Row492" style:family="table-row">
      <style:table-row-properties style:min-row-height="0.0159in" style:use-optimal-row-height="false" fo:keep-together="always"/>
    </style:style>
    <style:style style:name="P493" style:parent-style-name="Normal" style:family="paragraph">
      <style:paragraph-properties fo:widows="0" fo:orphans="0" fo:text-align="center" fo:background-color="#FFFFFF"/>
      <style:text-properties fo:font-size="11pt" style:font-size-asian="11pt"/>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end"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fo:keep-with-next="always"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keep-with-next="always" fo:text-align="justify" fo:background-color="#FFFFFF"/>
    </style:style>
    <style:style style:name="P539" style:parent-style-name="Normal" style:family="paragraph">
      <style:paragraph-properties fo:keep-with-next="always"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text-align="justify"/>
    </style:style>
    <style:style style:name="P559" style:parent-style-name="Normal" style:family="paragraph">
      <style:paragraph-properties fo:widows="0" fo:orphans="0" fo:text-align="justify" fo:background-color="#FFFFFF"/>
    </style:style>
    <style:style style:name="P560"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P563" style:parent-style-name="Normal" style:family="paragraph">
      <style:paragraph-properties fo:widows="0" fo:orphans="0" fo:break-before="page" fo:margin-left="3.1493in" fo:background-color="#FFFFFF">
        <style:tab-stops/>
      </style:paragraph-properties>
    </style:style>
    <style:style style:name="P564" style:parent-style-name="Normal" style:family="paragraph">
      <style:paragraph-properties fo:widows="0" fo:orphans="0" fo:margin-left="3.1493in" fo:background-color="#FFFFFF">
        <style:tab-stops/>
      </style:paragraph-properties>
    </style:style>
    <style:style style:name="P565" style:parent-style-name="Normal" style:family="paragraph">
      <style:paragraph-properties fo:widows="0" fo:orphans="0" fo:margin-left="3.1493in" fo:background-color="#FFFFFF">
        <style:tab-stops/>
      </style:paragraph-properties>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fo:background-color="#FFFFFF"/>
      <style:text-properties fo:font-size="10pt" style:font-size-asian="10pt"/>
    </style:style>
    <style:style style:name="P571" style:parent-style-name="Normal" style:family="paragraph">
      <style:paragraph-properties fo:widows="0" fo:orphans="0" fo:text-align="center" fo:background-color="#FFFFFF"/>
      <style:text-properties fo:font-size="10pt" style:font-size-asian="10pt"/>
    </style:style>
    <style:style style:name="P572" style:parent-style-name="Normal" style:family="paragraph">
      <style:paragraph-properties fo:text-align="center"/>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background-color="#FFFFFF">
        <style:tab-stops>
          <style:tab-stop style:type="left" style:position="4.9034in"/>
        </style:tab-stops>
      </style:paragraph-properties>
    </style:style>
    <style:style style:name="P577" style:parent-style-name="Normal" style:family="paragraph">
      <style:paragraph-properties fo:widows="0" fo:orphans="0" fo:text-align="center" fo:background-color="#FFFFFF">
        <style:tab-stops>
          <style:tab-stop style:type="left" style:position="4.9034in"/>
        </style:tab-stops>
      </style:paragraph-properties>
    </style:style>
    <style:style style:name="P57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79"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5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8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82"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583"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584"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58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86"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587"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588" style:parent-style-name="Normal" style:family="paragraph">
      <style:paragraph-properties fo:widows="0" fo:orphans="0" fo:text-align="justify" fo:text-indent="0.8333in" fo:background-color="#FFFFFF"/>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P591" style:parent-style-name="Normal" style:family="paragraph">
      <style:paragraph-properties fo:text-align="justify"/>
    </style:style>
    <style:style style:name="P592" style:parent-style-name="Normal" style:master-page-name="MP3" style:family="paragraph">
      <style:paragraph-properties fo:widows="0" fo:orphans="0" fo:break-before="page" fo:margin-left="6.25in" fo:background-color="#FFFFFF">
        <style:tab-stops/>
      </style:paragraph-properties>
    </style:style>
    <style:style style:name="P593" style:parent-style-name="Normal" style:family="paragraph">
      <style:paragraph-properties fo:widows="0" fo:orphans="0" fo:margin-left="6.25in" fo:background-color="#FFFFFF">
        <style:tab-stops/>
      </style:paragraph-properties>
    </style:style>
    <style:style style:name="P594" style:parent-style-name="Normal" style:family="paragraph">
      <style:paragraph-properties fo:text-align="justify"/>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style:style>
    <style:style style:name="TableColumn599" style:family="table-column">
      <style:table-column-properties style:column-width="2.4444in" style:use-optimal-column-width="false"/>
    </style:style>
    <style:style style:name="TableColumn600" style:family="table-column">
      <style:table-column-properties style:column-width="4.75in" style:use-optimal-column-width="false"/>
    </style:style>
    <style:style style:name="TableColumn601" style:family="table-column">
      <style:table-column-properties style:column-width="1.1666in" style:use-optimal-column-width="false"/>
    </style:style>
    <style:style style:name="TableColumn602" style:family="table-column">
      <style:table-column-properties style:column-width="1.8333in" style:use-optimal-column-width="false"/>
    </style:style>
    <style:style style:name="Table598" style:family="table">
      <style:table-properties style:width="10.1944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style:writing-mode="lr-tb"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style:writing-mode="lr-tb"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style:writing-mode="lr-tb"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P634" style:parent-style-name="Normal" style:family="paragraph">
      <style:paragraph-properties fo:widows="0" fo:orphans="0" fo:background-color="#FFFFFF"/>
      <style:text-properties fo:font-size="11pt" style:font-size-asian="11pt"/>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P640" style:parent-style-name="Normal" style:family="paragraph">
      <style:paragraph-properties fo:widows="0" fo:orphans="0" fo:background-color="#FFFFFF"/>
      <style:text-properties fo:font-size="11pt" style:font-size-asian="11pt"/>
    </style:style>
    <style:style style:name="P641" style:parent-style-name="Normal" style:family="paragraph">
      <style:paragraph-properties fo:widows="0" fo:orphans="0" fo:background-color="#FFFFFF"/>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P652" style:parent-style-name="Normal" style:family="paragraph">
      <style:paragraph-properties fo:widows="0" fo:orphans="0" fo:background-color="#FFFFFF"/>
      <style:text-properties fo:font-size="11pt" style:font-size-asian="11pt"/>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P658" style:parent-style-name="Normal" style:family="paragraph">
      <style:paragraph-properties fo:widows="0" fo:orphans="0" fo:background-color="#FFFFFF"/>
      <style:text-properties fo:font-size="11pt" style:font-size-asian="11pt"/>
    </style:style>
    <style:style style:name="P659" style:parent-style-name="Normal" style:family="paragraph">
      <style:paragraph-properties fo:widows="0" fo:orphans="0"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P685" style:parent-style-name="Normal" style:family="paragraph">
      <style:paragraph-properties fo:widows="0" fo:orphans="0" fo:background-color="#FFFFFF"/>
      <style:text-properties fo:font-size="11pt" style:font-size-asian="11pt"/>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P718" style:parent-style-name="Normal" style:family="paragraph">
      <style:paragraph-properties fo:widows="0" fo:orphans="0" fo:background-color="#FFFFFF"/>
      <style:text-properties fo:font-size="11pt" style:font-size-asian="11pt"/>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P730" style:parent-style-name="Normal" style:family="paragraph">
      <style:paragraph-properties fo:widows="0" fo:orphans="0" fo:background-color="#FFFFFF"/>
      <style:text-properties fo:font-size="11pt" style:font-size-asian="11pt"/>
    </style:style>
    <style:style style:name="P731" style:parent-style-name="Normal" style:family="paragraph">
      <style:paragraph-properties fo:widows="0" fo:orphans="0" fo:background-color="#FFFFFF"/>
      <style:text-properties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P736" style:parent-style-name="Normal" style:family="paragraph">
      <style:paragraph-properties fo:widows="0" fo:orphans="0" fo:background-color="#FFFFFF"/>
      <style:text-properties fo:font-size="11pt" style:font-size-asian="11pt"/>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P742" style:parent-style-name="Normal" style:family="paragraph">
      <style:paragraph-properties fo:widows="0" fo:orphans="0" fo:background-color="#FFFFFF"/>
      <style:text-properties fo:font-size="11pt" style:font-size-asian="11pt"/>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472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justify" fo:background-color="#FFFFFF"/>
      <style:text-properties fo:font-size="11pt" style:font-size-asian="11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0159in" style:use-optimal-row-height="false" fo:keep-together="always"/>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P781" style:parent-style-name="Normal" style:family="paragraph">
      <style:paragraph-properties fo:widows="0" fo:orphans="0" fo:background-color="#FFFFFF"/>
      <style:text-properties fo:font-size="11pt" style:font-size-asian="11pt"/>
    </style:style>
    <style:style style:name="P782" style:parent-style-name="Normal" style:family="paragraph">
      <style:paragraph-properties fo:widows="0" fo:orphans="0" fo:background-color="#FFFFFF"/>
      <style:text-properties fo:font-size="11pt" style:font-size-asian="11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background-color="#FFFFFF"/>
      <style:text-properties fo:font-size="11pt" style:font-size-asian="11pt"/>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9in" style:use-optimal-row-height="false" fo:keep-together="always"/>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3305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justify" fo:background-color="#FFFFFF"/>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P844" style:parent-style-name="Normal" style:family="paragraph">
      <style:paragraph-properties fo:widows="0" fo:orphans="0" fo:background-color="#FFFFFF"/>
      <style:text-properties fo:font-size="11pt" style:font-size-asian="11pt"/>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555in" style:use-optimal-row-height="false" fo:keep-together="always"/>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background-color="#FFFFFF"/>
      <style:text-properties fo:font-size="11pt" style:font-size-asian="11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P856" style:parent-style-name="Normal" style:family="paragraph">
      <style:paragraph-properties fo:widows="0" fo:orphans="0" fo:background-color="#FFFFFF"/>
      <style:text-properties fo:font-size="11pt" style:font-size-asian="11pt"/>
    </style:style>
    <style:style style:name="P857" style:parent-style-name="Normal" style:family="paragraph">
      <style:paragraph-properties fo:widows="0" fo:orphans="0" fo:background-color="#FFFFFF"/>
      <style:text-properties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background-color="#FFFFFF"/>
      <style:text-properties fo:font-size="11pt" style:font-size-asian="11pt"/>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fo:background-color="#FFFFFF"/>
      <style:text-properties fo:font-size="11pt" style:font-size-asian="11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text-align="center" fo:background-color="#FFFFFF"/>
      <style:text-properties fo:font-size="11pt" style:font-size-asian="11pt"/>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text-align="center" fo:background-color="#FFFFFF"/>
      <style:text-properties fo:font-size="11pt" style:font-size-asian="11pt"/>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P889" style:parent-style-name="Normal" style:family="paragraph">
      <style:paragraph-properties fo:widows="0" fo:orphans="0" fo:text-align="center" fo:background-color="#FFFFFF"/>
      <style:text-properties fo:font-size="11pt" style:font-size-asian="11pt"/>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widows="0" fo:orphans="0" fo:text-align="center" fo:background-color="#FFFFFF"/>
      <style:text-properties fo:font-size="11pt" style:font-size-asian="11pt"/>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justify" fo:background-color="#FFFFFF"/>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text-align="center" fo:background-color="#FFFFFF"/>
      <style:text-properties fo:font-size="11pt" style:font-size-asian="11pt"/>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paragraph-properties fo:widows="0" fo:orphans="0" fo:text-align="center"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P922" style:parent-style-name="Normal" style:family="paragraph">
      <style:paragraph-properties fo:widows="0" fo:orphans="0" fo:text-align="center" fo:background-color="#FFFFFF"/>
      <style:text-properties fo:font-size="11pt" style:font-size-asian="11pt"/>
    </style:style>
    <style:style style:name="P923" style:parent-style-name="Normal" style:family="paragraph">
      <style:paragraph-properties fo:widows="0" fo:orphans="0" fo:background-color="#FFFFFF"/>
      <style:text-properties fo:font-size="11pt" style:font-size-asian="11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P928" style:parent-style-name="Normal" style:family="paragraph">
      <style:paragraph-properties fo:widows="0" fo:orphans="0" fo:text-align="center" fo:background-color="#FFFFFF"/>
      <style:text-properties fo:font-size="11pt" style:font-size-asian="11pt"/>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justify" fo:background-color="#FFFFFF"/>
      <style:text-properties fo:font-size="11pt" style:font-size-asian="11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P943" style:parent-style-name="Normal" style:family="paragraph">
      <style:paragraph-properties fo:widows="0" fo:orphans="0" fo:text-align="center" fo:background-color="#FFFFFF"/>
      <style:text-properties fo:font-size="11pt" style:font-size-asian="11pt"/>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P949" style:parent-style-name="Normal" style:family="paragraph">
      <style:paragraph-properties fo:widows="0" fo:orphans="0" fo:text-align="center" fo:background-color="#FFFFFF"/>
      <style:text-properties fo:font-size="11pt" style:font-size-asian="11pt"/>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P955" style:parent-style-name="Normal" style:family="paragraph">
      <style:paragraph-properties fo:widows="0" fo:orphans="0" fo:text-align="center" fo:background-color="#FFFFFF"/>
      <style:text-properties fo:font-size="11pt" style:font-size-asian="11pt"/>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P961" style:parent-style-name="Normal" style:family="paragraph">
      <style:paragraph-properties fo:widows="0" fo:orphans="0" fo:text-align="center" fo:background-color="#FFFFFF"/>
      <style:text-properties fo:font-size="11pt" style:font-size-asian="11pt"/>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background-color="#FFFFFF"/>
    </style:style>
    <style:style style:name="P965" style:parent-style-name="Normal" style:family="paragraph">
      <style:paragraph-properties fo:text-align="justify"/>
    </style:style>
    <style:style style:name="P966" style:parent-style-name="Normal" style:family="paragraph">
      <style:paragraph-properties fo:widows="0" fo:orphans="0" fo:text-align="center" fo:background-color="#FFFFFF"/>
    </style:style>
    <style:style style:name="P967" style:parent-style-name="Normal" style:family="paragraph">
      <style:paragraph-properties fo:widows="0" fo:orphans="0" fo:background-color="#FFFFFF"/>
    </style:style>
    <style:style style:name="P968" style:parent-style-name="Normal" style:master-page-name="MP4" style:family="paragraph">
      <style:paragraph-properties fo:widows="0" fo:orphans="0" fo:break-before="page" fo:margin-left="3.1493in" fo:background-color="#FFFFFF">
        <style:tab-stops/>
      </style:paragraph-properties>
    </style:style>
    <style:style style:name="P969" style:parent-style-name="Normal" style:family="paragraph">
      <style:paragraph-properties fo:widows="0" fo:orphans="0" fo:margin-left="3.1493in" fo:background-color="#FFFFFF">
        <style:tab-stops>
          <style:tab-stop style:type="left" style:position="1.3875in"/>
        </style:tab-stops>
      </style:paragraph-properties>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P989" style:parent-style-name="Normal" style:family="paragraph">
      <style:paragraph-properties fo:widows="0" fo:orphans="0" fo:break-before="page" fo:margin-left="3.1493in" fo:background-color="#FFFFFF">
        <style:tab-stops/>
      </style:paragraph-properties>
    </style:style>
    <style:style style:name="P990" style:parent-style-name="Normal" style:family="paragraph">
      <style:paragraph-properties fo:widows="0" fo:orphans="0" fo:margin-left="3.1493in" fo:background-color="#FFFFFF">
        <style:tab-stops/>
      </style:paragraph-properties>
    </style:style>
    <style:style style:name="P991" style:parent-style-name="Normal" style:family="paragraph">
      <style:paragraph-properties fo:widows="0" fo:orphans="0" fo:margin-left="3.1493in" fo:background-color="#FFFFFF">
        <style:tab-stops>
          <style:tab-stop style:type="left" style:position="1.3875in"/>
        </style:tab-stops>
      </style:paragraph-properties>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margin-left="3.1493in" fo:background-color="#FFFFFF">
        <style:tab-stops/>
      </style:paragraph-properties>
    </style:style>
    <style:style style:name="P995" style:parent-style-name="Normal" style:family="paragraph">
      <style:paragraph-properties fo:widows="0" fo:orphans="0" fo:margin-left="3.1493in" fo:background-color="#FFFFFF">
        <style:tab-stops/>
      </style:paragraph-properties>
    </style:style>
    <style:style style:name="P996" style:parent-style-name="Normal" style:family="paragraph">
      <style:paragraph-properties fo:widows="0" fo:orphans="0" fo:margin-left="3.1493in" fo:background-color="#FFFFFF">
        <style:tab-stops/>
      </style:paragraph-properties>
    </style:style>
    <style:style style:name="P997" style:parent-style-name="Normal" style:family="paragraph">
      <style:paragraph-properties fo:widows="0" fo:orphans="0" fo:margin-left="3.1493in" fo:background-color="#FFFFFF">
        <style:tab-stops/>
      </style:paragraph-properties>
    </style:style>
    <style:style style:name="P998" style:parent-style-name="Normal" style:family="paragraph">
      <style:paragraph-properties fo:widows="0" fo:orphans="0" fo:background-color="#FFFFFF"/>
    </style:style>
    <style:style style:name="P999" style:parent-style-name="Normal" style:family="paragraph">
      <style:paragraph-properties fo:widows="0" fo:orphans="0" fo:text-align="center" fo:background-color="#FFFFFF"/>
      <style:text-properties fo:font-weight="bold" style:font-weight-asian="bold" style:font-weight-complex="bold"/>
    </style:style>
    <style:style style:name="P1000" style:parent-style-name="Normal" style:family="paragraph">
      <style:paragraph-properties fo:widows="0" fo:orphans="0" fo:background-color="#FFFFFF"/>
      <style:text-properties fo:font-weight="bold" style:font-weight-asian="bold" style:font-weight-complex="bold"/>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08"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09" style:parent-style-name="Normal" style:family="paragraph">
      <style:paragraph-properties fo:text-align="justify"/>
    </style:style>
    <style:style style:name="P101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11"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12"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13"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14"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15"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style:style>
    <style:style style:name="TableColumn1022" style:family="table-column">
      <style:table-column-properties style:column-width="1.5923in" style:use-optimal-column-width="false"/>
    </style:style>
    <style:style style:name="TableColumn1023" style:family="table-column">
      <style:table-column-properties style:column-width="1.8902in" style:use-optimal-column-width="false"/>
    </style:style>
    <style:style style:name="TableColumn1024" style:family="table-column">
      <style:table-column-properties style:column-width="1.0534in" style:use-optimal-column-width="false"/>
    </style:style>
    <style:style style:name="TableColumn1025" style:family="table-column">
      <style:table-column-properties style:column-width="0.9083in" style:use-optimal-column-width="false"/>
    </style:style>
    <style:style style:name="TableColumn1026" style:family="table-column">
      <style:table-column-properties style:column-width="0.8555in" style:use-optimal-column-width="false"/>
    </style:style>
    <style:style style:name="Table1021" style:family="table">
      <style:table-properties style:width="6.3in" fo:margin-left="0in" table:align="lef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fo:text-align="center" fo:background-color="#FFFFFF"/>
      <style:text-properties fo:font-size="11pt" style:font-size-asian="11pt"/>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end" fo:background-color="#FFFFFF"/>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P1076" style:parent-style-name="Normal" style:family="paragraph">
      <style:paragraph-properties fo:text-align="justify" fo:text-indent="0.3937in"/>
    </style:style>
    <style:style style:name="P1077" style:parent-style-name="Normal" style:family="paragraph">
      <style:paragraph-properties fo:keep-with-next="always" fo:text-align="center" fo:background-color="#FFFFFF"/>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keep-with-next="always" fo:text-align="justify" fo:text-indent="0.3937in" fo:background-color="#FFFFFF"/>
    </style:style>
    <style:style style:name="P1082" style:parent-style-name="Normal" style:family="paragraph">
      <style:paragraph-properties fo:keep-with-next="always"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text-align="justify"/>
    </style:style>
    <style:style style:name="P1103" style:parent-style-name="Normal" style:family="paragraph">
      <style:paragraph-properties fo:widows="0" fo:orphans="0" fo:text-align="justify" fo:background-color="#FFFFFF"/>
    </style:style>
    <style:style style:name="P1104"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05" style:parent-style-name="Normal" style:family="paragraph">
      <style:paragraph-properties fo:text-align="justify"/>
    </style:style>
    <style:style style:name="P1106" style:parent-style-name="Normal" style:family="paragraph">
      <style:paragraph-properties fo:text-align="center"/>
    </style:style>
    <style:style style:name="P1107" style:parent-style-name="Normal" style:family="paragraph">
      <style:paragraph-properties fo:widows="0" fo:orphans="0" fo:break-before="page" fo:margin-left="3.1493in" fo:background-color="#FFFFFF">
        <style:tab-stops/>
      </style:paragraph-properties>
    </style:style>
    <style:style style:name="P1108" style:parent-style-name="Normal" style:family="paragraph">
      <style:paragraph-properties fo:widows="0" fo:orphans="0" fo:margin-left="3.1493in" fo:background-color="#FFFFFF">
        <style:tab-stops/>
      </style:paragraph-properties>
    </style:style>
    <style:style style:name="P1109" style:parent-style-name="Normal" style:family="paragraph">
      <style:paragraph-properties fo:widows="0" fo:orphans="0" fo:margin-left="3.1493in" fo:background-color="#FFFFFF">
        <style:tab-stops/>
      </style:paragraph-properties>
    </style:style>
    <style:style style:name="P1110" style:parent-style-name="Normal" style:family="paragraph">
      <style:paragraph-properties fo:text-align="center"/>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center"/>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center" fo:background-color="#FFFFFF"/>
      <style:text-properties fo:font-size="10pt" style:font-size-asian="10pt"/>
    </style:style>
    <style:style style:name="P1117" style:parent-style-name="Normal" style:family="paragraph">
      <style:paragraph-properties fo:widows="0" fo:orphans="0" fo:text-align="center" fo:background-color="#FFFFFF"/>
      <style:text-properties fo:font-size="10pt" style:font-size-asian="10pt"/>
    </style:style>
    <style:style style:name="P1118" style:parent-style-name="Normal" style:family="paragraph">
      <style:paragraph-properties fo:text-align="center"/>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center" fo:background-color="#FFFFFF">
        <style:tab-stops>
          <style:tab-stop style:type="left" style:position="4.9034in"/>
        </style:tab-stops>
      </style:paragraph-properties>
    </style:style>
    <style:style style:name="P1123" style:parent-style-name="Normal" style:family="paragraph">
      <style:paragraph-properties fo:widows="0" fo:orphans="0" fo:text-align="center" fo:background-color="#FFFFFF">
        <style:tab-stops>
          <style:tab-stop style:type="left" style:position="4.9034in"/>
        </style:tab-stops>
      </style:paragraph-properties>
    </style:style>
    <style:style style:name="P1124" style:parent-style-name="Normal" style:family="paragraph">
      <style:paragraph-properties fo:widows="0" fo:orphans="0" fo:background-color="#FFFFFF">
        <style:tab-stops>
          <style:tab-stop style:type="left" style:position="4.9034in"/>
        </style:tab-stops>
      </style:paragraph-properties>
    </style:style>
    <style:style style:name="P112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26"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2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29"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30"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31"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34"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135" style:parent-style-name="Normal" style:family="paragraph">
      <style:paragraph-properties fo:widows="0" fo:orphans="0" fo:text-align="justify" fo:text-indent="0.75in" fo:background-color="#FFFFFF"/>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P1138" style:parent-style-name="Normal" style:master-page-name="MP5" style:family="paragraph">
      <style:paragraph-properties fo:widows="0" fo:orphans="0" fo:break-before="page" fo:margin-left="6.3333in" fo:background-color="#FFFFFF">
        <style:tab-stops/>
      </style:paragraph-properties>
    </style:style>
    <style:style style:name="P1139" style:parent-style-name="Normal" style:family="paragraph">
      <style:paragraph-properties fo:widows="0" fo:orphans="0" fo:margin-left="6.3333in" fo:background-color="#FFFFFF">
        <style:tab-stops/>
      </style:paragraph-properties>
    </style:style>
    <style:style style:name="P1140" style:parent-style-name="Normal" style:family="paragraph">
      <style:paragraph-properties fo:text-align="justify"/>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style:style>
    <style:style style:name="TableColumn1145" style:family="table-column">
      <style:table-column-properties style:column-width="2.6944in" style:use-optimal-column-width="false"/>
    </style:style>
    <style:style style:name="TableColumn1146" style:family="table-column">
      <style:table-column-properties style:column-width="4.5833in" style:use-optimal-column-width="false"/>
    </style:style>
    <style:style style:name="TableColumn1147" style:family="table-column">
      <style:table-column-properties style:column-width="1.1395in" style:use-optimal-column-width="false"/>
    </style:style>
    <style:style style:name="TableColumn1148" style:family="table-column">
      <style:table-column-properties style:column-width="1.8201in" style:use-optimal-column-width="false"/>
    </style:style>
    <style:style style:name="Table1144" style:family="table">
      <style:table-properties style:width="10.2375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Cell1163" style:family="table-cell">
      <style:table-cell-properties fo:border="0.0104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P1180" style:parent-style-name="Normal" style:family="paragraph">
      <style:paragraph-properties fo:widows="0" fo:orphans="0" fo:background-color="#FFFFFF"/>
      <style:text-properties fo:font-size="11pt" style:font-size-asian="11pt"/>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P1186" style:parent-style-name="Normal" style:family="paragraph">
      <style:paragraph-properties fo:widows="0" fo:orphans="0" fo:background-color="#FFFFFF"/>
      <style:text-properties fo:font-size="11pt" style:font-size-asian="11pt"/>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159in" style:use-optimal-row-height="false" fo:keep-together="always"/>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P1192" style:parent-style-name="Normal" style:family="paragraph">
      <style:paragraph-properties fo:widows="0" fo:orphans="0" fo:background-color="#FFFFFF"/>
      <style:text-properties fo:font-size="11pt" style:font-size-asian="11pt"/>
    </style:style>
    <style:style style:name="P1193" style:parent-style-name="Normal" style:family="paragraph">
      <style:paragraph-properties fo:widows="0" fo:orphans="0" fo:background-color="#FFFFFF"/>
      <style:text-properties fo:font-size="11pt" style:font-size-asian="11p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P1198" style:parent-style-name="Normal" style:family="paragraph">
      <style:paragraph-properties fo:widows="0" fo:orphans="0" fo:background-color="#FFFFFF"/>
      <style:text-properties fo:font-size="11pt" style:font-size-asian="11pt"/>
    </style:style>
    <style:style style:name="P1199" style:parent-style-name="Normal" style:family="paragraph">
      <style:paragraph-properties fo:widows="0" fo:orphans="0" fo:background-color="#FFFFFF"/>
      <style:text-properties fo:font-size="11pt" style:font-size-asian="11pt"/>
    </style:style>
    <style:style style:name="TableRow1200" style:family="table-row">
      <style:table-row-properties style:min-row-height="0.0159in" style:use-optimal-row-height="false" fo:keep-together="always"/>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P1204" style:parent-style-name="Normal" style:family="paragraph">
      <style:paragraph-properties fo:widows="0" fo:orphans="0" fo:background-color="#FFFFFF"/>
      <style:text-properties fo:font-size="11pt" style:font-size-asian="11pt"/>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159in" style:use-optimal-row-height="false" fo:keep-together="always"/>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P1210" style:parent-style-name="Normal" style:family="paragraph">
      <style:paragraph-properties fo:widows="0" fo:orphans="0" fo:background-color="#FFFFFF"/>
      <style:text-properties fo:font-size="11pt" style:font-size-asian="11pt"/>
    </style:style>
    <style:style style:name="P1211" style:parent-style-name="Normal" style:family="paragraph">
      <style:paragraph-properties fo:widows="0" fo:orphans="0" fo:background-color="#FFFFFF"/>
      <style:text-properties fo:font-size="11pt" style:font-size-asian="11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text-properties fo:font-size="11pt" style:font-size-asian="11pt"/>
    </style:style>
    <style:style style:name="P1217" style:parent-style-name="Normal" style:family="paragraph">
      <style:paragraph-properties fo:widows="0" fo:orphans="0" fo:background-color="#FFFFFF"/>
      <style:text-properties fo:font-size="11pt" style:font-size-asian="11pt"/>
    </style:style>
    <style:style style:name="TableRow1218" style:family="table-row">
      <style:table-row-properties style:min-row-height="0.0159in" style:use-optimal-row-height="false" fo:keep-together="always"/>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P1222" style:parent-style-name="Normal" style:family="paragraph">
      <style:paragraph-properties fo:widows="0" fo:orphans="0" fo:background-color="#FFFFFF"/>
      <style:text-properties fo:font-size="11pt" style:font-size-asian="11pt"/>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P1228" style:parent-style-name="Normal" style:family="paragraph">
      <style:paragraph-properties fo:widows="0" fo:orphans="0" fo:background-color="#FFFFFF"/>
      <style:text-properties fo:font-size="11pt" style:font-size-asian="11pt"/>
    </style:style>
    <style:style style:name="P1229" style:parent-style-name="Normal" style:family="paragraph">
      <style:paragraph-properties fo:widows="0" fo:orphans="0" fo:background-color="#FFFFFF"/>
      <style:text-properties fo:font-size="11pt" style:font-size-asian="11pt"/>
    </style:style>
    <style:style style:name="TableRow1230" style:family="table-row">
      <style:table-row-properties style:min-row-height="0.0159in" style:use-optimal-row-height="false" fo:keep-together="always"/>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P1234" style:parent-style-name="Normal" style:family="paragraph">
      <style:paragraph-properties fo:widows="0" fo:orphans="0" fo:background-color="#FFFFFF"/>
      <style:text-properties fo:font-size="11pt" style:font-size-asian="11pt"/>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widows="0" fo:orphans="0" fo:background-color="#FFFFFF"/>
      <style:text-properties fo:font-size="11pt" style:font-size-asian="11pt"/>
    </style:style>
    <style:style style:name="P1241" style:parent-style-name="Normal" style:family="paragraph">
      <style:paragraph-properties fo:widows="0" fo:orphans="0" fo:background-color="#FFFFFF"/>
      <style:text-properties fo:font-size="11pt" style:font-size-asian="11pt"/>
    </style:style>
    <style:style style:name="TableRow1242" style:family="table-row">
      <style:table-row-properties style:min-row-height="0.0159in" style:use-optimal-row-height="false" fo:keep-together="always"/>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P1246" style:parent-style-name="Normal" style:family="paragraph">
      <style:paragraph-properties fo:widows="0" fo:orphans="0" fo:background-color="#FFFFFF"/>
      <style:text-properties fo:font-size="11pt" style:font-size-asian="11pt"/>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text-align="justify"/>
    </style:style>
    <style:style style:name="P1249" style:parent-style-name="Normal" style:family="paragraph">
      <style:paragraph-properties fo:widows="0" fo:orphans="0" fo:text-align="justify" fo:background-color="#FFFFFF"/>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P1252" style:parent-style-name="Normal" style:master-page-name="MP6" style:family="paragraph">
      <style:paragraph-properties fo:widows="0" fo:orphans="0" fo:break-before="page" fo:margin-left="3.1493in" fo:background-color="#FFFFFF">
        <style:tab-stops/>
      </style:paragraph-properties>
    </style:style>
    <style:style style:name="P1253" style:parent-style-name="Normal" style:family="paragraph">
      <style:paragraph-properties fo:widows="0" fo:orphans="0" fo:margin-left="3.1493in" fo:background-color="#FFFFFF">
        <style:tab-stops>
          <style:tab-stop style:type="left" style:position="0.5472in"/>
        </style:tab-stops>
      </style:paragraph-properties>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text-align="justify"/>
    </style:style>
    <style:style style:name="P1270" style:parent-style-name="Normal" style:family="paragraph">
      <style:paragraph-properties fo:text-align="center"/>
    </style:style>
    <style:style style:name="P1271" style:parent-style-name="Normal" style:family="paragraph">
      <style:paragraph-properties fo:widows="0" fo:orphans="0" fo:break-before="page" fo:margin-left="3.1493in" fo:background-color="#FFFFFF">
        <style:tab-stops/>
      </style:paragraph-properties>
    </style:style>
    <style:style style:name="P1272" style:parent-style-name="Normal" style:family="paragraph">
      <style:paragraph-properties fo:widows="0" fo:orphans="0" fo:margin-left="3.1493in" fo:background-color="#FFFFFF">
        <style:tab-stops/>
      </style:paragraph-properties>
    </style:style>
    <style:style style:name="P1273" style:parent-style-name="Normal" style:family="paragraph">
      <style:paragraph-properties fo:widows="0" fo:orphans="0" fo:margin-left="3.1493in" fo:background-color="#FFFFFF">
        <style:tab-stops>
          <style:tab-stop style:type="left" style:position="0.5472in"/>
        </style:tab-stops>
      </style:paragraph-properties>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style:style>
    <style:style style:name="P1277" style:parent-style-name="Normal" style:family="paragraph">
      <style:paragraph-properties fo:widows="0" fo:orphans="0" fo:margin-left="3.1493in" fo:background-color="#FFFFFF">
        <style:tab-stops/>
      </style:paragraph-properties>
    </style:style>
    <style:style style:name="P1278" style:parent-style-name="Normal" style:family="paragraph">
      <style:paragraph-properties fo:widows="0" fo:orphans="0" fo:margin-left="3.1493in" fo:background-color="#FFFFFF">
        <style:tab-stops/>
      </style:paragraph-properties>
    </style:style>
    <style:style style:name="P1279" style:parent-style-name="Normal" style:family="paragraph">
      <style:paragraph-properties fo:widows="0" fo:orphans="0" fo:margin-left="3.1493in" fo:background-color="#FFFFFF">
        <style:tab-stops/>
      </style:paragraph-properties>
    </style:style>
    <style:style style:name="P1280" style:parent-style-name="Normal" style:family="paragraph">
      <style:paragraph-properties fo:widows="0" fo:orphans="0" fo:margin-left="3.1493in" fo:background-color="#FFFFFF">
        <style:tab-stops/>
      </style:paragraph-properties>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290"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291" style:parent-style-name="Normal" style:family="paragraph">
      <style:paragraph-properties fo:text-align="justify"/>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style:style>
    <style:style style:name="TableColumn1298" style:family="table-column">
      <style:table-column-properties style:column-width="1.5916in" style:use-optimal-column-width="false"/>
    </style:style>
    <style:style style:name="TableColumn1299" style:family="table-column">
      <style:table-column-properties style:column-width="1.8902in" style:use-optimal-column-width="false"/>
    </style:style>
    <style:style style:name="TableColumn1300" style:family="table-column">
      <style:table-column-properties style:column-width="1.05in" style:use-optimal-column-width="false"/>
    </style:style>
    <style:style style:name="TableColumn1301" style:family="table-column">
      <style:table-column-properties style:column-width="0.9145in" style:use-optimal-column-width="false"/>
    </style:style>
    <style:style style:name="TableColumn1302" style:family="table-column">
      <style:table-column-properties style:column-width="0.8534in" style:use-optimal-column-width="false"/>
    </style:style>
    <style:style style:name="Table1297" style:family="table">
      <style:table-properties style:width="6.3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paragraph-properties fo:widows="0" fo:orphans="0" fo:text-align="center" fo:background-color="#FFFFFF"/>
      <style:text-properties fo:font-size="11pt" style:font-size-asian="11pt"/>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end"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P1341" style:parent-style-name="Normal" style:family="paragraph">
      <style:paragraph-properties fo:text-align="justify"/>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text-align="justify"/>
    </style:style>
    <style:style style:name="P1367" style:parent-style-name="Normal" style:family="paragraph">
      <style:paragraph-properties fo:widows="0" fo:orphans="0" fo:text-align="justify" fo:background-color="#FFFFFF"/>
    </style:style>
    <style:style style:name="P1368"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369" style:parent-style-name="Normal" style:family="paragraph">
      <style:paragraph-properties fo:text-align="justify"/>
    </style:style>
    <style:style style:name="P1370" style:parent-style-name="Normal" style:family="paragraph">
      <style:paragraph-properties fo:text-align="center"/>
    </style:style>
    <style:style style:name="P1371" style:parent-style-name="Normal" style:family="paragraph">
      <style:paragraph-properties fo:widows="0" fo:orphans="0" fo:break-before="page" fo:margin-left="3.1493in" fo:background-color="#FFFFFF">
        <style:tab-stops/>
      </style:paragraph-properties>
    </style:style>
    <style:style style:name="P1372" style:parent-style-name="Normal" style:family="paragraph">
      <style:paragraph-properties fo:widows="0" fo:orphans="0" fo:margin-left="3.1493in" fo:background-color="#FFFFFF">
        <style:tab-stops/>
      </style:paragraph-properties>
    </style:style>
    <style:style style:name="P1373" style:parent-style-name="Normal" style:family="paragraph">
      <style:paragraph-properties fo:widows="0" fo:orphans="0" fo:margin-left="3.1493in" fo:background-color="#FFFFFF">
        <style:tab-stops/>
      </style:paragraph-properties>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widows="0" fo:orphans="0" fo:text-align="center" fo:background-color="#FFFFFF"/>
      <style:text-properties fo:font-size="10pt" style:font-size-asian="10pt"/>
    </style:style>
    <style:style style:name="P1379" style:parent-style-name="Normal" style:family="paragraph">
      <style:paragraph-properties fo:widows="0" fo:orphans="0" fo:text-align="center" fo:background-color="#FFFFFF"/>
      <style:text-properties fo:font-size="10pt" style:font-size-asian="10pt"/>
    </style:style>
    <style:style style:name="P1380" style:parent-style-name="Normal" style:family="paragraph">
      <style:paragraph-properties fo:text-align="center"/>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fo:text-align="center" fo:background-color="#FFFFFF">
        <style:tab-stops>
          <style:tab-stop style:type="left" style:position="4.9034in"/>
        </style:tab-stops>
      </style:paragraph-properties>
    </style:style>
    <style:style style:name="P1385" style:parent-style-name="Normal" style:family="paragraph">
      <style:paragraph-properties fo:widows="0" fo:orphans="0" fo:text-align="center" fo:background-color="#FFFFFF">
        <style:tab-stops>
          <style:tab-stop style:type="left" style:position="4.9034in"/>
        </style:tab-stops>
      </style:paragraph-properties>
    </style:style>
    <style:style style:name="P1386" style:parent-style-name="Normal" style:family="paragraph">
      <style:paragraph-properties fo:widows="0" fo:orphans="0" fo:background-color="#FFFFFF">
        <style:tab-stops>
          <style:tab-stop style:type="left" style:position="4.9034in"/>
        </style:tab-stops>
      </style:paragraph-properties>
    </style:style>
    <style:style style:name="P138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388"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3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391"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392"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393"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394" style:parent-style-name="Normal" style:family="paragraph">
      <style:paragraph-properties fo:widows="0" fo:orphans="0" fo:text-align="justify" fo:text-indent="0.75in" fo:background-color="#FFFFFF"/>
    </style:style>
    <style:style style:name="P1395" style:parent-style-name="Normal" style:family="paragraph">
      <style:paragraph-properties fo:text-align="justify"/>
    </style:style>
    <style:style style:name="P1396"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PRIVALOMOJO PIRMOSIOS PAGALBOS MOKYMO PROGRAMOS, PRIVALOMOJO HIGIENOS ĮGŪDŽIŲ MOKYMO PROGRAMOS IR PRIVALOMOJO MOKYMO APIE ALKOHOLIO IR NARKOTIKŲ ŽALĄ ŽMOGAUS SVEIKATAI MOKYMO PROGRAMOS PATVIRTINIMO</text:span></text:p>
      <text:p text:style-name="P6"/>
      <text:p text:style-name="P7">2008 m. sausio 28 d. Nr. V-69</text:p>
      <text:p text:style-name="P8">Vilnius</text:p>
      <text:p text:style-name="P9"/>
      <text:p text:style-name="P10"/>
      <text:p text:style-name="P11">Įgyvendindamas Lietuvos Respublikos visuomenės sveikatos priežiūros įstatymo (Žin., 2002, Nr.<text:s/><text:a xlink:href="https://www.e-tar.lt/portal/lt/legalAct/TAR.DD80CF948782" office:target-frame-name="_blank" xlink:show="new"><text:span text:style-name="T12">56-2225</text:span></text:a>; 2007, Nr.<text:s/><text:a xlink:href="https://www.e-tar.lt/portal/lt/legalAct/TAR.0BCCDA9AAF34" office:target-frame-name="_blank" xlink:show="new"><text:span text:style-name="T13">64-2455</text:span></text:a>) 44 straipsnio 4 dalį:</text:p>
      <text:p text:style-name="P14">1.<text:s/><text:span text:style-name="T15">Tvirtinu</text:span><text:s/>pridedamas mokymo programas:</text:p>
      <text:p text:style-name="P16">1.1. Privalomojo pirmosios pagalbos mokymo programą;</text:p>
      <text:p text:style-name="P17">1.2. Privalomojo higienos įgūdžių mokymo programą;</text:p>
      <text:p text:style-name="P18">1.3. Privalomojo mokymo apie alkoholio ir narkotikų žalą žmogaus sveikatai mokymo programą.</text:p>
      <text:p text:style-name="P19">2.<text:s/><text:span text:style-name="T20">Pripažįstu</text:span><text:s/>netekusiais galios:</text:p>
      <text:p text:style-name="P21">2.1. Lietuvos Respublikos sveikatos apsaugos ministerijos 1996 m. birželio 12 d. įsakymą Nr. 322 „Dėl privalomojo sveikatos mokymo“ (Žin., 1996, Nr.<text:s/><text:a xlink:href="https://www.e-tar.lt/portal/lt/legalAct/TAR.7B8106FBFF17" office:target-frame-name="_blank" xlink:show="new"><text:span text:style-name="T22">57-1367</text:span></text:a>);</text:p>
      <text:p text:style-name="P23">2.2. Lietuvos Respublikos sveikatos apsaugos ministro 1999 m. kovo 6 d. įsakymą Nr. 106 „Dėl privalomojo sveikatos mokymo“ (Žin., 1999, Nr.<text:s/><text:a xlink:href="https://www.e-tar.lt/portal/lt/legalAct/TAR.451EF953B5DA" office:target-frame-name="_blank" xlink:show="new"><text:span text:style-name="T24">33-975</text:span></text:a>);</text:p>
      <text:p text:style-name="P25">2.3. Lietuvos Respublikos sveikatos apsaugos ministro 2002 m. rugpjūčio 30 d. įsakymą Nr.<text:s/><text:soft-page-break/>437 „Dėl privalomojo sveikatos mokymo“ (Žin., 2002, Nr.<text:s/><text:a xlink:href="https://www.e-tar.lt/portal/lt/legalAct/TAR.FDF918AA972A" office:target-frame-name="_blank" xlink:show="new"><text:span text:style-name="T26">89-3824</text:span></text:a>);</text:p>
      <text:p text:style-name="P27">2.4. Lietuvos Respublikos sveikatos apsaugos ministro 2007 m. balandžio 27 d. įsakymą Nr. V-302 „ Dėl Ugniagesių gelbėtojų pirmosios medicinos pagalbos mokymo programos patvirtinimo ir dėl Lietuvos Respublikos sveikatos apsaugos ministro 2002 m. rugpjūčio 30 d. įsakymo Nr. 437 „Dėl privalomojo sveikatos mokymo“ pakeitimo“ (Žin., 2007, Nr.<text:s/><text:a xlink:href="https://www.e-tar.lt/portal/lt/legalAct/TAR.A2CE9B17D623" office:target-frame-name="_blank" xlink:show="new"><text:span text:style-name="T28">50-1948</text:span></text:a>);</text:p>
      <text:p text:style-name="P29">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0">3-74</text:span></text:a>);</text:p>
      <text:p text:style-name="P31">2.6. Lietuvos Respublikos sveikatos apsaugos ministro 2000 m. liepos 17 d. įsakymą Nr. 416 „Dėl privalomojo sveikatos mokymo“ (Žin., 2000, Nr.<text:s/><text:a xlink:href="https://www.e-tar.lt/portal/lt/legalAct/TAR.ECC235558C2F" office:target-frame-name="_blank" xlink:show="new"><text:span text:style-name="T32">66-1996</text:span></text:a>);</text:p>
      <text:p text:style-name="P33">2.7.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34">18-795</text:span></text:a>);</text:p>
      <text:p text:style-name="P35">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36">86-2645</text:span></text:a>);</text:p>
      <text:p text:style-name="P37">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38">13-406</text:span></text:a>);</text:p>
      <text:p text:style-name="P39">2.10. Lietuvos Respublikos sveikatos apsaugos ministro 2001 m. gruodžio 29 d. įsakymą Nr. 689 „Dėl Darbuotojų, kurių veikla susijusi su nuodingosiomis medžiagomis, mokymo programų turinio ir apimties bei sveikatos žinių atestavimo pažymėjimų išdavimo tvarkos patvirtinimo“ (Žin., 2002, Nr.<text:s/><text:a xlink:href="https://www.e-tar.lt/portal/lt/legalAct/TAR.A42AACCB03E5" office:target-frame-name="_blank" xlink:show="new"><text:span text:style-name="T40">8-298</text:span></text:a>);</text:p>
      <text:p text:style-name="P41">2.11. Lietuvos Respublikos 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42">116-5228</text:span></text:a>);</text:p>
      <text:p text:style-name="P43">2.12. Lietuvos Respublikos sveikatos apsaugos ministro 2004 m. sausio 16 d. įsakymą Nr. V-6 „Dėl Privalomojo sveikatos mokymo apie alkoholio ir narkotikų žalą žmogaus sveikatai organizavimo“ (Žin., 2004, Nr.<text:s/><text:a xlink:href="https://www.e-tar.lt/portal/lt/legalAct/TAR.735CE69428A3" office:target-frame-name="_blank" xlink:show="new"><text:span text:style-name="T44">12-363</text:span></text:a>);</text:p>
      <text:p text:style-name="P45">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46">25-784</text:span></text:a>);</text:p>
      <text:p text:style-name="P47">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48">100-3735</text:span></text:a>).</text:p>
      <text:p text:style-name="P49">3.<text:s/><text:span text:style-name="T50">Pavedu</text:span><text:s/>ministerijos sekretoriui pagal administruojamą sritį šio įsakymo vykdymo kontrolę.</text:p>
      <text:p text:style-name="P51"/>
      <text:p text:style-name="P52"/>
      <text:p text:style-name="P53"/>
      <text:p text:style-name="P54">SOCIALINĖS APSAUGOS IR DARBO MINISTRĖ,</text:p>
      <text:p text:style-name="P55">PAVADUOJANTI SVEIKATOS APSAUGOS MINISTRĄ<text:tab/>VILIJA BLINKEVIČIŪTĖ</text:p>
      <text:p text:style-name="P56"/>
      <text:soft-page-break/>
      <text:p text:style-name="P57">PATVIRTINTA</text:p>
      <text:p text:style-name="P58">Lietuvos Respublikos sveikatos apsaugos ministro 2008 m. sausio 28 d. įsakymu Nr. V-69</text:p>
      <text:p text:style-name="P59"/>
      <text:p text:style-name="P60"><text:span text:style-name="T61">PRIVALOMOJO PIRMOSIOS PAGALBOS MOKYMO PROGRAMA</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Asmenys, kuriems privalomas pirmosios pagalbos mokymas</text:p>
            </table:table-cell>
            <table:table-cell table:style-name="TableCell71">
              <text:p text:style-name="P72">Mokymo temos</text:p>
            </table:table-cell>
            <table:table-cell table:style-name="TableCell73">
              <text:p text:style-name="P74">Mokymo trukmė (akademinėmis valandomis)</text:p>
            </table:table-cell>
            <table:table-cell table:style-name="TableCell75">
              <text:p text:style-name="P76">Mokymo periodiškumas ir organizavimas*</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row>
        </table:table-header-rows>
        <table:table-row table:style-name="TableRow86">
          <table:table-cell table:style-name="TableCell87" table:number-rows-spanned="7">
            <text:p text:style-name="P88">1. Statutiniai valstybės tarnautojai (Valstybės saugumo departamento, Specialiųjų tyrimų tarnybos, Muitinės departamento prie Finansų ministerijos, Priešgaisrinės apsaugos departamento prie Vidaus reikalų ministerijos, Policijos departamento prie Vidaus reikalų ministerijos, Vadovybės apsaugos departamento prie Vidaus reikalų ministerijos, Valstybės sienos apsaugos tarnybos prie Vidaus reikalų ministerijos statutiniai valstybės tarnautojai, Kalėjimų departamento prie Teisingumo ministerijos ir jam pavaldžių įstaigų pareigūnai, teisėjai, prokurorai, antstoliai, ikiteisminio tyrimo pareigūnai)</text:p>
          </table:table-cell>
          <table:table-cell table:style-name="TableCell89">
            <text:p text:style-name="P90">1.1. Klinikinė ir biologinė mirtis, gyvybinių funkcijų sutrikimų priežastys, įvertinimo tvarka, gaivinimo metodika, trauminio šoko ir anafilaksijos požymiai</text:p>
          </table:table-cell>
          <table:table-cell table:style-name="TableCell91" table:number-rows-spanned="7">
            <text:p text:style-name="P92">18</text:p>
          </table:table-cell>
          <table:table-cell table:style-name="TableCell93" table:number-rows-spanned="7">
            <text:p text:style-name="P94">Prieš pradėdami dirbti ir kas penkeri metai</text:p>
          </table:table-cell>
        </table:table-row>
        <table:table-row table:style-name="TableRow95">
          <table:covered-table-cell>
            <text:p text:style-name="P96"/>
          </table:covered-table-cell>
          <table:table-cell table:style-name="TableCell97">
            <text:p text:style-name="P98">1.2. Nukentėjusiojo būklės įvertinimas, kraujavimo stabdymas, pradinis gaivinimas</text:p>
          </table:table-cell>
          <table:covered-table-cell>
            <text:p text:style-name="P99"/>
          </table:covered-table-cell>
          <table:covered-table-cell>
            <text:p text:style-name="P100"/>
          </table:covered-table-cell>
        </table:table-row>
        <table:table-row table:style-name="TableRow101">
          <table:covered-table-cell>
            <text:p text:style-name="P102"/>
          </table:covered-table-cell>
          <table:table-cell table:style-name="TableCell103">
            <text:p text:style-name="P104">1.3. Pirmosios pagalbos teikimo tvarka patekus svetimkūniui į akį, nosį ar ausį,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105"/>
          </table:covered-table-cell>
          <table:covered-table-cell>
            <text:p text:style-name="P106"/>
          </table:covered-table-cell>
        </table:table-row>
        <table:table-row table:style-name="TableRow107">
          <table:covered-table-cell>
            <text:p text:style-name="P108"/>
          </table:covered-table-cell>
          <table:table-cell table:style-name="TableCell109">
            <text:p text:style-name="P110">1.4. Žaizdų tvarstymas, imobilizavimas, nukentėjusiojo parengimas gabenimui</text:p>
          </table:table-cell>
          <table:covered-table-cell>
            <text:p text:style-name="P111"/>
          </table:covered-table-cell>
          <table:covered-table-cell>
            <text:p text:style-name="P112"/>
          </table:covered-table-cell>
        </table:table-row>
        <table:table-row table:style-name="TableRow113">
          <table:covered-table-cell>
            <text:p text:style-name="P114"/>
          </table:covered-table-cell>
          <table:table-cell table:style-name="TableCell115">
            <text:p text:style-name="P116">1.5. Pirmosios pagalbos teikimas bandžiusiam pasikarti, užspringusiam, skendusiam, patyrusiam elektros traumą, nudegusiam, apsinuodijusiam, patyrusiam šoką ar stresą</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1.6. Pirmosios pagalbos teikimo tvarka ūmių, gyvybei pavojingų būklių metu (netekus sąmonės, įvykus miokardo infarktui, galvos kraujotakos sutrikimams, epilepsijos priepuoliui, ūmiam apendicitui, prasidėjus gimdymui, įkandus vabzdžiui ar gyvūnui)</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ext:p text:style-name="P128">1.7. Stresas, pirmoji psichologinė pagalba nukentėjusiam</text:p>
          </table:table-cell>
          <table:covered-table-cell>
            <text:p text:style-name="P129"/>
          </table:covered-table-cell>
          <table:covered-table-cell>
            <text:p text:style-name="P130"/>
          </table:covered-table-cell>
        </table:table-row>
        <table:table-row table:style-name="TableRow131">
          <table:table-cell table:style-name="TableCell132" table:number-rows-spanned="4">
            <text:p text:style-name="P133">2. Švietimo, kultūros, sporto, apgyvendinimo bei sveikatingumo paslaugas teikiantys darbuotojai (švietimo sistemos įstaigų pedagoginiai darbuotojai, sporto įstaigų treneriai ir mokytojai, kazino vadovaujantys inspektoriai, kultūros, poilsio, pramogų ir sveikatingumo renginių organizatoriai ir aptarnaujantys darbuotojai, bendrabučių, viešbučių, pensionų, vaikų ir suaugusiųjų globos įstaigų, nakvynės namų, kaimo turizmo sodybų ir kiti susiję su<text:s/><text:soft-page-break/>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34">
            <text:p text:style-name="P135">2.1. Gyvybės požymiai, gaivinimo pagrindai ir technika, vaikų, nėščiųjų ir pagyvenusių žmonių gaivinimo ypatumai, stresas ir pirmoji psichologinė pagalba mėginusiam nusižudyti</text:p>
          </table:table-cell>
          <table:table-cell table:style-name="TableCell136" table:number-rows-spanned="4">
            <text:p text:style-name="P137">8</text:p>
          </table:table-cell>
          <table:table-cell table:style-name="TableCell138" table:number-rows-spanned="4">
            <text:p text:style-name="P139">Pirmaisiais darbo metais ir kas penkeri metai</text:p>
          </table:table-cell>
        </table:table-row>
        <table:table-row table:style-name="TableRow140">
          <table:covered-table-cell>
            <text:p text:style-name="P141"/>
          </table:covered-table-cell>
          <table:table-cell table:style-name="TableCell142">
            <text:p text:style-name="P143">2.2. Nukentėjusiojo būklės įvertinimas, kraujavimo stabdymas, pradinis gaivinimas</text:p>
          </table:table-cell>
          <table:covered-table-cell>
            <text:p text:style-name="P144"/>
          </table:covered-table-cell>
          <table:covered-table-cell>
            <text:p text:style-name="P145"/>
          </table:covered-table-cell>
        </table:table-row>
        <table:table-row table:style-name="TableRow146">
          <table:covered-table-cell>
            <text:p text:style-name="P147"/>
          </table:covered-table-cell>
          <table:table-cell table:style-name="TableCell148">
            <text:p text:style-name="P149">2.3. Pirmosios pagalbos teikimo tvarka netekusiam sąmonės, užspringusiam, skendusiam, patyrusiam galvos, stuburo, krūtinės ir pilvo traumą, kaulų ir sąnarių lūžius, deformaciją ir suspaudimą, patyrusiam elektros traumą, paveiktam žaibo, ištiktam saulės smūgio, sušalusiam, nudegusiam, įkąstam<text:s/><text:soft-page-break/>vabzdžio ar gyvūno, ištiktam anafilaksijos, saugaus nukentėjusiojo gabenimo būdai, pirmosios pagalbos rinkinys, individualios teikiančio pirmąją pagalbą apsaugos priemonės</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table-cell table:style-name="TableCell154">
            <text:p text:style-name="P155">2.4. Žaizdų tvarstymas, imobilizavimas, nukentėjusiojo parengimas gabenimui</text:p>
          </table:table-cell>
          <table:covered-table-cell>
            <text:p text:style-name="P156"/>
          </table:covered-table-cell>
          <table:covered-table-cell>
            <text:p text:style-name="P157"/>
          </table:covered-table-cell>
        </table:table-row>
        <table:table-row table:style-name="TableRow158">
          <table:table-cell table:style-name="TableCell159" table:number-rows-spanned="5">
            <text:p text:style-name="P160">3. Darbuotojai, dirbantys kenksmingų veiksnių aplinkoje ir pavojingus darbus, geležinkelio, oro ir vandens transporto, ryšių objektų, kelių priežiūros darbuotojai, darbo saugos ir sveikatos tarnybų specialistai</text:p>
          </table:table-cell>
          <table:table-cell table:style-name="TableCell161">
            <text:p text:style-name="P162">3.1. Gyvybės požymiai, gaivinimo pagrindai ir technika, saugaus nukentėjusiojo gabenimo būdai</text:p>
          </table:table-cell>
          <table:table-cell table:style-name="TableCell163" table:number-rows-spanned="5">
            <text:p text:style-name="P164">6</text:p>
          </table:table-cell>
          <table:table-cell table:style-name="TableCell165" table:number-rows-spanned="5">
            <text:p text:style-name="P166">Prieš pradėdami dirbti ir kas penkeri metai</text:p>
          </table:table-cell>
        </table:table-row>
        <table:table-row table:style-name="TableRow167">
          <table:covered-table-cell>
            <text:p text:style-name="P168"/>
          </table:covered-table-cell>
          <table:table-cell table:style-name="TableCell169">
            <text:p text:style-name="P170">3.2. Nukentėjusiojo būklės įvertinimas, kraujavimo stabdymas, pradinis gaivinimas</text:p>
          </table:table-cell>
          <table:covered-table-cell>
            <text:p text:style-name="P171"/>
          </table:covered-table-cell>
          <table:covered-table-cell>
            <text:p text:style-name="P172"/>
          </table:covered-table-cell>
        </table:table-row>
        <table:table-row table:style-name="TableRow173">
          <table:covered-table-cell>
            <text:p text:style-name="P174"/>
          </table:covered-table-cell>
          <table:table-cell table:style-name="TableCell175">
            <text:p text:style-name="P176">3.3. Kūno perkaitimo ir atšalimo požymiai, vietinio nudegimo ir nušalimo laipsniai, pirmosios pagalbos teikimo tvarka apsinuodijusiam, nudegusiam 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77"/>
          </table:covered-table-cell>
          <table:covered-table-cell>
            <text:p text:style-name="P178"/>
          </table:covered-table-cell>
        </table:table-row>
        <table:table-row table:style-name="TableRow179">
          <table:covered-table-cell>
            <text:p text:style-name="P180"/>
          </table:covered-table-cell>
          <table:table-cell table:style-name="TableCell181">
            <text:p text:style-name="P182">3.4. Pirmoji pagalba nuodingosioms medžiagoms patekus ant odos, į akis, į kvėpavimo takus</text:p>
          </table:table-cell>
          <table:covered-table-cell>
            <text:p text:style-name="P183"/>
          </table:covered-table-cell>
          <table:covered-table-cell>
            <text:p text:style-name="P184"/>
          </table:covered-table-cell>
        </table:table-row>
        <table:table-row table:style-name="TableRow185">
          <table:covered-table-cell>
            <text:p text:style-name="P186"/>
          </table:covered-table-cell>
          <table:table-cell table:style-name="TableCell187">
            <text:p text:style-name="P188">3.5. Žaizdų tvarstymas, imobilizavimas, nukentėjusiojo parengimas gabenimui</text:p>
          </table:table-cell>
          <table:covered-table-cell>
            <text:p text:style-name="P189"/>
          </table:covered-table-cell>
          <table:covered-table-cell>
            <text:p text:style-name="P190"/>
          </table:covered-table-cell>
        </table:table-row>
        <table:table-row table:style-name="TableRow191">
          <table:table-cell table:style-name="TableCell192" table:number-rows-spanned="5">
            <text:p text:style-name="P193">4. Visų rūšių ir kategorijų transporto priemonių vairuotojai</text:p>
          </table:table-cell>
          <table:table-cell table:style-name="TableCell194">
            <text:p text:style-name="P195">4.1. Klinikinė ir biologinė mirtis, gyvybinių funkcijų sutrikimų priežastys, gaivinimo pagrindai ir technika, trauminio šoko ir anafilaksijos požymiai</text:p>
          </table:table-cell>
          <table:table-cell table:style-name="TableCell196" table:number-rows-spanned="5">
            <text:p text:style-name="P197">12</text:p>
          </table:table-cell>
          <table:table-cell table:style-name="TableCell198" table:number-rows-spanned="5">
            <text:p text:style-name="P199">Vairavimo kursų metu</text:p>
          </table:table-cell>
        </table:table-row>
        <table:table-row table:style-name="TableRow200">
          <table:covered-table-cell>
            <text:p text:style-name="P201"/>
          </table:covered-table-cell>
          <table:table-cell table:style-name="TableCell202">
            <text:p text:style-name="P203">4.2. Įvykio vietos saugumo ir nukentėjusiojo būklės įvertinimas, kraujavimo stabdymas, pradinis gaivinimas</text:p>
          </table:table-cell>
          <table:covered-table-cell>
            <text:p text:style-name="P204"/>
          </table:covered-table-cell>
          <table:covered-table-cell>
            <text:p text:style-name="P205"/>
          </table:covered-table-cell>
        </table:table-row>
        <table:table-row table:style-name="TableRow206">
          <table:covered-table-cell>
            <text:p text:style-name="P207"/>
          </table:covered-table-cell>
          <table:table-cell table:style-name="TableCell208">
            <text:p text:style-name="P209">4.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10"/>
          </table:covered-table-cell>
          <table:covered-table-cell>
            <text:p text:style-name="P211"/>
          </table:covered-table-cell>
        </table:table-row>
        <table:table-row table:style-name="TableRow212">
          <table:covered-table-cell>
            <text:p text:style-name="P213"/>
          </table:covered-table-cell>
          <table:table-cell table:style-name="TableCell214">
            <text:p text:style-name="P215">4.4. Greitas nukentėjusiojo ištraukimas iš automobilio, šalmo nuėmimas, žaizdų tvarstymas, imobilizavimas, nukentėjusiojo parengimas gabenimui</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table-cell table:style-name="TableCell220">
            <text:p text:style-name="P221">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22"/>
          </table:covered-table-cell>
          <table:covered-table-cell>
            <text:p text:style-name="P223"/>
          </table:covered-table-cell>
        </table:table-row>
        <table:table-row table:style-name="TableRow224">
          <table:table-cell table:style-name="TableCell225" table:number-rows-spanned="9">
            <text:p text:style-name="P226">5. C, D ir E motorinių kelių transporto priemonių vairuotojai, geležinkelių, oro ir vandens transporto priemones valdantys ir keleivius juose aptarnaujantys darbuotojai</text:p>
          </table:table-cell>
          <table:table-cell table:style-name="TableCell227">
            <text:p text:style-name="P228">5.1. Pagrindinio mokymo temos:</text:p>
          </table:table-cell>
          <table:table-cell table:style-name="TableCell229" table:number-rows-spanned="6">
            <text:p text:style-name="P230">12</text:p>
          </table:table-cell>
          <table:table-cell table:style-name="TableCell231" table:number-rows-spanned="9">
            <text:p text:style-name="P232">Prieš pradėdami dirbti pagal 12 val. pagrindinio mokymo temas ir kartoti kas treji metai pagal 6 val. tęstinio mokymo temas</text:p>
          </table:table-cell>
        </table:table-row>
        <table:table-row table:style-name="TableRow233">
          <table:covered-table-cell>
            <text:p text:style-name="P234"/>
          </table:covered-table-cell>
          <table:table-cell table:style-name="TableCell235">
            <text:p text:style-name="P236">5.1.1. Klinikinė ir biologinė mirtis, gyvybinių funkcijų sutrikimų priežastys, gaivinimo pagrindai ir technika, trauminio šoko ir anafilaksijos požymiai</text:p>
          </table: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5.1.2. Įvykio vietos saugumo ir nukentėjusiojo būklės įvertinimas, kraujavimo stabdymas, pradinis gaivinimas</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table-cell table:style-name="TableCell247">
            <text:p text:style-name="P248">5.1.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ext:p text:style-name="P254">5.1.4. Greitas nukentėjusiojo ištraukimas iš automobilio, šalmo nuėmimas,<text:s/><text:soft-page-break/>žaizdų tvarstymas, imobilizavimas, nukentėjusiojo parengimas gabenimui</text:p>
          </table:table-cell>
          <table:covered-table-cell>
            <text:p text:style-name="P255"/>
          </table:covered-table-cell>
          <table:covered-table-cell>
            <text:p text:style-name="P256"/>
          </table:covered-table-cell>
        </table:table-row>
        <table:table-row table:style-name="TableRow257">
          <table:covered-table-cell>
            <text:p text:style-name="P258"/>
          </table:covered-table-cell>
          <table:table-cell table:style-name="TableCell259">
            <text:p text:style-name="P260">5.1.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61"/>
          </table:covered-table-cell>
          <table:covered-table-cell>
            <text:p text:style-name="P262"/>
          </table:covered-table-cell>
        </table:table-row>
        <table:table-row table:style-name="TableRow263">
          <table:covered-table-cell>
            <text:p text:style-name="P264"/>
          </table:covered-table-cell>
          <table:table-cell table:style-name="TableCell265">
            <text:p text:style-name="P266">5.2. Tęstinio mokymo temos:</text:p>
          </table:table-cell>
          <table:table-cell table:style-name="TableCell267" table:number-rows-spanned="3">
            <text:p text:style-name="P268">6</text:p>
          </table:table-cell>
          <table:covered-table-cell>
            <text:p text:style-name="P269"/>
          </table:covered-table-cell>
        </table:table-row>
        <table:table-row table:style-name="TableRow270">
          <table:covered-table-cell>
            <text:p text:style-name="P271"/>
          </table:covered-table-cell>
          <table:table-cell table:style-name="TableCell272">
            <text:p text:style-name="P273">5.2.1. Įvykio vietos saugumo ir nukentėjusiojo būklės įvertinimas, kraujavimo stabdymas, pradinis gaivinimas</text:p>
          </table:table-cell>
          <table:covered-table-cell>
            <text:p text:style-name="P274"/>
          </table:covered-table-cell>
          <table:covered-table-cell>
            <text:p text:style-name="P275"/>
          </table:covered-table-cell>
        </table:table-row>
        <table:table-row table:style-name="TableRow276">
          <table:covered-table-cell>
            <text:p text:style-name="P277"/>
          </table:covered-table-cell>
          <table:table-cell table:style-name="TableCell278">
            <text:p text:style-name="P279">5.2.2. Greitas nukentėjusiojo ištraukimas iš automobilio, šalmo nuėmimas, žaizdų tvarstymas, imobilizavimas, nukentėjusiojo parengimas gabenimui</text:p>
          </table:table-cell>
          <table:covered-table-cell>
            <text:p text:style-name="P280"/>
          </table:covered-table-cell>
          <table:covered-table-cell>
            <text:p text:style-name="P281"/>
          </table:covered-table-cell>
        </table:table-row>
        <table:table-row table:style-name="TableRow282">
          <table:table-cell table:style-name="TableCell283" table:number-rows-spanned="10">
            <text:p text:style-name="P284">6. Asmenys, kurių veikla susijusi su ginklais (tarp jų saugos tarnybų darbuotojai, medžiotojai profesionalai ir mėgėjai, sportininkai, užsiimantys šaudymo sportu, kiti asmenys, turintys leidimus laikyti ir nešioti ginklus)</text:p>
          </table:table-cell>
          <table:table-cell table:style-name="TableCell285">
            <text:p text:style-name="P286">6.1. Pagrindinio mokymo temos:</text:p>
          </table:table-cell>
          <table:table-cell table:style-name="TableCell287" table:number-rows-spanned="6">
            <text:p text:style-name="P288">18</text:p>
          </table:table-cell>
          <table:table-cell table:style-name="TableCell289" table:number-rows-spanned="10">
            <text:p text:style-name="P290">Prieš pradėdami dirbti ar įsigydami ginklą pagal pagrindinio 18 val. mokymo temas ir kartoti kas penkeri metai pagal 6 val. tęstinio mokymo temas</text:p>
          </table:table-cell>
        </table:table-row>
        <table:table-row table:style-name="TableRow291">
          <table:covered-table-cell>
            <text:p text:style-name="P292"/>
          </table:covered-table-cell>
          <table:table-cell table:style-name="TableCell293">
            <text:p text:style-name="P294">6.1.1. Klinikinė ir biologinė mirtis, gyvybės požymiai, gyvybinių funkcijų sutrikimų priežastys, gaivinimo pagrindai ir technika, trauminio šoko ir anafilaksijos požymiai</text:p>
          </table:table-cell>
          <table:covered-table-cell>
            <text:p text:style-name="P295"/>
          </table:covered-table-cell>
          <table:covered-table-cell>
            <text:p text:style-name="P296"/>
          </table:covered-table-cell>
        </table:table-row>
        <table:table-row table:style-name="TableRow297">
          <table:covered-table-cell>
            <text:p text:style-name="P298"/>
          </table:covered-table-cell>
          <table:table-cell table:style-name="TableCell299">
            <text:p text:style-name="P300">6.1.2. Nukentėjusiojo būklės įvertinimas, kraujavimo stabdymas, pradinis gaivinimas</text:p>
          </table:table-cell>
          <table:covered-table-cell>
            <text:p text:style-name="P301"/>
          </table:covered-table-cell>
          <table:covered-table-cell>
            <text:p text:style-name="P302"/>
          </table:covered-table-cell>
        </table:table-row>
        <table:table-row table:style-name="TableRow303">
          <table:covered-table-cell>
            <text:p text:style-name="P304"/>
          </table:covered-table-cell>
          <table:table-cell table:style-name="TableCell305">
            <text:p text:style-name="P306">6.1.3. Pirmosios pagalbos teikimo tvarka užspringusiam, 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07"/>
          </table:covered-table-cell>
          <table:covered-table-cell>
            <text:p text:style-name="P308"/>
          </table:covered-table-cell>
        </table:table-row>
        <table:table-row table:style-name="TableRow309">
          <table:covered-table-cell>
            <text:p text:style-name="P310"/>
          </table:covered-table-cell>
          <table:table-cell table:style-name="TableCell311">
            <text:p text:style-name="P312">6.1.4. Pirmoji pagalba netekusiam sąmonės, patyrusiam šoką ar anafilaksiją, žaizdų (tarp jų šautinių ir plėštinių) tvarstymas, imobilizavimas, nukentėjusiojo parengimas gabenimui</text:p>
          </table:table-cell>
          <table:covered-table-cell>
            <text:p text:style-name="P313"/>
          </table:covered-table-cell>
          <table:covered-table-cell>
            <text:p text:style-name="P314"/>
          </table:covered-table-cell>
        </table:table-row>
        <table:table-row table:style-name="TableRow315">
          <table:covered-table-cell>
            <text:p text:style-name="P316"/>
          </table:covered-table-cell>
          <table:table-cell table:style-name="TableCell317">
            <text:p text:style-name="P318">6.1.5. Pirmosios pagalbos teikimo tvarka veido srities sužalojimų atveju, ūmių, gyvybei pavojingų būklių metu (įvykus miokardo infarktui, galvos kraujotakos sutrikimams, epilepsijos priepuoliui, ūmiam apendicitui, įkandus vabzdžiui ar gyvūnui)</text:p>
          </table:table-cell>
          <table:covered-table-cell>
            <text:p text:style-name="P319"/>
          </table:covered-table-cell>
          <table:covered-table-cell>
            <text:p text:style-name="P320"/>
          </table:covered-table-cell>
        </table:table-row>
        <table:table-row table:style-name="TableRow321">
          <table:covered-table-cell>
            <text:p text:style-name="P322"/>
          </table:covered-table-cell>
          <table:table-cell table:style-name="TableCell323">
            <text:p text:style-name="P324">6.2. Tęstinio mokymo temos:</text:p>
          </table:table-cell>
          <table:table-cell table:style-name="TableCell325" table:number-rows-spanned="4">
            <text:p text:style-name="P326">6</text:p>
          </table:table-cell>
          <table:covered-table-cell>
            <text:p text:style-name="P327"/>
          </table:covered-table-cell>
        </table:table-row>
        <table:table-row table:style-name="TableRow328">
          <table:covered-table-cell>
            <text:p text:style-name="P329"/>
          </table:covered-table-cell>
          <table:table-cell table:style-name="TableCell330">
            <text:p text:style-name="P331">6.2.1. Nukentėjusiojo būklės įvertinimas, kraujavimo stabdymas, pradinis gaivinimas</text:p>
          </table: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ext:p text:style-name="P337">6.2.2. Nukentėjusiojo parengimas gabenimui (šalmo nuėmimas, žaizdų tvarstymas, imobilizavimas) ir pagalbos teikimas gabenimo metu</text:p>
          </table:table-cell>
          <table:covered-table-cell>
            <text:p text:style-name="P338"/>
          </table:covered-table-cell>
          <table:covered-table-cell>
            <text:p text:style-name="P339"/>
          </table:covered-table-cell>
        </table:table-row>
        <table:table-row table:style-name="TableRow340">
          <table:covered-table-cell>
            <text:p text:style-name="P341"/>
          </table:covered-table-cell>
          <table:table-cell table:style-name="TableCell342">
            <text:p text:style-name="P343">6.2.3. Pirmosios pagalbos rinkinys, pirmosios psichologinės pagalbos teikimo principai nukentėjusiesiems</text:p>
          </table:table-cell>
          <table:covered-table-cell>
            <text:p text:style-name="P344"/>
          </table:covered-table-cell>
          <table:covered-table-cell>
            <text:p text:style-name="P345"/>
          </table:covered-table-cell>
        </table:table-row>
        <table:table-row table:style-name="TableRow346">
          <table:table-cell table:style-name="TableCell347" table:number-rows-spanned="12">
            <text:p text:style-name="P348">7. Gelbėjimo tarnybų darbuotojai (ugniagesiai gelbėtojai, policijos pareigūnai, vykdantys eismo priežiūrą, policijos, gaisrinių ir greitosios medicinos pagalbos transporto priemonių vairuotojai, paplūdimiuose dirbantys gelbėtojai)</text:p>
          </table:table-cell>
          <table:table-cell table:style-name="TableCell349">
            <text:p text:style-name="P350">7.1. Pagrindinio mokymo temos:</text:p>
          </table:table-cell>
          <table:table-cell table:style-name="TableCell351" table:number-rows-spanned="8">
            <text:p text:style-name="P352">40</text:p>
          </table:table-cell>
          <table:table-cell table:style-name="TableCell353" table:number-rows-spanned="12">
            <text:p text:style-name="P354">Prieš pradėdami dirbti pagal 40 val. pagrindinio mokymo temas ir kartoti kasmet pagal 8 val. tęstinio mokymo temas</text:p>
          </table:table-cell>
        </table:table-row>
        <table:table-row table:style-name="TableRow355">
          <table:covered-table-cell>
            <text:p text:style-name="P356"/>
          </table:covered-table-cell>
          <table:table-cell table:style-name="TableCell357">
            <text:p text:style-name="P358">7.1.1. Žmogaus anatomijos ir fiziologijos pagrindai, 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table-cell table:style-name="TableCell363">
            <text:p text:style-name="P364">7.1.2. Nukentėjusiojo būklės įvertinimas, kraujavimo stabdymas, pradinis gaivinimas</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table-cell table:style-name="TableCell369">
            <text:p text:style-name="P370">7.1.3. Saugaus nukentėjusiojo gabenimo būdai, pirmosios pagalbos rinkinys, individualios teikiančiojo pirmąją pagalbą apsaugos priemonės</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p text:style-name="P376">7.1.4. Įvykio vietos saugumo įvertinimas, greitas nukentėjusiojo ištraukimas iš automobilio ar kitos įvykio vietos, šalmo nuėmimas, žaizdų tvarstymas, imobilizavimas, nukentėjusiojo parengimas gabenimui ir pagalbos teikimas gabenimo metu</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ext:p text:style-name="P382">7.1.5. Kūno perkaitimo ir atšalimo požymiai, vietinio nudegimo ir nušalimo laipsniai, pirmosios pagalbos teikimo tvarka patyrusiam šoką ar anafilaksiją, mėginusiam nusižudyti, nudegusiam termiškai ar nuo cheminių medžiagų, patyrusiam šautines žaizdas, galvos, stuburo, krūtinės ir pilvo traumą, kaulų ir sąnarių lūžius, deformaciją ir suspaudimą</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ext:p text:style-name="P388">7.1.6. Pirmoji pagalba apalpusiam, užspringusiam, skendusiam, patyrusiam šiluminį (saulės) smūgį, elektros traumą</text:p>
          </table:table-cell>
          <table:covered-table-cell>
            <text:p text:style-name="P389"/>
          </table:covered-table-cell>
          <table:covered-table-cell>
            <text:p text:style-name="P390"/>
          </table:covered-table-cell>
        </table:table-row>
        <table:table-row table:style-name="TableRow391">
          <table:covered-table-cell>
            <text:p text:style-name="P392"/>
          </table:covered-table-cell>
          <table:table-cell table:style-name="TableCell393">
            <text:p text:style-name="P394">7.1.7. Pirmosios pagalbos teikimo tvarka ūmių, gyvybei pavojingų būklių metu (netekus sąmonės, įvykus miokardo infarktui, galvos kraujotakos sutrikimams, epilepsijos priepuoliui, ūmiam apendicitui, prasidėjus gimdymui, įkandus vabzdžiui ar gyvūnui), bendrieji ikistacionarinės pagalbos ypatumai</text:p>
          </table:table-cell>
          <table:covered-table-cell>
            <text:p text:style-name="P395"/>
          </table:covered-table-cell>
          <table:covered-table-cell>
            <text:p text:style-name="P396"/>
          </table:covered-table-cell>
        </table:table-row>
        <table:table-row table:style-name="TableRow397">
          <table:covered-table-cell>
            <text:p text:style-name="P398"/>
          </table:covered-table-cell>
          <table:table-cell table:style-name="TableCell399">
            <text:p text:style-name="P400">7.2. Tęstinio mokymo temos:</text:p>
          </table:table-cell>
          <table:table-cell table:style-name="TableCell401" table:number-rows-spanned="4">
            <text:p text:style-name="P402">8</text:p>
          </table:table-cell>
          <table:covered-table-cell>
            <text:p text:style-name="P403"/>
          </table:covered-table-cell>
        </table:table-row>
        <table:table-row table:style-name="TableRow404">
          <table:covered-table-cell>
            <text:p text:style-name="P405"/>
          </table:covered-table-cell>
          <table:table-cell table:style-name="TableCell406">
            <text:p text:style-name="P407">7.2.1. Nukentėjusiojo būklės įvertinimas, kraujavimo stabdymas, pradinis gaivinimas</text:p>
          </table:table-cell>
          <table:covered-table-cell>
            <text:p text:style-name="P408"/>
          </table:covered-table-cell>
          <table:covered-table-cell>
            <text:p text:style-name="P409"/>
          </table:covered-table-cell>
        </table:table-row>
        <table:table-row table:style-name="TableRow410">
          <table:covered-table-cell>
            <text:p text:style-name="P411"/>
          </table:covered-table-cell>
          <table:table-cell table:style-name="TableCell412">
            <text:p text:style-name="P413">7.2.2. Greitas nukentėjusiojo ištraukimas iš automobilio ar kitos įvykio vietos, šalmo nuėmimas, žaizdų tvarstymas, imobilizavimas, nukentėjusiojo parengimas gabenimui, pagalbos teikimas gabenimo metu</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table-cell table:style-name="TableCell418">
            <text:p text:style-name="P419">7.2.3. Pirmosios pagalbos teikimo naujovės, naujų pirmosios pagalbos teikimo metodų mokymas (defibriliacijos pagrindų, naujų gaivinimo, imobilizavimo priemonių naudojimas ir kt.)</text:p>
          </table:table-cell>
          <table:covered-table-cell>
            <text:p text:style-name="P420"/>
          </table:covered-table-cell>
          <table:covered-table-cell>
            <text:p text:style-name="P421"/>
          </table:covered-table-cell>
        </table:table-row>
      </table:table>
      <text:p text:style-name="P422"/>
      <text:p text:style-name="P423">* Mokymo organizavimo aprašas pateiktas šios programos 1 priede.</text:p>
      <text:p text:style-name="P424">_________________</text:p>
      <text:p text:style-name="Normal"/>
      <text:soft-page-break/>
      <text:p text:style-name="P425">Privalomojo pirmosios pagalbos mokymo programos<text:s/></text:p>
      <text:p text:style-name="P426">1 priedas</text:p>
      <text:p text:style-name="P427"/>
      <text:p text:style-name="P428"><text:span text:style-name="T429">PRIVALOMOJO PIRMOSIOS PAGALBOS MOKYMO ORGANIZAVIMO APRAŠAS</text:span></text:p>
      <text:p text:style-name="P430"/>
      <text:p text:style-name="P431">1. Privalomasis pirmosios pagalbos mokymas yra licencijuojama visuomenės sveikatos 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pirmosios pagalbos mokymui. Vidaus reikalų sistemos įstaigos privalomąjį pirmosios pagalbos mokymą atlieka vadovaudamosi šiuo aprašu ir kitais norminiais dokumentais.</text:p>
      <text:p text:style-name="P432">2. Mokyti licencijas turinčiose įstaigose pagal privalomojo pirmosios pagalbos mokymo programas turi teisę fiziniai asmenys, turintys visuomenės sveikatos priežiūros veiklos licenciją verstis privalomuoju pirmosios pagalbos mokymu. Asmenys, užsiimantys privalomuoju pirmosios pagalbos mokymu, turi atitikti specialiuosius reikalavimus asmenims, siekiantiems verstis privalomuoju pirmosios pagalbos mokymu, laikytis kitų Lietuvos Respublikos sveikatos apsaugos ministro patvirtintų licencijuojamos veiklos sąlygų.</text:p>
      <text:p text:style-name="P433">3. Privalomasis pirmosios pagalbos mokymas vykdomas pagal Lietuvos Respublikos sveikatos apsaugos ministro patvirtintą privalomojo pirmosios pagalbos mokymo programą (toliau – programa).</text:p>
      <text:p text:style-name="P434">4. Įstaiga, turinti licenciją verstis privalomuoju pirmosios pagalbos mokymu, vadovaudamasi Lietuvos Respublikos sveikatos apsaugos ministro įsakymu patvirtinta mokymo programa, rengia ir tvirtina Privalomojo pirmosios pagalbos mokymo planus (toliau – mokymo planas) ir pagal juos moko nustatytų profesijų ir veiklos sričių asmenis.</text:p>
      <text:p text:style-name="P435">5. Mokymo planas turi būti parengtas pagal šios programos 2 priede pateiktą Privalomojo pirmosios pagalbos mokymo plano formos pavyzdį.</text:p>
      <text:p text:style-name="P436">6. Sveikatos apsaugos ministerijos ar jos įgaliotos įstaigos nurodymu, atsižvelgiant į teisės aktų pokyčius bei mokymo poreikius, mokymo plano turinys turi būti papildomas ir atnaujinamas, bet ne rečiau kaip kas penkeri metai.</text:p>
      <text:p text:style-name="P437">7. Vienoje besimokančioje grupėje gali būti iki 24 žmonių. Vykdant pratybas grupė dalijama į du ar daugiau pogrupių.</text:p>
      <text:p text:style-name="P438">8. Asmeniui, baigusiam mokymą pagal privalomojo pirmosios pagalbos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39">9. Asmuo, gavęs pažymėjimą, pasirašo sveikatos žinių atestavimo pažymėjimų registracijos žurnale. Asmeniui, praradusiam pažymėjimą, išduodamas dublikatas. Apie tai įrašoma pažymėjimų registracijos žurnale.</text:p>
      <text:p text:style-name="P440">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41">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text:s/><text:soft-page-break/>teorinių žinių testą bei gavusiems teigiamą praktinės užduoties įvertinimą.</text:p>
      <text:p text:style-name="P442">12. Už privalomojo pirmosios pagalbos mokymo kokybę, specialiųjų reikalavimų, kitų licencijuojamos veiklos sąlygų, sveikatos žinių atestavimo pažymėjimų išdavimo tvarkos pažeidimus atsako įstaigos, kuri vykdo privalomąjį pirmosios pagalbos mokymą, vadovas.</text:p>
      <text:p text:style-name="P443">13. Darbdaviai turi užtikrinti, kad šiame apraše išvardytų profesijų darbuotojai turėtų sveikatos žinių atestavimo pažymėjimus. Pažymėjimų kopijos saugomos darbdavio nustatyta tvarka ir pateikiamos kontroliuojančių institucijų prašymu.</text:p>
      <text:p text:style-name="P444">14. Valstybinei visuomenės sveikatos priežiūros tarnybai prie Sveikatos apsaugos ministerijos pavaldžios teritorinės visuomenės sveikatos priežiūros įstaigos ir kitos kontroliuojančios institucijos pagal savo kompetenciją vykdo Privalomojo pirmosios pagalbos mokymo priežiūrą šalyje.</text:p>
      <text:p text:style-name="P445"/>
      <text:p text:style-name="P446">_________________</text:p>
      <text:p text:style-name="P447"/>
      <text:soft-page-break/>
      <text:p text:style-name="P448">Privalomojo pirmosios pagalbos mokymo programos<text:s/></text:p>
      <text:p text:style-name="P449">2<text:s/>priedas</text:p>
      <text:p text:style-name="Normal"/>
      <text:p text:style-name="P450"><text:span text:style-name="T451">(Privalomojo pirmosios pagalbos mokymo plano formos pavyzdys)</text:span></text:p>
      <text:p text:style-name="Normal"/>
      <text:p text:style-name="P452">PATVIRTINTA</text:p>
      <text:p text:style-name="P453">(Mokymą vykdančios įstaigos vadovo</text:p>
      <text:p text:style-name="P454">pareigų pavadinimas</text:p>
      <text:p text:style-name="P455">įsakymo data ir Nr.)</text:p>
      <text:p text:style-name="P456"/>
      <text:p text:style-name="P457">PRIVALOMOJO PIRMOSIOS PAGALBOS MOKYMO PLANAS<text:s/></text:p>
      <text:p text:style-name="P458"/>
      <text:p text:style-name="P459"><text:span text:style-name="T460">I</text:span><text:span text:style-name="T461">.<text:s/></text:span><text:span text:style-name="T462">BENDROSIOS NUOSTATOS</text:span></text:p>
      <text:p text:style-name="P463"/>
      <text:p text:style-name="P464">1. Šis privalomojo pirmosios pagalbos mokymo planas skirtas</text:p>
      <text:p text:style-name="P465">.<text:tab/></text:p>
      <text:p text:style-name="P466">.<text:tab/><text:s/>profesijų (veiklos sričių) darbuotojų mokymui.</text:p>
      <text:p text:style-name="P467"/>
      <text:p text:style-name="P468">2. Mokymo dalyvis baigęs mokymą turi žinoti: .......</text:p>
      <text:p text:style-name="P469"/>
      <text:p text:style-name="P470">3. Mokymo dalyvis baigęs mokymą turi gebėti: .......</text:p>
      <text:p text:style-name="P471"/>
      <text:p text:style-name="P472">4. Besimokančiųjų skaičius grupėje teorinių užsiėmimų metu ....... asm., pratybų – ........ asm.</text:p>
      <text:p text:style-name="P473"/>
      <text:p text:style-name="P474"><text:span text:style-name="T475">II</text:span><text:span text:style-name="T476">.<text:s/></text:span><text:span text:style-name="T477">MOKYMO PLANA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Temos pavadinimas</text:p>
          </table:table-cell>
          <table:table-cell table:style-name="TableCell488" table:number-rows-spanned="2">
            <text:p text:style-name="P489">Turinys</text:p>
          </table:table-cell>
          <table:table-cell table:style-name="TableCell490" table:number-columns-spanned="3">
            <text:p text:style-name="P491">Akademinių valandų skaičius</text:p>
          </table: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iš viso</text:p>
          </table:table-cell>
          <table:table-cell table:style-name="TableCell497">
            <text:p text:style-name="P498">paskaitoms</text:p>
          </table:table-cell>
          <table:table-cell table:style-name="TableCell499">
            <text:p text:style-name="P500">pratyboms</text:p>
          </table:table-cell>
        </table:table-row>
        <table:table-row table:style-name="TableRow501">
          <table:table-cell table:style-name="TableCell502">
            <text:p text:style-name="P503">1. ...</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 ...</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Iš viso:</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Normal"/>
      <text:p text:style-name="P534"><text:span text:style-name="T535">III</text:span><text:span text:style-name="T536">.<text:s/></text:span><text:span text:style-name="T537">MOKYMO METODAI</text:span></text:p>
      <text:p text:style-name="P538"/>
      <text:p text:style-name="P539">(Aprašomi mokymo metodai ir metodikos)</text:p>
      <text:p text:style-name="P540"/>
      <text:p text:style-name="P541"><text:span text:style-name="T542">IV</text:span><text:span text:style-name="T543">.<text:s/></text:span><text:span text:style-name="T544">ŽINIŲ IR PRAKTINIŲ ĮGŪDŽIŲ ĮVERTINIMAS</text:span></text:p>
      <text:p text:style-name="P545"/>
      <text:p text:style-name="P546">(Aprašoma žinių patikrinimo procedūra)</text:p>
      <text:p text:style-name="P547"/>
      <text:p text:style-name="P548"><text:span text:style-name="T549">V</text:span><text:span text:style-name="T550">.<text:s/></text:span><text:span text:style-name="T551">PRIEDAI</text:span></text:p>
      <text:p text:style-name="P552"/>
      <text:p text:style-name="P553">1. Dėstytojų gyvenimo aprašymai.</text:p>
      <text:p text:style-name="P554">2. Mokymo priemonių sąrašas.</text:p>
      <text:p text:style-name="P555">3. Teorinių žinių testo klausimai.</text:p>
      <text:p text:style-name="P556">4. Praktinių užduočių aprašymai.</text:p>
      <text:p text:style-name="P557">5. Literatūros sąrašas.</text:p>
      <text:p text:style-name="P558"/>
      <text:p text:style-name="P559">(Mokymo planą parengusio asmens</text:p>
      <text:p text:style-name="P560">pareigų pavadinimas)<text:tab/>(Parašas)<text:tab/>(Vardas ir pavardė)</text:p>
      <text:p text:style-name="P561"/>
      <text:p text:style-name="P562">_________________</text:p>
      <text:p text:style-name="P563"/>
      <text:soft-page-break/>
      <text:p text:style-name="P564">Privalomojo pirmosios pagalbos mokymo programos<text:s/></text:p>
      <text:p text:style-name="P565">3<text:s/>priedas</text:p>
      <text:p text:style-name="Normal"/>
      <text:p text:style-name="P566"><text:span text:style-name="T567">(Sveikatos žinių atestavimo pažymėjimo formos pavyzdys)</text:span></text:p>
      <text:p text:style-name="Normal"/>
      <text:p text:style-name="P568"><text:span text:style-name="T569">ŠIAULIŲ SAVIVALDYBĖS VISUOMENĖS SVEIKATOS BIURAS</text:span></text:p>
      <text:p text:style-name="P570">Juridinių asmenų registras. Kodas 000000000. Vilniaus g. 000, LT-00000 Šiauliai. Tel. (8~0) 000 000.<text:s/></text:p>
      <text:p text:style-name="P571">Faks. (8~0) 000 0000 El. p. aaa@aaa.aa. http://aaaa.aa.</text:p>
      <text:p text:style-name="P572"/>
      <text:p text:style-name="P573"><text:span text:style-name="T574">SVEIKATOS ŽINIŲ ATESTAVIMO<text:s/></text:span><text:span text:style-name="T575"><text:line-break/>PAŽYMĖJIMAS</text:span></text:p>
      <text:p text:style-name="P576"/>
      <text:p text:style-name="P577">2007-11-10 Nr. OX-00</text:p>
      <text:p text:style-name="P578">_<text:tab/>, _________-______-_______,</text:p>
      <text:p text:style-name="P579">(atestuoto asmens vardas ir pavardė)<text:tab/>(gimimo metai, mėnuo, diena)</text:p>
      <text:p text:style-name="P580">_<text:tab/>,</text:p>
      <text:p text:style-name="P581">(profesijos ar veiklos srities pavadinimas)</text:p>
      <text:p text:style-name="P582">atestuotas pagal ___________ valandų Privalomojo pirmosios pagalbos mokymo programą.</text:p>
      <text:p text:style-name="P583">(trukmė akad. val.)</text:p>
      <text:p text:style-name="P584">_<text:tab/></text:p>
      <text:p text:style-name="P585">(pažymėjimo galiojimo laikas, jeigu nustatytas mokymo periodiškumas)</text:p>
      <text:p text:style-name="P586"/>
      <text:p text:style-name="P587">Direktorius<text:tab/>(Parašas)<text:tab/>(Vardas ir pavardė)</text:p>
      <text:p text:style-name="P588">A.V.</text:p>
      <text:p text:style-name="P589"/>
      <text:p text:style-name="P590">_________________</text:p>
      <text:p text:style-name="P591"/>
      <text:p text:style-name="P592">PATVIRTINTA</text:p>
      <text:p text:style-name="P593">Lietuvos Respublikos sveikatos apsaugos ministro 2008 m. sausio 28 d. įsakymu Nr. V-69</text:p>
      <text:p text:style-name="P594"/>
      <text:p text:style-name="P595"><text:span text:style-name="T596">PRIVALOMOJO HIGIENOS ĮGŪDŽIŲ MOKYMO PROGRAMA</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Darbuotojai, kuriems privalomas higienos įgūdžių mokymas</text:p>
            </table:table-cell>
            <table:table-cell table:style-name="TableCell606">
              <text:p text:style-name="P607">Mokymo temos</text:p>
            </table:table-cell>
            <table:table-cell table:style-name="TableCell608">
              <text:p text:style-name="P609">Mokymo trukmė (akademinėmis valandomis)</text:p>
            </table:table-cell>
            <table:table-cell table:style-name="TableCell610">
              <text:p text:style-name="P611">Mokymo periodiškumas ir organizavimas*</text:p>
            </table: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row>
        </table:table-header-rows>
        <table:table-row table:style-name="TableRow621">
          <table:table-cell table:style-name="TableCell622" table:number-rows-spanned="6">
            <text:p text:style-name="P623">1. Areštinių ir laisvės atėmimo vietų darbuotojai</text:p>
          </table:table-cell>
          <table:table-cell table:style-name="TableCell624">
            <text:p text:style-name="P625">1.1. Areštinių ir laisvės atėmimo vietų vėdinimo, apšvietimo, vandentiekio ir kanalizacijos, valymo ir dezinfekcijos higienos reikalavimai</text:p>
          </table:table-cell>
          <table:table-cell table:style-name="TableCell626" table:number-rows-spanned="6">
            <text:p text:style-name="P627">6</text:p>
          </table:table-cell>
          <table:table-cell table:style-name="TableCell628" table:number-rows-spanned="6">
            <text:p text:style-name="P629">Prieš pradėdami dirbti ir kas penkeri metai</text:p>
          </table:table-cell>
        </table:table-row>
        <table:table-row table:style-name="TableRow630">
          <table:covered-table-cell>
            <text:p text:style-name="P631"/>
          </table:covered-table-cell>
          <table:table-cell table:style-name="TableCell632">
            <text:p text:style-name="P633">1.2. Mitybos ir asmens higienos reikalavimai</text:p>
          </table:table-cell>
          <table:covered-table-cell>
            <text:p text:style-name="P634"/>
          </table:covered-table-cell>
          <table:covered-table-cell>
            <text:p text:style-name="P635"/>
          </table:covered-table-cell>
        </table:table-row>
        <table:table-row table:style-name="TableRow636">
          <table:covered-table-cell>
            <text:p text:style-name="P637"/>
          </table:covered-table-cell>
          <table:table-cell table:style-name="TableCell638">
            <text:p text:style-name="P639">1.3. Higienos įgūdžių, padedančių apsisaugoti nuo žarnyno, kvėpavimo takų ir odos užkrečiamųjų ligų, formavimas, apsinuodijimo maistu profilaktikos pagrindai</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table-cell table:style-name="TableCell644">
            <text:p text:style-name="P645">1.4. Ypač pavojingų infekcijų profilaktika</text:p>
          </table:table-cell>
          <table:covered-table-cell>
            <text:p text:style-name="P646"/>
          </table:covered-table-cell>
          <table:covered-table-cell>
            <text:p text:style-name="P647"/>
          </table:covered-table-cell>
        </table:table-row>
        <table:table-row table:style-name="TableRow648">
          <table:covered-table-cell>
            <text:p text:style-name="P649"/>
          </table:covered-table-cell>
          <table:table-cell table:style-name="TableCell650">
            <text:p text:style-name="P651">1.5. Lytiškai plintančių ligų, ŽIV/AIDS, hepatito B ir hepatito C profilaktika</text:p>
          </table:table-cell>
          <table:covered-table-cell>
            <text:p text:style-name="P652"/>
          </table:covered-table-cell>
          <table:covered-table-cell>
            <text:p text:style-name="P653"/>
          </table:covered-table-cell>
        </table:table-row>
        <table:table-row table:style-name="TableRow654">
          <table:covered-table-cell>
            <text:p text:style-name="P655"/>
          </table:covered-table-cell>
          <table:table-cell table:style-name="TableCell656">
            <text:p text:style-name="P657">1.6. Rūkymo, alkoholio ir narkotikų žala žmogaus sveikatai, priklausomybių profilaktika</text:p>
          </table:table-cell>
          <table:covered-table-cell>
            <text:p text:style-name="P658"/>
          </table:covered-table-cell>
          <table:covered-table-cell>
            <text:p text:style-name="P659"/>
          </table:covered-table-cell>
        </table:table-row>
        <table:table-row table:style-name="TableRow660">
          <table:table-cell table:style-name="TableCell661" table:number-rows-spanned="5">
            <text:p text:style-name="P662">2. Vandens tiekimo įmonių darbuotojai</text:p>
          </table:table-cell>
          <table:table-cell table:style-name="TableCell663">
            <text:p text:style-name="P664">2.1. Geriamojo vandens kokybės reikalavimai, sanitarinis vandens tiekimo šaltinių saugumas ir sanitarinės apsaugos zonos</text:p>
          </table:table-cell>
          <table:table-cell table:style-name="TableCell665" table:number-rows-spanned="5">
            <text:p text:style-name="P666">6</text:p>
          </table:table-cell>
          <table:table-cell table:style-name="TableCell667" table:number-rows-spanned="5">
            <text:p text:style-name="P668">Prieš pradėdami dirbti ir kas dveji metai</text:p>
          </table:table-cell>
        </table:table-row>
        <table:table-row table:style-name="TableRow669">
          <table:covered-table-cell>
            <text:p text:style-name="P670"/>
          </table:covered-table-cell>
          <table:table-cell table:style-name="TableCell671">
            <text:p text:style-name="P672">2.2. Vandens fizinių savybių (skaidrumo, spalvos, kvapo, skonio) įvertinimas, mikrobiologiniai vandens kokybės rodikliai</text:p>
          </table:table-cell>
          <table:covered-table-cell>
            <text:p text:style-name="P673"/>
          </table:covered-table-cell>
          <table:covered-table-cell>
            <text:p text:style-name="P674"/>
          </table:covered-table-cell>
        </table:table-row>
        <table:table-row table:style-name="TableRow675">
          <table:covered-table-cell>
            <text:p text:style-name="P676"/>
          </table:covered-table-cell>
          <table:table-cell table:style-name="TableCell677">
            <text:p text:style-name="P678">2.3. Vandenyje esančios nuodingosios medžiagos, vandens užterštumas organinėmis, cheminėmis ir radioaktyviosiomis medžiagomis, vandens valymo ir dezinfekcijos būdai</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table-cell table:style-name="TableCell683">
            <text:p text:style-name="P684">2.4. Per vandenį plintančių užkrečiamųjų ligų profilaktika</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table-cell table:style-name="TableCell689">
            <text:p text:style-name="P690">2.5. Asmens higienos įgūdžių formavimas</text:p>
          </table:table-cell>
          <table:covered-table-cell>
            <text:p text:style-name="P691"/>
          </table:covered-table-cell>
          <table:covered-table-cell>
            <text:p text:style-name="P692"/>
          </table:covered-table-cell>
        </table:table-row>
        <table:table-row table:style-name="TableRow693">
          <table:table-cell table:style-name="TableCell694" table:number-rows-spanned="8">
            <text:p text:style-name="P695">3. Darbuotojai, kurių veikla susijusi su maisto produktų apdorojimu, išdavimu ir maitinimu (maisto produktų, jų priedų, žaliavų gamybos, žvejybos, prekybos, tiekimo, transportavimo, sandėliavimo ir maitinimo įmonių darbuotojai, tarp jų: stiuardesės, keleivinio transporto palydovai, laivų virėjai, jų padėjėjai, bufetų ir produktų sandėlių darbuotojai)</text:p>
          </table:table-cell>
          <table:table-cell table:style-name="TableCell696">
            <text:p text:style-name="P697">3.1. Maisto, žaliavų, produktų pašalinimas iš rinkos, maisto gamybos ir maitinimo patalpų (grindų, sienų, lubų, langų, durų, laiptų, paviršiaus) higiena</text:p>
          </table:table-cell>
          <table:table-cell table:style-name="TableCell698" table:number-rows-spanned="8">
            <text:p text:style-name="P699">6</text:p>
          </table:table-cell>
          <table:table-cell table:style-name="TableCell700" table:number-rows-spanned="8">
            <text:p text:style-name="P701">Prieš pradėdami dirbti ir kas dveji metai</text:p>
          </table:table-cell>
        </table:table-row>
        <table:table-row table:style-name="TableRow702">
          <table:covered-table-cell>
            <text:p text:style-name="P703"/>
          </table:covered-table-cell>
          <table:table-cell table:style-name="TableCell704">
            <text:p text:style-name="P705">3.2. Teritorijos, transporto, sandėlių apšvietimo, vėdinimo, vandens, nutekamųjų vandenų, tualetų, buities patalpų higiena</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3.3. Maisto gamybos įmonės technologijų higiena</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table-cell table:style-name="TableCell716">
            <text:p text:style-name="P717">3.4. Paviršių, su kuriais liečiasi maistas, priežiūra, pakavimo priemonės ir medžiagos</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table-cell table:style-name="TableCell722">
            <text:p text:style-name="P723">3.5. Atliekų ir techninių medžiagų laikymas, valymo higiena (plovimas, dezinfekcija, graužikų ir vabzdžių naikinimas)</text:p>
          </table:table-cell>
          <table:covered-table-cell>
            <text:p text:style-name="P724"/>
          </table:covered-table-cell>
          <table:covered-table-cell>
            <text:p text:style-name="P725"/>
          </table:covered-table-cell>
        </table:table-row>
        <table:table-row table:style-name="TableRow726">
          <table:covered-table-cell>
            <text:p text:style-name="P727"/>
          </table:covered-table-cell>
          <table:table-cell table:style-name="TableCell728">
            <text:p text:style-name="P729">3.6. Maisto įmonės rizikos veiksnių analizės ir svarbiųjų valdymo taškų (RVASVT) sistemos diegimas</text:p>
          </table:table-cell>
          <table:covered-table-cell>
            <text:p text:style-name="P730"/>
          </table:covered-table-cell>
          <table:covered-table-cell>
            <text:p text:style-name="P731"/>
          </table:covered-table-cell>
        </table:table-row>
        <table:table-row table:style-name="TableRow732">
          <table:covered-table-cell>
            <text:p text:style-name="P733"/>
          </table:covered-table-cell>
          <table:table-cell table:style-name="TableCell734">
            <text:p text:style-name="P735">3.7. Higienos reikalavimų laikymosi, profilaktinių sveikatos patikrinimų ir skiepų svarba, asmens higienos įgūdžių formavimas</text:p>
          </table:table-cell>
          <table:covered-table-cell>
            <text:p text:style-name="P736"/>
          </table:covered-table-cell>
          <table:covered-table-cell>
            <text:p text:style-name="P737"/>
          </table:covered-table-cell>
        </table:table-row>
        <table:table-row table:style-name="TableRow738">
          <table:covered-table-cell>
            <text:p text:style-name="P739"/>
          </table:covered-table-cell>
          <table:table-cell table:style-name="TableCell740">
            <text:p text:style-name="P741">3.8. Ūmių užkrečiamųjų žarnyno ligų, apsinuodijimų maistu, pūlingų odos ligų ir kvėpavimo sistemos ligų profilaktika</text:p>
          </table:table-cell>
          <table:covered-table-cell>
            <text:p text:style-name="P742"/>
          </table:covered-table-cell>
          <table:covered-table-cell>
            <text:p text:style-name="P743"/>
          </table:covered-table-cell>
        </table:table-row>
        <table:table-row table:style-name="TableRow744">
          <table:table-cell table:style-name="TableCell745" table:number-rows-spanned="10">
            <text:p text:style-name="P746">4. Apgyvendinimo ir kitas (ne maitinimo) paslaugas teikiantys darbuotojai (bendrabučių, viešbučių, 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47">
            <text:p text:style-name="P748">4.1. Teritorijos ir patalpų naudojimo higiena (patalpų vėdinimo, šildymo, apšvietimo, vandentiekio ir kanalizacijos, teritorijos ir patalpų valymo ir dezinfekcijos, buities atliekų surinkimo ir išvežimo reikalavimai)</text:p>
          </table:table-cell>
          <table:table-cell table:style-name="TableCell749" table:number-rows-spanned="10">
            <text:p text:style-name="P750">6</text:p>
          </table:table-cell>
          <table:table-cell table:style-name="TableCell751" table:number-rows-spanned="10">
            <text:p text:style-name="P752">Prieš pradėdami dirbti ir kas treji metai</text:p>
          </table:table-cell>
        </table:table-row>
        <table:table-row table:style-name="TableRow753">
          <table:covered-table-cell>
            <text:p text:style-name="P754"/>
          </table:covered-table-cell>
          <table:table-cell table:style-name="TableCell755">
            <text:p text:style-name="P756">4.2. Pūslelinės, niežų, pedikuliozės, grybelinių ir bakterinių odos ligų profilaktika</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table-cell table:style-name="TableCell761">
            <text:p text:style-name="P762">4.3. Ypač pavojingų infekcijų, užkrečiamųjų kvėpavimo sistemos ir virškinimo sistemos ligų profilaktika</text:p>
          </table:table-cell>
          <table:covered-table-cell>
            <text:p text:style-name="P763"/>
          </table:covered-table-cell>
          <table:covered-table-cell>
            <text:p text:style-name="P764"/>
          </table:covered-table-cell>
        </table:table-row>
        <table:table-row table:style-name="TableRow765">
          <table:covered-table-cell>
            <text:p text:style-name="P766"/>
          </table:covered-table-cell>
          <table:table-cell table:style-name="TableCell767">
            <text:p text:style-name="P768">4.4. Darbo drabužių higienos reikalavimai, profilaktinio sveikatos tikrinimo ir skiepų reikšmė ligų profilaktikai</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table-cell table:style-name="TableCell773">
            <text:p text:style-name="P774">4.5. Triukšmo, vibracijos ir kitų profesinės rizikos veiksnių įtaka sveikatai, profilaktikos priemonės</text:p>
          </table:table-cell>
          <table:covered-table-cell>
            <text:p text:style-name="P775"/>
          </table:covered-table-cell>
          <table:covered-table-cell>
            <text:p text:style-name="P776"/>
          </table:covered-table-cell>
        </table:table-row>
        <table:table-row table:style-name="TableRow777">
          <table:covered-table-cell>
            <text:p text:style-name="P778"/>
          </table:covered-table-cell>
          <table:table-cell table:style-name="TableCell779">
            <text:p text:style-name="P780">4.6. Geriamojo, prausimuisi naudojamo ir maudyklų vandens higienos reikalavimai</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table-cell table:style-name="TableCell785">
            <text:p text:style-name="P786">4.7. Vandens, skalbinių ir darbo įrankių dezinfekcijos įgūdžių formavimas</text:p>
          </table:table-cell>
          <table:covered-table-cell>
            <text:p text:style-name="P787"/>
          </table:covered-table-cell>
          <table:covered-table-cell>
            <text:p text:style-name="P788"/>
          </table:covered-table-cell>
        </table:table-row>
        <table:table-row table:style-name="TableRow789">
          <table:covered-table-cell>
            <text:p text:style-name="P790"/>
          </table:covered-table-cell>
          <table:table-cell table:style-name="TableCell791">
            <text:p text:style-name="P792">4.8. Asmeninės higienos įgūdžių formavimas</text:p>
          </table:table-cell>
          <table:covered-table-cell>
            <text:p text:style-name="P793"/>
          </table:covered-table-cell>
          <table:covered-table-cell>
            <text:p text:style-name="P794"/>
          </table:covered-table-cell>
        </table:table-row>
        <table:table-row table:style-name="TableRow795">
          <table:covered-table-cell>
            <text:p text:style-name="P796"/>
          </table:covered-table-cell>
          <table:table-cell table:style-name="TableCell797">
            <text:p text:style-name="P798">4.9. Lytiškai plintančių ligų, ŽIV/AIDS, hepatito B ir hepatito C profilaktika</text:p>
          </table:table-cell>
          <table:covered-table-cell>
            <text:p text:style-name="P799"/>
          </table:covered-table-cell>
          <table:covered-table-cell>
            <text:p text:style-name="P800"/>
          </table:covered-table-cell>
        </table:table-row>
        <table:table-row table:style-name="TableRow801">
          <table:covered-table-cell>
            <text:p text:style-name="P802"/>
          </table:covered-table-cell>
          <table:table-cell table:style-name="TableCell803">
            <text:p text:style-name="P804">4.10. Rūkymo, alkoholio ir narkotikų žala žmogaus sveikatai, priklausomybių profilaktikos priemonės</text:p>
          </table:table-cell>
          <table:covered-table-cell>
            <text:p text:style-name="P805"/>
          </table:covered-table-cell>
          <table:covered-table-cell>
            <text:p text:style-name="P806"/>
          </table:covered-table-cell>
        </table:table-row>
        <table:table-row table:style-name="TableRow807">
          <table:table-cell table:style-name="TableCell808" table:number-rows-spanned="9">
            <text:p text:style-name="P809">5. Formaliojo ir neformaliojo švietimo bei ugdymo įstaigų (ikimokyklinio ugdymo, formaliojo ir neformaliojo švietimo, kvalifikacijos tobulinimo įstaigų, mokyklų, psichologinių ir pedagoginių tarnybų) darbuotojai</text:p>
          </table:table-cell>
          <table:table-cell table:style-name="TableCell810">
            <text:p text:style-name="P811">5.1. Švietimo ir ugdymo įstaigų teritorijos, patalpų priežiūros ir naudojimo (vėdinimo, apšvietimo, šildymo, vandentiekio ir kanalizacijos, valymo ir dezinfekcijos), mokymo inventoriaus ir žaislų higienos reikalavimai</text:p>
          </table:table-cell>
          <table:table-cell table:style-name="TableCell812" table:number-rows-spanned="9">
            <text:p text:style-name="P813">6</text:p>
          </table:table-cell>
          <table:table-cell table:style-name="TableCell814" table:number-rows-spanned="9">
            <text:p text:style-name="P815">Pirmaisiais darbo metais ir kas penkeri metai</text:p>
          </table:table-cell>
        </table:table-row>
        <table:table-row table:style-name="TableRow816">
          <table:covered-table-cell>
            <text:p text:style-name="P817"/>
          </table:covered-table-cell>
          <table:table-cell table:style-name="TableCell818">
            <text:p text:style-name="P819">5.2. Ikimokyklinio amžiaus vaikų ir mokinių mitybos higiena (maisto priėmimas, gamyba, išdalijimas, indų, įrankių, inventoriaus plovimas, dezinfekcija ir kt.), sveikos mitybos rekomendacijos</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table-cell table:style-name="TableCell824">
            <text:p text:style-name="P825">5.3. Vaikų asmens higiena. Higienos reikalavimai, taikomi mokymo procesui</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table-cell table:style-name="TableCell830">
            <text:p text:style-name="P831">5.4. Užkrečiamųjų kvėpavimo sistemos ligų profilaktika</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table-cell table:style-name="TableCell836">
            <text:p text:style-name="P837">5.5. Užkrečiamųjų žarnyno ligų, apsinuodijimo maistu profilaktika</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table-cell table:style-name="TableCell842">
            <text:p text:style-name="P843">5.6. Užkrečiamųjų odos ligų profilaktika</text:p>
          </table:table-cell>
          <table:covered-table-cell>
            <text:p text:style-name="P844"/>
          </table:covered-table-cell>
          <table:covered-table-cell>
            <text:p text:style-name="P845"/>
          </table:covered-table-cell>
        </table:table-row>
        <table:table-row table:style-name="TableRow846">
          <table:covered-table-cell>
            <text:p text:style-name="P847"/>
          </table:covered-table-cell>
          <table:table-cell table:style-name="TableCell848">
            <text:p text:style-name="P849">5.7. Personalo asmens higienos reikalavimai, profilaktinių sveikatos tikrinimų, skiepų svarba</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table-cell table:style-name="TableCell854">
            <text:p text:style-name="P855">5.8. Lytiškai plintančių ligų ir ŽIV/AIDS, hepatito B ir hepatito C profilaktika</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table-cell table:style-name="TableCell860">
            <text:p text:style-name="P861">5.9. Rūkymo, alkoholio ir narkotikų žala žmogaus sveikatai, priklausomybių profilaktikos priemonės</text:p>
          </table:table-cell>
          <table:covered-table-cell>
            <text:p text:style-name="P862"/>
          </table:covered-table-cell>
          <table:covered-table-cell>
            <text:p text:style-name="P863"/>
          </table:covered-table-cell>
        </table:table-row>
        <table:table-row table:style-name="TableRow864">
          <table:table-cell table:style-name="TableCell865" table:number-rows-spanned="5">
            <text:p text:style-name="P866">6. Darbuotojai, dirbantys galimos profesinės rizikos sąlygomis (kenksmingų veiksnių aplinkoje ir pavojingą darbą)</text:p>
          </table:table-cell>
          <table:table-cell table:style-name="TableCell867">
            <text:p text:style-name="P868">6.1. Cheminiai, fiziniai, biologiniai, ergonominiai (psichofiziologiniai) darbo aplinkos profesinės rizikos veiksniai</text:p>
          </table:table-cell>
          <table:table-cell table:style-name="TableCell869" table:number-rows-spanned="5">
            <text:p text:style-name="P870">6</text:p>
          </table:table-cell>
          <table:table-cell table:style-name="TableCell871" table:number-rows-spanned="5">
            <text:p text:style-name="P872">Prieš pradėdami dirbti ir kas penkeri metai</text:p>
          </table:table-cell>
        </table:table-row>
        <table:table-row table:style-name="TableRow873">
          <table:covered-table-cell>
            <text:p text:style-name="P874"/>
          </table:covered-table-cell>
          <table:table-cell table:style-name="TableCell875">
            <text:p text:style-name="P876">6.2. Vyraujantys profesinės rizikos veiksniai (veikiantys tam tikros profesijos darbuotojų grupes)</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table-cell table:style-name="TableCell881">
            <text:p text:style-name="P882">6.3. Leidžiamos (pagal galiojančias higienos normas) profesinės rizikos veiksnių vertės</text:p>
          </table:table-cell>
          <table:covered-table-cell>
            <text:p text:style-name="P883"/>
          </table:covered-table-cell>
          <table:covered-table-cell>
            <text:p text:style-name="P884"/>
          </table:covered-table-cell>
        </table:table-row>
        <table:table-row table:style-name="TableRow885">
          <table:covered-table-cell>
            <text:p text:style-name="P886"/>
          </table:covered-table-cell>
          <table:table-cell table:style-name="TableCell887">
            <text:p text:style-name="P888">6.4. Profesinės rizikos veiksnių poveikis darbuotojo sveikatai, profesinių ligų samprata</text:p>
          </table:table-cell>
          <table:covered-table-cell>
            <text:p text:style-name="P889"/>
          </table:covered-table-cell>
          <table:covered-table-cell>
            <text:p text:style-name="P890"/>
          </table:covered-table-cell>
        </table:table-row>
        <table:table-row table:style-name="TableRow891">
          <table:covered-table-cell>
            <text:p text:style-name="P892"/>
          </table:covered-table-cell>
          <table:table-cell table:style-name="TableCell893">
            <text:p text:style-name="P894">6.5. Bendrosios ir asmens profilaktikos priemonių naudojimo įgūdžių formavimas</text:p>
          </table:table-cell>
          <table:covered-table-cell>
            <text:p text:style-name="P895"/>
          </table:covered-table-cell>
          <table:covered-table-cell>
            <text:p text:style-name="P896"/>
          </table:covered-table-cell>
        </table:table-row>
        <table:table-row table:style-name="TableRow897">
          <table:table-cell table:style-name="TableCell898" table:number-rows-spanned="5">
            <text:p text:style-name="P899">7. Darbuotojai, kurių veikla susijusi su nuodingosiomis medžiagomis</text:p>
          </table:table-cell>
          <table:table-cell table:style-name="TableCell900">
            <text:p text:style-name="P901">7.1. Teisės aktai, reglamentuojantys sveikatos saugą dirbant su nuodingosiomis ir potencialiai nuodingomis medžiagomis</text:p>
          </table:table-cell>
          <table:table-cell table:style-name="TableCell902" table:number-rows-spanned="5">
            <text:p text:style-name="P903">28</text:p>
          </table:table-cell>
          <table:table-cell table:style-name="TableCell904" table:number-rows-spanned="5">
            <text:p text:style-name="P905">Prieš pradėdami dirbti ir kas penkeri metai</text:p>
          </table:table-cell>
        </table:table-row>
        <table:table-row table:style-name="TableRow906">
          <table:covered-table-cell>
            <text:p text:style-name="P907"/>
          </table:covered-table-cell>
          <table:table-cell table:style-name="TableCell908">
            <text:p text:style-name="P909">7.2. Nuodingųjų medžiagų klasifikacija, jų savybės, poveikis aplinkai ir žmogaus sveikatai</text:p>
          </table:table-cell>
          <table:covered-table-cell>
            <text:p text:style-name="P910"/>
          </table:covered-table-cell>
          <table:covered-table-cell>
            <text:p text:style-name="P911"/>
          </table:covered-table-cell>
        </table:table-row>
        <table:table-row table:style-name="TableRow912">
          <table:covered-table-cell>
            <text:p text:style-name="P913"/>
          </table:covered-table-cell>
          <table:table-cell table:style-name="TableCell914">
            <text:p text:style-name="P915">7.3. Rizikos veiksniai, veikiantys dirbančiuosius su nuodingosiomis medžiagomis, profilaktinių sveikatos tikrinimų reikšmė lėtinių apsinuodijimų ir ligų profilaktikai</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table-cell table:style-name="TableCell920">
            <text:p text:style-name="P921">7.4. Prevencinės priemonės nuodingųjų medžiagų saugai užtikrinti</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table-cell table:style-name="TableCell926">
            <text:p text:style-name="P927">7.5. Asmens higienos ir saugaus darbo su nuodingosiomis medžiagomis įgūdžių formavimas</text:p>
          </table:table-cell>
          <table:covered-table-cell>
            <text:p text:style-name="P928"/>
          </table:covered-table-cell>
          <table:covered-table-cell>
            <text:p text:style-name="P929"/>
          </table:covered-table-cell>
        </table:table-row>
        <table:table-row table:style-name="TableRow930">
          <table:table-cell table:style-name="TableCell931" table:number-rows-spanned="5">
            <text:p text:style-name="P932">8. Darbuotojai, kurių veikla susijusi su medicininių atliekų tvarkymu sveikatos priežiūros įstaigose</text:p>
          </table:table-cell>
          <table:table-cell table:style-name="TableCell933">
            <text:p text:style-name="P934">8.1. Teisės aktai, reglamentuojantys medicininių atliekų tvarkymą</text:p>
          </table:table-cell>
          <table:table-cell table:style-name="TableCell935" table:number-rows-spanned="5">
            <text:p text:style-name="P936">8</text:p>
          </table:table-cell>
          <table:table-cell table:style-name="TableCell937" table:number-rows-spanned="5">
            <text:p text:style-name="P938">Prieš pradėdami dirbti</text:p>
          </table:table-cell>
        </table:table-row>
        <table:table-row table:style-name="TableRow939">
          <table:covered-table-cell>
            <text:p text:style-name="P940"/>
          </table:covered-table-cell>
          <table:table-cell table:style-name="TableCell941">
            <text:p text:style-name="P942">8.2. Medicininių atliekų tvarkymo sistema (atliekų klasifikacija, surinkimo ir šalinimo būdai)</text:p>
          </table:table-cell>
          <table:covered-table-cell>
            <text:p text:style-name="P943"/>
          </table:covered-table-cell>
          <table:covered-table-cell>
            <text:p text:style-name="P944"/>
          </table:covered-table-cell>
        </table:table-row>
        <table:table-row table:style-name="TableRow945">
          <table:covered-table-cell>
            <text:p text:style-name="P946"/>
          </table:covered-table-cell>
          <table:table-cell table:style-name="TableCell947">
            <text:p text:style-name="P948">8.3. Medicininių atliekų surinkimo, rūšiavimo, pakavimo, ženklinimo, saugojimo, kenksmingumo pašalinimo, apskaitos dokumentų pildymo įgūdžių formavimas</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table-cell table:style-name="TableCell953">
            <text:p text:style-name="P954">8.4. Darbuotojų sveikatos stebėjimas, kraujo infekcijų (hepatito B, hepatito C, ŽIV/AIDS ir kt.) profilaktika</text:p>
          </table:table-cell>
          <table:covered-table-cell>
            <text:p text:style-name="P955"/>
          </table:covered-table-cell>
          <table:covered-table-cell>
            <text:p text:style-name="P956"/>
          </table:covered-table-cell>
        </table:table-row>
        <table:table-row table:style-name="TableRow957">
          <table:covered-table-cell>
            <text:p text:style-name="P958"/>
          </table:covered-table-cell>
          <table:table-cell table:style-name="TableCell959">
            <text:p text:style-name="P960">8.5. Kolektyvinės ir asmeninės apsaugos priemonės, saugaus darbo įgūdžių formavimas</text:p>
          </table:table-cell>
          <table:covered-table-cell>
            <text:p text:style-name="P961"/>
          </table:covered-table-cell>
          <table:covered-table-cell>
            <text:p text:style-name="P962"/>
          </table:covered-table-cell>
        </table:table-row>
      </table:table>
      <text:p text:style-name="P963"/>
      <text:p text:style-name="P964">* Mokymo organizavimo aprašas pateiktas šios programos 1 priede.</text:p>
      <text:p text:style-name="P965"/>
      <text:p text:style-name="P966">_________________</text:p>
      <text:p text:style-name="P967"/>
      <text:p text:style-name="P968">Privalomojo higienos įgūdžių mokymo programos</text:p>
      <text:p text:style-name="P969">1 priedas</text:p>
      <text:p text:style-name="Normal"/>
      <text:p text:style-name="P970"><text:span text:style-name="T971">PRIVALOMOJO HIGIENOS ĮGŪDŽIŲ MOKYMO ORGANIZAVIMO APRAŠAS</text:span></text:p>
      <text:p text:style-name="P972"/>
      <text:p text:style-name="P973">1. Privalomasis higienos įgūdžių mokymas yra licencijuojama visuomenės sveikatos 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higienos įgūdžių mokymui. Vidaus reikalų sistemos įstaigos privalomąjį higienos įgūdžių mokymą atlieka vadovaudamosi šiuo aprašu ir kitais norminiais dokumentais.</text:p>
      <text:p text:style-name="P974">2. Mokyti licencijas turinčiose įstaigose pagal privalomojo higienos įgūdžių mokymo programas turi teisę fiziniai asmenys, turintys visuomenės sveikatos priežiūros veiklos licenciją verstis privalomuoju higienos įgūdžių mokymu. Asmenys, užsiimantys privalomuoju higienos įgūdžių mokymu, turi atitikti specialiuosius reikalavimus asmenims, siekiantiems verstis privalomuoju higienos įgūdžių mokymu, laikytis kitų Lietuvos Respublikos sveikatos apsaugos ministro patvirtintų licencijuojamos veiklos sąlygų.</text:p>
      <text:p text:style-name="P975">3. Privalomasis higienos įgūdžių mokymas vykdomas pagal Lietuvos Respublikos sveikatos apsaugos ministro patvirtintą privalomojo higienos įgūdžių mokymo programą (toliau – programa).</text:p>
      <text:p text:style-name="P976">4. Įstaiga, turinti licenciją verstis privalomuoju higienos įgūdžių mokymu, vadovaudamasi Lietuvos Respublikos sveikatos apsaugos ministro įsakymu patvirtinta mokymo programa, rengia ir tvirtina Privalomojo higienos įgūdžių mokymo planus (toliau – mokymo planas) ir pagal juos moko nustatytų profesijų ir veiklos sričių asmenis.</text:p>
      <text:p text:style-name="P977">5. Mokymo planas turi būti parengtas pagal šios programos 2 priede pateiktą Privalomojo higienos įgūdžių mokymo plano formos pavyzdį.</text:p>
      <text:p text:style-name="P978">6. Sveikatos apsaugos ministerijos ar jos įgaliotos įstaigos nurodymu, atsižvelgiant į teisės aktų pokyčius bei mokymo poreikius, mokymo plano turinys turi būti papildomas ir atnaujinamas, bet ne rečiau kaip kas penkeri metai.</text:p>
      <text:p text:style-name="P979">7. Vienoje besimokančioje grupėje gali būti iki 24 žmonių. Vykdant pratybas grupė dalijama į du ar daugiau pogrupių.</text:p>
      <text:p text:style-name="P980">8. 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981">9. Asmuo, gavęs pažymėjimą, pasirašo sveikatos žinių atestavimo pažymėjimų registracijos žurnale. Asmeniui, praradusiam pažymėjimą, išduodamas dublikatas. Apie tai įrašoma pažymėjimų registracijos žurnale.</text:p>
      <text:p text:style-name="P982">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983">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984">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985">13. Darbdaviai turi užtikrinti, kad šiame apraše išvardytų profesijų darbuotojai turėtų sveikatos žinių atestavimo pažymėjimus. Pažymėjimų kopijos saugomos darbdavio nustatyta tvarka ir pateikiamos kontroliuojančių institucijų prašymu.</text:p>
      <text:p text:style-name="P986">14. Valstybinei visuomenės sveikatos priežiūros tarnybai prie Sveikatos apsaugos ministerijos pavaldžios teritorinės visuomenės sveikatos priežiūros įstaigos ir kitos kontroliuojančios institucijos pagal savo kompetenciją vykdo privalomojo higienos įgūdžių mokymo priežiūrą šalyje.</text:p>
      <text:p text:style-name="P987"/>
      <text:p text:style-name="P988">_________________</text:p>
      <text:p text:style-name="P989"/>
      <text:p text:style-name="P990">Privalomojo higienos įgūdžių mokymo programos</text:p>
      <text:p text:style-name="P991">2<text:s/>priedas</text:p>
      <text:p text:style-name="Normal"/>
      <text:p text:style-name="P992"><text:span text:style-name="T993">(Privalomojo higienos įgūdžių mokymo plano formos pavyzdys)</text:span></text:p>
      <text:p text:style-name="Normal"/>
      <text:p text:style-name="P994">PATVIRTINTA</text:p>
      <text:p text:style-name="P995">(Mokymą vykdančios įstaigos vadovo</text:p>
      <text:p text:style-name="P996">pareigų pavadinimas</text:p>
      <text:p text:style-name="P997">įsakymo data ir Nr.)</text:p>
      <text:p text:style-name="P998"/>
      <text:p text:style-name="P999">PRIVALOMOJO HIGIENOS ĮGŪDŽIŲ MOKYMO PLANAS</text:p>
      <text:p text:style-name="P1000"/>
      <text:p text:style-name="P1001"><text:span text:style-name="T1002">I</text:span><text:span text:style-name="T1003">.<text:s/></text:span><text:span text:style-name="T1004">BENDROSIOS NUOSTATOS</text:span></text:p>
      <text:p text:style-name="P1005"/>
      <text:p text:style-name="P1006">1. Šis privalomojo higienos įgūdžių mokymo planas skirtas</text:p>
      <text:p text:style-name="P1007">.<text:tab/></text:p>
      <text:p text:style-name="P1008">.<text:tab/><text:s/>profesijų (veiklos sričių) darbuotojų mokymui.</text:p>
      <text:p text:style-name="P1009"/>
      <text:p text:style-name="P1010">2. Mokymo dalyvis baigęs mokymą turi žinoti: .....</text:p>
      <text:p text:style-name="P1011"/>
      <text:p text:style-name="P1012">3. Mokymo dalyvis baigęs mokymą turi gebėti: .....</text:p>
      <text:p text:style-name="P1013"/>
      <text:p text:style-name="P1014">4. Besimokančiųjų skaičius grupėje teorinių užsiėmimų metu ......... asm., pratybų – ............... asm.</text:p>
      <text:p text:style-name="P1015"/>
      <text:p text:style-name="P1016"><text:span text:style-name="T1017">II</text:span><text:span text:style-name="T1018">.<text:s/></text:span><text:span text:style-name="T1019">MOKYMO PLANA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Temos pavadinimas</text:p>
          </table:table-cell>
          <table:table-cell table:style-name="TableCell1030" table:number-rows-spanned="2">
            <text:p text:style-name="P1031">Turinys</text:p>
          </table:table-cell>
          <table:table-cell table:style-name="TableCell1032" table:number-columns-spanned="3">
            <text:p text:style-name="P1033">Akademinių valandų skaičius</text:p>
          </table:table-cell>
          <table:covered-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iš viso</text:p>
          </table:table-cell>
          <table:table-cell table:style-name="TableCell1039">
            <text:p text:style-name="P1040">paskaitoms</text:p>
          </table:table-cell>
          <table:table-cell table:style-name="TableCell1041">
            <text:p text:style-name="P1042">pratyboms</text:p>
          </table:table-cell>
        </table:table-row>
        <table:table-row table:style-name="TableRow1043">
          <table:table-cell table:style-name="TableCell1044">
            <text:p text:style-name="P1045">1. ....</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 ....</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Iš viso:</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III</text:span><text:span text:style-name="T1079">.<text:s/></text:span><text:span text:style-name="T1080">MOKYMO METODAI</text:span></text:p>
      <text:p text:style-name="P1081"/>
      <text:p text:style-name="P1082">(Aprašomi mokymo metodai ir metodikos)</text:p>
      <text:p text:style-name="P1083"/>
      <text:p text:style-name="P1084"><text:span text:style-name="T1085">IV</text:span><text:span text:style-name="T1086">.<text:s/></text:span><text:span text:style-name="T1087">ŽINIŲ<text:s/></text:span><text:span text:style-name="T1088">DR PRAKTINIŲ ĮGŪDŽIŲ ĮVERTINIMAS</text:span></text:p>
      <text:p text:style-name="P1089"/>
      <text:p text:style-name="P1090">(Aprašoma žinių patikrinimo procedūra)</text:p>
      <text:p text:style-name="P1091"/>
      <text:p text:style-name="P1092"><text:span text:style-name="T1093">V</text:span><text:span text:style-name="T1094">.<text:s/></text:span><text:span text:style-name="T1095">PRIEDAI</text:span></text:p>
      <text:p text:style-name="P1096"/>
      <text:p text:style-name="P1097">1. Dėstytojų gyvenimo aprašymai.</text:p>
      <text:p text:style-name="P1098">2. Mokymo priemonių sąrašas.</text:p>
      <text:p text:style-name="P1099">3. Teorinių žinių testo klausimai.</text:p>
      <text:p text:style-name="P1100">4. Praktinių užduočių aprašymai.</text:p>
      <text:p text:style-name="P1101">5. Literatūros sąrašas.</text:p>
      <text:p text:style-name="P1102"/>
      <text:p text:style-name="P1103">(Mokymo planą parengusio asmens</text:p>
      <text:p text:style-name="P1104">pareigų pavadinimas)<text:tab/>(Parašas)<text:tab/>(Vardas ir pavardė)</text:p>
      <text:p text:style-name="P1105"/>
      <text:p text:style-name="P1106">_________________</text:p>
      <text:p text:style-name="P1107"/>
      <text:p text:style-name="P1108">Privalomojo higienos įgūdžių mokymo programos<text:s/></text:p>
      <text:p text:style-name="P1109">3<text:s/>priedas</text:p>
      <text:p text:style-name="P1110"/>
      <text:p text:style-name="P1111"><text:span text:style-name="T1112">(Sveikatos žinių atestavimo pažymėjimo formos pavyzdys)</text:span></text:p>
      <text:p text:style-name="P1113"/>
      <text:p text:style-name="P1114"><text:span text:style-name="T1115">ŠIAULIŲ SAVIVALDYBĖS VISUOMENĖS SVEIKATOS BIURAS</text:span></text:p>
      <text:p text:style-name="P1116">Juridinių asmenų registras. Kodas 000000000. Vilniaus g. 000, LT-00000 Šiauliai. Tel. (8~0) 000 000.<text:s/></text:p>
      <text:p text:style-name="P1117">Faks. (8~0) 000 0000 El. p. aaa@aaa.aa. http://aaaa.aa.</text:p>
      <text:p text:style-name="P1118"/>
      <text:p text:style-name="P1119"><text:span text:style-name="T1120">SVEIKATOS ŽINIŲ ATESTAVIMO<text:s/></text:span><text:span text:style-name="T1121"><text:line-break/>PAŽYMĖJIMAS</text:span></text:p>
      <text:p text:style-name="P1122"/>
      <text:p text:style-name="P1123">2007-11-10 Nr. OX-00</text:p>
      <text:p text:style-name="P1124"/>
      <text:p text:style-name="P1125">_<text:tab/>, _________-______-_______,</text:p>
      <text:p text:style-name="P1126">(atestuoto asmens vardas ir pavardė)<text:tab/>(gimimo metai, mėnuo, diena)</text:p>
      <text:p text:style-name="P1127">_<text:tab/>,</text:p>
      <text:p text:style-name="P1128">(profesijos ar veiklos srities pavadinimas)</text:p>
      <text:p text:style-name="P1129">atestuotas pagal ___________ valandų Privalomojo higienos įgūdžių mokymo programą.</text:p>
      <text:p text:style-name="P1130">(trukmė akad. val.)</text:p>
      <text:p text:style-name="P1131">_<text:tab/></text:p>
      <text:p text:style-name="P1132">(pažymėjimo galiojimo laikas, jeigu nustatytas mokymo periodiškumas)</text:p>
      <text:p text:style-name="P1133"/>
      <text:p text:style-name="P1134">Direktorius<text:tab/>(Parašas)<text:tab/>(Vardas ir pavardė)</text:p>
      <text:p text:style-name="P1135">A.V.</text:p>
      <text:p text:style-name="P1136"/>
      <text:p text:style-name="P1137">_________________</text:p>
      <text:p text:style-name="Normal"/>
      <text:p text:style-name="P1138">PATVIRTINTA</text:p>
      <text:p text:style-name="P1139">Lietuvos Respublikos sveikatos apsaugos ministro 2008 m. sausio 28 d. įsakymu Nr. V-69</text:p>
      <text:p text:style-name="P1140"/>
      <text:p text:style-name="P1141"><text:span text:style-name="T1142">PRIVALOMOJO MOKYMO APIE ALKOHOLIO IR NARKOTIKŲ ŽALĄ ŽMOGAUS SVEIKATAI MOKYMO PROGRAMA</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Asmenys, kuriems privalomas pirmosios pagalbos mokymas</text:p>
            </table:table-cell>
            <table:table-cell table:style-name="TableCell1152">
              <text:p text:style-name="P1153">Mokymo temos</text:p>
            </table:table-cell>
            <table:table-cell table:style-name="TableCell1154">
              <text:p text:style-name="P1155">Mokymo trukmė (akademinėmis valandomis)</text:p>
            </table:table-cell>
            <table:table-cell table:style-name="TableCell1156">
              <text:p text:style-name="P1157">Mokymo periodiškumas ir organizavimas*</text:p>
            </table: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row>
        </table:table-header-rows>
        <table:table-row table:style-name="TableRow1167">
          <table:table-cell table:style-name="TableCell1168" table:number-rows-spanned="13">
            <text:p text:style-name="P1169">Asmenys,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170">
            <text:p text:style-name="P1171">1. Alkoholio vartojimo žala sveikatai, piktnaudžiavimo juo socialiniai ir teisiniai padariniai</text:p>
          </table:table-cell>
          <table:table-cell table:style-name="TableCell1172" table:number-rows-spanned="13">
            <text:p text:style-name="P1173">4</text:p>
          </table:table-cell>
          <table:table-cell table:style-name="TableCell1174" table:number-rows-spanned="13">
            <text:p text:style-name="P1175">Pagal asmenų, padariusių teisės pažeidimą, kreipimąsi</text:p>
          </table:table-cell>
        </table:table-row>
        <table:table-row table:style-name="TableRow1176">
          <table:covered-table-cell>
            <text:p text:style-name="P1177"/>
          </table:covered-table-cell>
          <table:table-cell table:style-name="TableCell1178">
            <text:p text:style-name="P1179">2. Įstatymai ir kiti teisės aktai, reglamentuojantys alkoholio vartojimo kontrolę</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table-cell table:style-name="TableCell1184">
            <text:p text:style-name="P1185">3. Alkoholio, alkoholio surogatų, gamybos dervų cheminė sudėtis ir poveikis žmogaus sveikatai</text:p>
          </table:table-cell>
          <table:covered-table-cell>
            <text:p text:style-name="P1186"/>
          </table:covered-table-cell>
          <table:covered-table-cell>
            <text:p text:style-name="P1187"/>
          </table:covered-table-cell>
        </table:table-row>
        <table:table-row table:style-name="TableRow1188">
          <table:covered-table-cell>
            <text:p text:style-name="P1189"/>
          </table:covered-table-cell>
          <table:table-cell table:style-name="TableCell1190">
            <text:p text:style-name="P1191">4. Su alkoholio vartojimu ir alkoholizmu susiję neigiami socialiniai padariniai – įtaka vairuojant, nelaimingiems atsitikimams, darbinei veiklai, šeimai, aplinkiniams</text:p>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table-cell table:style-name="TableCell1196">
            <text:p text:style-name="P1197">5. Alkoholio vartojimas ir nusikalstamumas</text:p>
          </table:table-cell>
          <table:covered-table-cell>
            <text:p text:style-name="P1198"/>
          </table:covered-table-cell>
          <table:covered-table-cell>
            <text:p text:style-name="P1199"/>
          </table:covered-table-cell>
        </table:table-row>
        <table:table-row table:style-name="TableRow1200">
          <table:covered-table-cell>
            <text:p text:style-name="P1201"/>
          </table:covered-table-cell>
          <table:table-cell table:style-name="TableCell1202">
            <text:p text:style-name="P1203">6. Girtumo laipsniai, apsinuodijimas alkoholiu, alkoholinė koma, tolerancija alkoholiui, priklausomybė, alkoholio poveikis atskiriems organams ir organų sistemoms</text:p>
          </table:table-cell>
          <table:covered-table-cell>
            <text:p text:style-name="P1204"/>
          </table:covered-table-cell>
          <table:covered-table-cell>
            <text:p text:style-name="P1205"/>
          </table:covered-table-cell>
        </table:table-row>
        <table:table-row table:style-name="TableRow1206">
          <table:covered-table-cell>
            <text:p text:style-name="P1207"/>
          </table:covered-table-cell>
          <table:table-cell table:style-name="TableCell1208">
            <text:p text:style-name="P1209">7. Narkotinių, psichotropinių medžiagų ir kitų psichiką veikiančių medžiagų poveikis žmogui ir jo aplinkai</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table-cell table:style-name="TableCell1214">
            <text:p text:style-name="P1215">8. Socialiniai narkotikų vartojimo padariniai ir teisinė atsakomybė</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table-cell table:style-name="TableCell1220">
            <text:p text:style-name="P1221">9. Psichiką veikiančių (narkotinių) medžiagų vartojimo tendencijos, vartojimo požymiai, tolerancija, priklausomybė</text:p>
          </table:table-cell>
          <table:covered-table-cell>
            <text:p text:style-name="P1222"/>
          </table:covered-table-cell>
          <table:covered-table-cell>
            <text:p text:style-name="P1223"/>
          </table:covered-table-cell>
        </table:table-row>
        <table:table-row table:style-name="TableRow1224">
          <table:covered-table-cell>
            <text:p text:style-name="P1225"/>
          </table:covered-table-cell>
          <table:table-cell table:style-name="TableCell1226">
            <text:p text:style-name="P1227">10. Psichiką veikiančių medžiagų vartojimo įtaka elgsenai, psichikos ir fizinei sveikatai (ūmūs ir lėtiniai apsinuodijimai, psichozės, asmenybės sutrikimai, užkrečiamosios ligos, nelaimingi atsitikimai)</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table-cell table:style-name="TableCell1232">
            <text:p text:style-name="P1233">11. Psichiką veikiančių medžiagų vartojimo prevencija, psichologinė, medicinos, socialinė pagalba asmenims, vartojantiems žalingai psichiką veikiančias medžiagas</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table-cell table:style-name="TableCell1238">
            <text:p text:style-name="P1239">12. Stacionari ir ambulatorinė pagalba, anoniminė pagalba, savigalbos organizacijų veikla, socialinė pagalba ir reabilitacija</text:p>
          </table:table-cell>
          <table:covered-table-cell>
            <text:p text:style-name="P1240"/>
          </table:covered-table-cell>
          <table:covered-table-cell>
            <text:p text:style-name="P1241"/>
          </table:covered-table-cell>
        </table:table-row>
        <table:table-row table:style-name="TableRow1242">
          <table:covered-table-cell>
            <text:p text:style-name="P1243"/>
          </table:covered-table-cell>
          <table:table-cell table:style-name="TableCell1244">
            <text:p text:style-name="P1245">13. Pirmoji pagalba apsinuodijus alkoholiu, narkotinėmis medžiagomis ir kitomis psichiką veikiančiomis medžiagomis</text:p>
          </table:table-cell>
          <table:covered-table-cell>
            <text:p text:style-name="P1246"/>
          </table:covered-table-cell>
          <table:covered-table-cell>
            <text:p text:style-name="P1247"/>
          </table:covered-table-cell>
        </table:table-row>
      </table:table>
      <text:p text:style-name="P1248"/>
      <text:p text:style-name="P1249">* Mokymo organizavimo aprašas pateiktas šios programos 1 priede.</text:p>
      <text:p text:style-name="P1250"/>
      <text:p text:style-name="P1251">_________________</text:p>
      <text:p text:style-name="Normal"/>
      <text:p text:style-name="P1252">Privalomojo mokymo apie alkoholio ir narkotikų žalą žmogaus sveikatai mokymo programos</text:p>
      <text:p text:style-name="P1253">1 priedas</text:p>
      <text:p text:style-name="Normal"/>
      <text:p text:style-name="P1254"><text:span text:style-name="T1255">PRIVALOMOJO MOKYMO APIE ALKOHOLIO IR NARKOTIKŲ ŽALĄ ŽMOGAUS SVEIKATAI MOKYMO ORGANIZAVIMO APRAŠAS</text:span></text:p>
      <text:p text:style-name="P1256"/>
      <text:p text:style-name="P1257">1. Privalomasis mokymas apie alkoholio ir narkotikų žalą žmogaus sveikatai yra licencijuojama visuomenės sveikatos 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mokymui apie alkoholio ir narkotikų žalą žmogaus sveikatai.</text:p>
      <text:p text:style-name="P1258">2. Mokyti licencijas turinčiose įstaigose pagal privalomojo mokymo apie alkoholio ir narkotikų žalą žmogaus sveikatai mokymo programas turi teisę fiziniai asmenys, turintys visuomenės sveikatos priežiūros veiklos licenciją verstis privalomuoju mokymu apie alkoholio ir narkotikų žalą žmogaus sveikatai. Asmenys, užsiimantys privalomuoju mokymu apie alkoholio ir narkotikų žalą žmogaus sveikatai, turi atitikti specialiuosius reikalavimus asmenims, siekiantiems verstis privalomuoju mokymu apie alkoholio ir narkotikų žalą žmogaus sveikatai, laikytis kitų Lietuvos Respublikos sveikatos apsaugos ministro patvirtintų licencijuojamos veiklos sąlygų.</text:p>
      <text:p text:style-name="P1259">3. Privalomasis mokymas apie alkoholio ir narkotikų žalą žmogaus sveikatai vykdomas pagal Lietuvos Respublikos sveikatos apsaugos ministro patvirtintą privalomojo mokymo apie alkoholio ir narkotikų žalą žmogaus sveikatai mokymo programą (toliau – programa).</text:p>
      <text:p text:style-name="P1260">4. Įstaiga, turinti licenciją verstis privalomuoju mokymu apie alkoholio ir narkotikų žalą žmogaus sveikatai, vadovaudamasi Lietuvos Respublikos sveikatos apsaugos ministro įsakymu patvirtinta mokymo programa, rengia ir tvirtina privalomojo mokymo apie alkoholio ir narkotikų žalą žmogaus sveikatai mokymo planą (toliau – mokymo planas) ir pagal jį moko asmenis, iš kurių pagal Lietuvos Respublikos įstatymus teisė vairuoti transporto priemonę, teisė skraidyti orlaivio įgulos nariu, 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261">5. Mokymo planas turi būti parengtas pagal šios programos 2 priede pateiktą Privalomojo mokymo apie alkoholio ir narkotikų žalą žmogaus sveikatai mokymo plano formos pavyzdį.</text:p>
      <text:p text:style-name="P1262">6. Sveikatos apsaugos ministerijos ar jos įgaliotos įstaigos nurodymu, atsižvelgiant į teisės aktų pokyčius bei mokymo poreikius, mokymo plano turinys turi būti papildomas ir atnaujinamas, bet ne rečiau kaip kas penkeri metai.</text:p>
      <text:p text:style-name="P1263">7. Vienoje besimokančioje grupėje gali būti iki 24 žmonių. Vykdant pratybas grupė dalijama į du ar daugiau pogrupių.</text:p>
      <text:p text:style-name="P1264">8. Asmeniui, baigusiam mokymą pagal privalomojo mokymo apie alkoholio ir narkotikų žalą žmogaus sveikatai mokymo programą ir raštu išlaikiusiam žinių patikrinimo testą (teisingai atsakiusiam į 70 proc. pateiktų klausimų),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265">9. Asmuo, gavęs pažymėjimą, pasirašo sveikatos žinių atestavimo pažymėjimų registracijos žurnale. Asmeniui, praradusiam pažymėjimą, išduodamas dublikatas. Apie tai įrašoma pažymėjimų registracijos žurnale.</text:p>
      <text:p text:style-name="P1266">10. Sveikatos žinių atestavimo pažymėjimų registracijos žurnalas, žinių patikrinimo testų vertinimo dokumentai, pasirašyti mokymo dalyvio ir dėstytojo, saugomi mokymą vykdančioje įstaigoje 5 metus ir pagal reikalavimą pateikiami mokymo kokybę kontroliuojančiai institucijai.</text:p>
      <text:p text:style-name="P1267">11. Už privalomojo mokymo apie alkoholio ir narkotikų žalą žmogaus sveikatai mokymo kokybę, specialiųjų reikalavimų, kitų licencijuojamos veiklos sąlygų, sveikatos žinių atestavimo pažymėjimų išdavimo tvarkos pažeidimus atsako įstaigos, kuri vykdo privalomąjį mokymą apie alkoholio ir narkotikų žalą žmogaus sveikatai, vadovas.</text:p>
      <text:p text:style-name="P1268">12. Valstybinei visuomenės sveikatos priežiūros tarnybai prie Sveikatos apsaugos ministerijos pavaldžios teritorinės visuomenės sveikatos priežiūros įstaigos ir kitos kontroliuojančios institucijos pagal savo kompetenciją vykdo privalomojo mokymo apie alkoholio ir narkotikų žalą žmogaus sveikatai mokymo priežiūrą šalyje.</text:p>
      <text:p text:style-name="P1269"/>
      <text:p text:style-name="P1270">_________________</text:p>
      <text:p text:style-name="P1271"/>
      <text:p text:style-name="P1272">Privalomojo mokymo apie alkoholio ir narkotikų žalą žmogaus sveikatai mokymo programos</text:p>
      <text:p text:style-name="P1273">2<text:s/>priedas</text:p>
      <text:p text:style-name="Normal"/>
      <text:p text:style-name="P1274"><text:span text:style-name="T1275">(Privalomojo mokymo apie alkoholio ir narkotikų žalą žmogaus sveikatai mokymo plano formos pavyzdys)</text:span></text:p>
      <text:p text:style-name="P1276"/>
      <text:p text:style-name="P1277">PATVIRTINTA</text:p>
      <text:p text:style-name="P1278">(Mokymą vykdančios įstaigos vadovo</text:p>
      <text:p text:style-name="P1279">pareigų pavadinimas</text:p>
      <text:p text:style-name="P1280">įsakymo data ir Nr.)</text:p>
      <text:p text:style-name="Normal"/>
      <text:p text:style-name="P1281"><text:span text:style-name="T1282">PRIVALOMOJO MOKYMO APIE ALKOHOLIO IR NARKOTIKŲ ŽALĄ ŽMOGAUS SVEIKATAI MOKYMO PLANAS</text:span></text:p>
      <text:p text:style-name="Normal"/>
      <text:p text:style-name="P1283"><text:span text:style-name="T1284">I</text:span><text:span text:style-name="T1285">.<text:s/></text:span><text:span text:style-name="T1286">BENDROSIOS NUOSTATOS</text:span></text:p>
      <text:p text:style-name="P1287"/>
      <text:p text:style-name="P1288">1. Šis privalomojo mokymo apie alkoholio ir narkotikų žalą žmogaus sveikatai mokymo planas skirtas asmenų,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289">2. Mokymo dalyvis baigęs mokymą turi žinoti: ..............</text:p>
      <text:p text:style-name="P1290">3. Besimokančiųjų skaičius grupėje teorinių užsiėmimų metu .... asm., pratybų– ...... asm.</text:p>
      <text:p text:style-name="P1291"/>
      <text:p text:style-name="P1292"><text:span text:style-name="T1293">II</text:span><text:span text:style-name="T1294">.<text:s/></text:span><text:span text:style-name="T1295">MOKYMO PLANA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Temos pavadinimas</text:p>
          </table:table-cell>
          <table:table-cell table:style-name="TableCell1306" table:number-rows-spanned="2">
            <text:p text:style-name="P1307">Turinys</text:p>
          </table:table-cell>
          <table:table-cell table:style-name="TableCell1308" table:number-columns-spanned="3">
            <text:p text:style-name="P1309">Akademinių valandų skaičius</text:p>
          </table:table-cell>
          <table:covered-table-cell/>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iš viso</text:p>
          </table:table-cell>
          <table:table-cell table:style-name="TableCell1315">
            <text:p text:style-name="P1316">paskaitoms</text:p>
          </table:table-cell>
          <table:table-cell table:style-name="TableCell1317">
            <text:p text:style-name="P1318">pratyboms</text:p>
          </table:table-cell>
        </table:table-row>
        <table:table-row table:style-name="TableRow1319">
          <table:table-cell table:style-name="TableCell1320">
            <text:p text:style-name="P1321">1. .....</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Iš viso:</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text:span text:style-name="T1343">III</text:span><text:span text:style-name="T1344">.<text:s/></text:span><text:span text:style-name="T1345">MOKYMO METODAI</text:span></text:p>
      <text:p text:style-name="P1346"/>
      <text:p text:style-name="P1347">(Aprašomi mokymo metodai ir metodikos)</text:p>
      <text:p text:style-name="P1348"/>
      <text:p text:style-name="P1349"><text:span text:style-name="T1350">IV</text:span><text:span text:style-name="T1351">.<text:s/></text:span><text:span text:style-name="T1352">ŽINIŲ IR PRAKTINIŲ ĮGŪDŽIŲ ĮVERTINIMAS</text:span></text:p>
      <text:p text:style-name="P1353"/>
      <text:p text:style-name="P1354">(Aprašoma žinių patikrinimo procedūra)</text:p>
      <text:p text:style-name="P1355"/>
      <text:p text:style-name="P1356"><text:span text:style-name="T1357">V</text:span><text:span text:style-name="T1358">.<text:s/></text:span><text:span text:style-name="T1359">PRIEDAI</text:span></text:p>
      <text:p text:style-name="P1360"/>
      <text:p text:style-name="P1361">1. Dėstytojų gyvenimo aprašymai.</text:p>
      <text:p text:style-name="P1362">2. Mokymo priemonių sąrašas.</text:p>
      <text:p text:style-name="P1363">3. Teorinių žinių testo klausimai.</text:p>
      <text:p text:style-name="P1364">4. Praktinių užduočių aprašymai.</text:p>
      <text:p text:style-name="P1365">5. Literatūros sąrašas.</text:p>
      <text:p text:style-name="P1366"/>
      <text:p text:style-name="P1367">(Mokymo planą parengusio asmens</text:p>
      <text:p text:style-name="P1368">pareigų pavadinimas)<text:tab/>(Parašas)<text:tab/>(Vardas ir pavardė)</text:p>
      <text:p text:style-name="P1369"/>
      <text:p text:style-name="P1370">_________________</text:p>
      <text:p text:style-name="P1371"/>
      <text:p text:style-name="P1372">Privalomojo mokymo apie alkoholio ir narkotikų žalą žmogaus sveikatai mokymo programos<text:s/></text:p>
      <text:p text:style-name="P1373">3<text:s/>priedas</text:p>
      <text:p text:style-name="Normal"/>
      <text:p text:style-name="P1374"><text:span text:style-name="T1375">(Sveikatos žinių atestavimo pažymėjimo formos pavyzdys)</text:span></text:p>
      <text:p text:style-name="Normal"/>
      <text:p text:style-name="P1376"><text:span text:style-name="T1377">ŠIAULIŲ SAVIVALDYBĖS VISUOMENĖS SVEIKATOS BIURAS</text:span></text:p>
      <text:p text:style-name="P1378">Juridinių asmenų registras. Kodas 000000000. Vilniaus g. 000, LT-00000 Šiauliai. Tel. (8~0) 000 000.<text:s/></text:p>
      <text:p text:style-name="P1379">Faks. (8~0) 000 0000 El. p. aaa@aaa.aa. http://aaaa.aa.</text:p>
      <text:p text:style-name="P1380"/>
      <text:p text:style-name="P1381"><text:span text:style-name="T1382">SVEIKATOS ŽINIŲ ATESTAVIMO<text:s/></text:span><text:span text:style-name="T1383"><text:line-break/>PAŽYMĖJIMAS</text:span></text:p>
      <text:p text:style-name="P1384"/>
      <text:p text:style-name="P1385">2007-11-10 Nr. OX-00</text:p>
      <text:p text:style-name="P1386"/>
      <text:p text:style-name="P1387">_<text:tab/>, _________-______-_______,</text:p>
      <text:p text:style-name="P1388">(atestuoto asmens vardas ir pavardė)<text:tab/>(gimimo metai, mėnuo, diena)</text:p>
      <text:p text:style-name="P1389">_<text:tab/>,</text:p>
      <text:p text:style-name="P1390">(profesijos ar veiklos srities pavadinimas)</text:p>
      <text:p text:style-name="P1391">atestuotas pagal 4 valandų Privalomojo mokymo apie alkoholio ir narkotikų žalą sveikatai mokymo programą.</text:p>
      <text:p text:style-name="P1392"/>
      <text:p text:style-name="P1393">Direktorius<text:tab/>(Parašas)<text:tab/>(Vardas ir pavardė)</text:p>
      <text:p text:style-name="P1394">A.V.</text:p>
      <text:p text:style-name="P1395"/>
      <text:p text:style-name="P13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31:00Z</meta:creation-date>
    <dc:date>2022-08-10T13:31:00Z</dc:date>
    <meta:template xlink:href="Normal.dotm" xlink:type="simple"/>
    <meta:editing-cycles>2</meta:editing-cycles>
    <meta:editing-duration>PT0S</meta:editing-duration>
    <meta:document-statistic meta:page-count="14" meta:paragraph-count="418" meta:word-count="5533" meta:character-count="47721" meta:row-count="1521" meta:non-whitespace-character-count="42606"/>
  </office:meta>
</office:document-meta>
</file>