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TEISMŲ ĮSTATYMO 59 STRAIPSNIO PAKEITIMO IR PAPILDYMO</text:p>
      <text:p text:style-name="P10">Į S T A T Y M A S</text:p>
      <text:p text:style-name="P11"/>
      <text:p text:style-name="P12">1996 m. rugsėjo 17 d. Nr. I-1524</text:p>
      <text:p text:style-name="P13">Vilnius</text:p>
      <text:p text:style-name="P14"/>
      <text:p text:style-name="P15"><text:span text:style-name="T16">(Žin., 1994, Nr.<text:s/></text:span><text:a xlink:href="https://www.e-tar.lt/portal/lt/legalAct/TAR.522B3E415B52" office:target-frame-name="_blank" xlink:show="new"><text:span text:style-name="T17">46-851</text:span></text:a><text:span text:style-name="T18">; 1996, Nr.<text:s/></text:span><text:a xlink:href="https://www.e-tar.lt/portal/lt/legalAct/TAR.0FBE3241186F" office:target-frame-name="_blank" xlink:show="new"><text:span text:style-name="T19">60-141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59 straipsnio pakeitimas ir papildymas</text:span></text:p>
      <text:p text:style-name="P26"><text:span text:style-name="T27">1</text:span><text:span text:style-name="T28">. Papildyti 59 straipsnį naujomis antrąja ir trečiąja dalimis:</text:span></text:p>
      <text:p text:style-name="P29"><text:span text:style-name="T30">„Teisėjas taip p</text:span><text:span text:style-name="T31">at gali būti traukiamas drausminėn atsakomybėn už kasacinės ar apeliacinės instancijos teismo nustatytus nevienkartinius materialinės ar proceso teisės normų pažeidimus arba už vienkartinį šiurkštų šių normų pažeidimą.</text:span></text:p>
      <text:p text:style-name="P32"><text:span text:style-name="T33">Teisėjo vardą žeminančiu poelgiu la</text:span><text:span text:style-name="T34">ikoma ir tai, kai teisėjas per 1 metus nuo šio straipsnio pirmosios dalies 1–3 punktuose ir šio straipsnio antrojoje dalyje numatytais pagrindais paskirtos nuobaudos padaro materialinės ar proceso teisės pažeidimus, už kuriuos Teisėjų garbės teismas paskir</text:span><text:span text:style-name="T35">ia jam nuobaudą.“</text:span></text:p>
      <text:p text:style-name="P36"><text:span text:style-name="T37">2</text:span><text:span text:style-name="T38">. 59 straipsnio buvusias antrąją, trečiąją ir ketvirtąją dalis atitinkamai laikyti ketvirtąja, penktąja ir šeštąja dalimis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text:tab/>ALGIRDAS BRAZAU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8T00:41:00Z</meta:creation-date>
    <dc:date>2015-09-08T00:4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1" meta:character-count="1255" meta:row-count="38" meta:non-whitespace-character-count="1107"/>
  </office:meta>
</office:document-meta>
</file>