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style:style>
    <style:style style:name="P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4923in"/>
    </style:style>
    <style:style style:name="P95"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1.1875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tab-stops>
          <style:tab-stop style:type="left" style:position="4.3312in"/>
        </style:tab-stops>
      </style:paragraph-properties>
    </style:style>
    <style:style style:name="P159" style:parent-style-name="Normal" style:master-page-name="MPF2" style:family="paragraph">
      <style:paragraph-properties fo:break-before="page" fo:margin-left="3.1493in" style:page-number="1">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text-align="center" fo:margin-right="-0.075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margin-right="-0.0756in"/>
    </style:style>
    <style:style style:name="P169" style:parent-style-name="Normal" style:family="paragraph">
      <style:paragraph-properties fo:text-align="center" fo:margin-right="-0.0756in"/>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right="-0.0756in"/>
    </style:style>
    <style:style style:name="P172" style:parent-style-name="Normal" style:family="paragraph">
      <style:paragraph-properties fo:text-align="center" fo:margin-right="-0.0756in"/>
    </style:style>
    <style:style style:name="P173" style:parent-style-name="Normal" style:family="paragraph">
      <style:paragraph-properties fo:text-align="center" fo:margin-right="-0.0756in"/>
    </style:style>
    <style:style style:name="T174" style:parent-style-name="DefaultParagraphFont" style:family="text">
      <style:text-properties fo:font-size="8pt" style:font-size-asian="8pt" style:font-size-complex="8pt"/>
    </style:style>
    <style:style style:name="P175" style:parent-style-name="Normal" style:family="paragraph">
      <style:paragraph-properties fo:text-align="center" fo:margin-right="-0.0756in"/>
    </style:style>
    <style:style style:name="P176" style:parent-style-name="Normal" style:family="paragraph">
      <style:paragraph-properties fo:text-align="center" fo:margin-right="-0.0756in"/>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9" style:parent-style-name="Normal" style:family="paragraph">
      <style:paragraph-properties fo:margin-left="0.75in">
        <style:tab-stops>
          <style:tab-stop style:type="right" style:leader-style="dotted" style:leader-text="." style:position="5.5in"/>
        </style:tab-stops>
      </style:paragraph-properties>
    </style:style>
    <style:style style:name="T180" style:parent-style-name="DefaultParagraphFont" style:family="text">
      <style:text-properties fo:font-size="8pt" style:font-size-asian="8pt" style:font-size-complex="8pt"/>
    </style:style>
    <style:style style:name="P181" style:parent-style-name="Normal" style:family="paragraph">
      <style:paragraph-properties>
        <style:tab-stops>
          <style:tab-stop style:type="right" style:leader-style="dotted" style:leader-text="." style:position="6.25in"/>
        </style:tab-stops>
      </style:paragraph-properties>
    </style:style>
    <style:style style:name="P18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83" style:parent-style-name="Normal" style:family="paragraph">
      <style:paragraph-properties fo:text-align="justify">
        <style:tab-stops>
          <style:tab-stop style:type="right" style:leader-style="dotted" style:leader-text="." style:position="6.25in"/>
        </style:tab-stops>
      </style:paragraph-properties>
    </style:style>
    <style:style style:name="T184" style:parent-style-name="DefaultParagraphFont" style:family="text">
      <style:text-properties fo:letter-spacing="-0.0013in"/>
    </style:style>
    <style:style style:name="P185"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86" style:parent-style-name="Normal" style:family="paragraph">
      <style:paragraph-properties>
        <style:tab-stops>
          <style:tab-stop style:type="right" style:leader-style="dotted" style:leader-text="." style:position="6.25in"/>
        </style:tab-stops>
      </style:paragraph-properties>
    </style:style>
    <style:style style:name="P187" style:parent-style-name="Normal" style:family="paragraph">
      <style:paragraph-properties fo:margin-left="0.5in">
        <style:tab-stops>
          <style:tab-stop style:type="right" style:leader-style="dotted" style:leader-text="." style:position="5.75in"/>
        </style:tab-stops>
      </style:paragraph-properties>
    </style:style>
    <style:style style:name="T188" style:parent-style-name="DefaultParagraphFont" style:family="text">
      <style:text-properties fo:font-size="8pt" style:font-size-asian="8pt" style:font-size-complex="8pt"/>
    </style:style>
    <style:style style:name="P189" style:parent-style-name="Normal" style:family="paragraph">
      <style:paragraph-properties fo:margin-right="-0.0756in">
        <style:tab-stops>
          <style:tab-stop style:type="right" style:leader-style="dotted" style:leader-text="." style:position="6.25in"/>
        </style:tab-stops>
      </style:paragraph-properties>
    </style:style>
    <style:style style:name="P190"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91"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fo:font-size="8pt" style:font-size-asian="8pt" style:font-size-complex="8pt"/>
    </style:style>
    <style:style style:name="P195" style:parent-style-name="Normal"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master-page-name="MPF3" style:family="paragraph">
      <style:paragraph-properties fo:break-before="page" fo:margin-left="3.1493in" style:page-number="1">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5in">
        <style:tab-stops/>
      </style:paragraph-properties>
      <style:text-properties fo:font-size="8pt" style:font-size-asian="8pt" style:font-size-complex="8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style:tab-stops>
          <style:tab-stop style:type="right" style:leader-style="dotted" style:leader-text="." style:position="6.25in"/>
        </style:tab-stops>
      </style:paragraph-properties>
    </style:style>
    <style:style style:name="P208" style:parent-style-name="Normal" style:family="paragraph">
      <style:paragraph-properties fo:text-align="center" fo:margin-right="0.0034in"/>
      <style:text-properties fo:font-size="8pt" style:font-size-asian="8pt" style:font-size-complex="8pt"/>
    </style:style>
    <style:style style:name="P209" style:parent-style-name="Normal" style:family="paragraph">
      <style:paragraph-properties fo:margin-right="-0.4291in"/>
    </style:style>
    <style:style style:name="P210" style:parent-style-name="Normal" style:family="paragraph">
      <style:paragraph-properties fo:text-align="center" fo:margin-right="0.043in"/>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margin-left="2.75in" fo:margin-right="1.5875in">
        <style:tab-stops/>
      </style:paragraph-properties>
    </style:style>
    <style:style style:name="T215" style:parent-style-name="DefaultParagraphFont" style:family="text">
      <style:text-properties fo:font-size="8pt" style:font-size-asian="8pt" style:font-size-complex="8pt"/>
    </style:style>
    <style:style style:name="P216" style:parent-style-name="Normal" style:family="paragraph">
      <style:paragraph-properties fo:text-align="center"/>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19" style:parent-style-name="Normal" style:family="paragraph">
      <style:paragraph-properties fo:margin-right="-0.4291in">
        <style:tab-stops>
          <style:tab-stop style:type="right" style:leader-style="dotted" style:leader-text="." style:position="6.25in"/>
        </style:tab-stops>
      </style:paragraph-properties>
    </style:style>
    <style:style style:name="P220" style:parent-style-name="Normal" style:family="paragraph">
      <style:paragraph-properties fo:text-align="center" fo:margin-left="3.0833in" fo:margin-right="-0.4291in">
        <style:tab-stops>
          <style:tab-stop style:type="right" style:leader-style="dotted" style:leader-text="." style:position="3.1666in"/>
        </style:tab-stops>
      </style:paragraph-properties>
    </style:style>
    <style:style style:name="T221" style:parent-style-name="DefaultParagraphFont" style:family="text">
      <style:text-properties fo:font-size="8pt" style:font-size-asian="8pt" style:font-size-complex="8pt"/>
    </style:style>
    <style:style style:name="P22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23" style:parent-style-name="Normal" style:family="paragraph">
      <style:paragraph-properties fo:text-align="justify">
        <style:tab-stops>
          <style:tab-stop style:type="right" style:leader-style="dotted" style:leader-text="." style:position="6.25in"/>
        </style:tab-stops>
      </style:paragraph-properties>
    </style:style>
    <style:style style:name="P224"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22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2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2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28" style:parent-style-name="Normal" style:family="paragraph">
      <style:paragraph-properties fo:text-align="center" fo:margin-left="1.5in">
        <style:tab-stops>
          <style:tab-stop style:type="right" style:leader-style="dotted" style:leader-text="." style:position="4.75in"/>
        </style:tab-stops>
      </style:paragraph-properties>
    </style:style>
    <style:style style:name="T229" style:parent-style-name="DefaultParagraphFont" style:family="text">
      <style:text-properties fo:font-size="8pt" style:font-size-asian="8pt" style:font-size-complex="8pt"/>
    </style:style>
    <style:style style:name="P230" style:parent-style-name="Normal" style:family="paragraph">
      <style:paragraph-properties fo:margin-right="-0.4291in">
        <style:tab-stops>
          <style:tab-stop style:type="right" style:leader-style="dotted" style:leader-text="." style:position="6.25in"/>
        </style:tab-stops>
      </style:paragraph-properties>
    </style:style>
    <style:style style:name="P231" style:parent-style-name="Normal" style:family="paragraph">
      <style:paragraph-properties fo:text-align="center">
        <style:tab-stops>
          <style:tab-stop style:type="right" style:leader-style="dotted" style:leader-text="." style:position="6.25in"/>
        </style:tab-stops>
      </style:paragraph-properties>
    </style:style>
    <style:style style:name="T232" style:parent-style-name="DefaultParagraphFont" style:family="text">
      <style:text-properties fo:font-size="8pt" style:font-size-asian="8pt" style:font-size-complex="8pt"/>
    </style:style>
    <style:style style:name="P23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34" style:parent-style-name="Normal" style:family="paragraph">
      <style:paragraph-properties fo:text-align="center" fo:margin-left="1.6666in">
        <style:tab-stops>
          <style:tab-stop style:type="right" style:leader-style="dotted" style:leader-text="." style:position="4.5833in"/>
        </style:tab-stops>
      </style:paragraph-properties>
      <style:text-properties fo:font-size="8pt" style:font-size-asian="8pt" style:font-size-complex="8pt"/>
    </style:style>
    <style:style style:name="P235" style:parent-style-name="Normal" style:family="paragraph">
      <style:paragraph-properties fo:text-align="justify">
        <style:tab-stops>
          <style:tab-stop style:type="right" style:leader-style="dotted" style:leader-text="." style:position="6.25in"/>
        </style:tab-stops>
      </style:paragraph-properties>
    </style:style>
    <style:style style:name="P236" style:parent-style-name="Normal" style:family="paragraph">
      <style:paragraph-properties fo:text-align="center">
        <style:tab-stops>
          <style:tab-stop style:type="right" style:leader-style="dotted" style:leader-text="." style:position="6.25in"/>
        </style:tab-stops>
      </style:paragraph-properties>
    </style:style>
    <style:style style:name="T237" style:parent-style-name="DefaultParagraphFont" style:family="text">
      <style:text-properties fo:font-size="8pt" style:font-size-asian="8pt" style:font-size-complex="8pt"/>
    </style:style>
    <style:style style:name="P2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39" style:parent-style-name="Normal" style:family="paragraph">
      <style:paragraph-properties fo:text-align="center" fo:margin-left="3.6666in">
        <style:tab-stops>
          <style:tab-stop style:type="right" style:leader-style="dotted" style:leader-text="." style:position="2.5833in"/>
        </style:tab-stops>
      </style:paragraph-properties>
    </style:style>
    <style:style style:name="T240" style:parent-style-name="DefaultParagraphFont" style:family="text">
      <style:text-properties fo:font-size="8pt" style:font-size-asian="8pt" style:font-size-complex="8pt"/>
    </style:style>
    <style:style style:name="P241" style:parent-style-name="Normal" style:family="paragraph">
      <style:paragraph-properties fo:text-align="justify">
        <style:tab-stops>
          <style:tab-stop style:type="right" style:leader-style="dotted" style:leader-text="." style:position="6.25in"/>
        </style:tab-stops>
      </style:paragraph-properties>
    </style:style>
    <style:style style:name="P24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4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44" style:parent-style-name="Normal" style:family="paragraph">
      <style:paragraph-properties fo:text-align="center" fo:margin-left="2.5833in">
        <style:tab-stops>
          <style:tab-stop style:type="right" style:leader-style="dotted" style:leader-text="." style:position="3.6666in"/>
        </style:tab-stops>
      </style:paragraph-properties>
    </style:style>
    <style:style style:name="T245" style:parent-style-name="DefaultParagraphFont" style:family="text">
      <style:text-properties fo:font-size="8pt" style:font-size-asian="8pt" style:font-size-complex="8pt"/>
    </style:style>
    <style:style style:name="P24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47" style:parent-style-name="Normal" style:family="paragraph">
      <style:paragraph-properties fo:text-align="center" fo:margin-left="2.25in">
        <style:tab-stops>
          <style:tab-stop style:type="right" style:leader-style="dotted" style:leader-text="." style:position="4in"/>
        </style:tab-stops>
      </style:paragraph-properties>
    </style:style>
    <style:style style:name="T248" style:parent-style-name="DefaultParagraphFont" style:family="text">
      <style:text-properties fo:font-size="8pt" style:font-size-asian="8pt" style:font-size-complex="8pt"/>
    </style:style>
    <style:style style:name="P24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50" style:parent-style-name="Normal" style:family="paragraph">
      <style:paragraph-properties fo:text-align="center" fo:margin-left="1.75in">
        <style:tab-stops>
          <style:tab-stop style:type="right" style:leader-style="dotted" style:leader-text="." style:position="4.5in"/>
        </style:tab-stops>
      </style:paragraph-properties>
    </style:style>
    <style:style style:name="T251" style:parent-style-name="DefaultParagraphFont" style:family="text">
      <style:text-properties fo:font-size="8pt" style:font-size-asian="8pt" style:font-size-complex="8pt"/>
    </style:style>
    <style:style style:name="P25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53" style:parent-style-name="Normal" style:family="paragraph">
      <style:paragraph-properties fo:text-align="center" fo:margin-left="1.9166in">
        <style:tab-stops>
          <style:tab-stop style:type="right" style:leader-style="dotted" style:leader-text="." style:position="4.3333in"/>
        </style:tab-stops>
      </style:paragraph-properties>
    </style:style>
    <style:style style:name="T254" style:parent-style-name="DefaultParagraphFont" style:family="text">
      <style:text-properties fo:font-size="8pt" style:font-size-asian="8pt" style:font-size-complex="8pt"/>
    </style:style>
    <style:style style:name="P25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5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57" style:parent-style-name="Normal" style:family="paragraph">
      <style:paragraph-properties fo:text-align="center" fo:margin-left="2.25in">
        <style:tab-stops>
          <style:tab-stop style:type="right" style:leader-style="dotted" style:leader-text="." style:position="4in"/>
        </style:tab-stops>
      </style:paragraph-properties>
    </style:style>
    <style:style style:name="T258" style:parent-style-name="DefaultParagraphFont" style:family="text">
      <style:text-properties fo:font-size="8pt" style:font-size-asian="8pt" style:font-size-complex="8pt"/>
    </style:style>
    <style:style style:name="P25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60" style:parent-style-name="Normal" style:family="paragraph">
      <style:paragraph-properties fo:text-align="center" fo:margin-left="1.8333in">
        <style:tab-stops>
          <style:tab-stop style:type="right" style:leader-style="dotted" style:leader-text="." style:position="4.4166in"/>
        </style:tab-stops>
      </style:paragraph-properties>
    </style:style>
    <style:style style:name="T261" style:parent-style-name="DefaultParagraphFont" style:family="text">
      <style:text-properties fo:font-size="8pt" style:font-size-asian="8pt" style:font-size-complex="8pt"/>
    </style:style>
    <style:style style:name="P26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63"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264" style:parent-style-name="Normal" style:family="paragraph">
      <style:paragraph-properties>
        <style:tab-stops>
          <style:tab-stop style:type="right" style:leader-style="dotted" style:leader-text="." style:position="6.25in"/>
        </style:tab-stops>
      </style:paragraph-properties>
    </style:style>
    <style:style style:name="P265"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266" style:parent-style-name="Normal" style:family="paragraph">
      <style:paragraph-properties>
        <style:tab-stops>
          <style:tab-stop style:type="right" style:leader-style="dotted" style:leader-text="." style:position="6.25in"/>
        </style:tab-stops>
      </style:paragraph-properties>
    </style:style>
    <style:style style:name="P267"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268" style:parent-style-name="Normal" style:family="paragraph">
      <style:paragraph-properties>
        <style:tab-stops>
          <style:tab-stop style:type="right" style:leader-style="dotted" style:leader-text="." style:position="6.25in"/>
        </style:tab-stops>
      </style:paragraph-properties>
    </style:style>
    <style:style style:name="P269" style:parent-style-name="Normal" style:family="paragraph">
      <style:paragraph-properties fo:keep-with-next="always">
        <style:tab-stops>
          <style:tab-stop style:type="right" style:leader-style="dotted" style:leader-text="." style:position="6.25in"/>
        </style:tab-stops>
      </style:paragraph-properties>
    </style:style>
    <style:style style:name="P270" style:parent-style-name="Normal" style:family="paragraph">
      <style:paragraph-properties fo:keep-with-next="always" fo:text-align="center" fo:margin-left="1.4166in">
        <style:tab-stops>
          <style:tab-stop style:type="right" style:leader-style="dotted" style:leader-text="." style:position="4.8333in"/>
        </style:tab-stops>
      </style:paragraph-properties>
    </style:style>
    <style:style style:name="T271" style:parent-style-name="DefaultParagraphFont" style:family="text">
      <style:text-properties fo:font-size="8pt" style:font-size-asian="8pt" style:font-size-complex="8pt"/>
    </style:style>
    <style:style style:name="P272" style:parent-style-name="Normal" style:family="paragraph">
      <style:paragraph-properties fo:keep-with-next="always"/>
    </style:style>
    <style:style style:name="P273" style:parent-style-name="Normal" style:family="paragraph">
      <style:paragraph-properties fo:keep-with-next="always">
        <style:tab-stops>
          <style:tab-stop style:type="center" style:position="2.6666in"/>
          <style:tab-stop style:type="center" style:position="5.0833in"/>
        </style:tab-stops>
      </style:paragraph-properties>
    </style:style>
    <style:style style:name="P274" style:parent-style-name="Normal" style:family="paragraph">
      <style:paragraph-properties fo:margin-left="2.4166in">
        <style:tab-stops>
          <style:tab-stop style:type="center" style:position="0.25in"/>
          <style:tab-stop style:type="center" style:position="2.6666in"/>
        </style:tab-stops>
      </style:paragraph-properties>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ize="8pt" style:font-size-asian="8pt" style:font-size-complex="8pt"/>
    </style:style>
    <style:style style:name="P277" style:parent-style-name="Normal" style:family="paragraph">
      <style:paragraph-properties>
        <style:tab-stops>
          <style:tab-stop style:type="center" style:position="2.6666in"/>
          <style:tab-stop style:type="center" style:position="5.0833in"/>
        </style:tab-stops>
      </style:paragraph-properties>
    </style:style>
    <style:style style:name="P278" style:parent-style-name="Normal" style:family="paragraph">
      <style:paragraph-properties fo:margin-left="2.4166in">
        <style:tab-stops>
          <style:tab-stop style:type="center" style:position="0.25in"/>
          <style:tab-stop style:type="center" style:position="2.6666in"/>
        </style:tab-stops>
      </style:paragraph-properties>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P281" style:parent-style-name="Normal" style:family="paragraph">
      <style:paragraph-properties>
        <style:tab-stops>
          <style:tab-stop style:type="center" style:position="2.6666in"/>
          <style:tab-stop style:type="center" style:position="5.0833in"/>
        </style:tab-stops>
      </style:paragraph-properties>
    </style:style>
    <style:style style:name="P282" style:parent-style-name="Normal" style:family="paragraph">
      <style:paragraph-properties fo:margin-left="4.3333in" fo:text-indent="-1.9166in">
        <style:tab-stops>
          <style:tab-stop style:type="center" style:position="0.75in"/>
        </style:tab-stops>
      </style:paragraph-properties>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margin-left="2.75in" fo:margin-right="1.5875in">
        <style:tab-stops/>
      </style:paragraph-properties>
    </style:style>
    <style:style style:name="T294" style:parent-style-name="DefaultParagraphFont" style:family="text">
      <style:text-properties fo:font-size="8pt" style:font-size-asian="8pt" style:font-size-complex="8pt"/>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98" style:parent-style-name="Normal" style:family="paragraph">
      <style:paragraph-properties fo:margin-left="2in">
        <style:tab-stops>
          <style:tab-stop style:type="center" style:position="2.8333in"/>
        </style:tab-stops>
      </style:paragraph-properties>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font-size="8pt" style:font-size-asian="8pt" style:font-size-complex="8pt"/>
    </style:style>
    <style:style style:name="P301" style:parent-style-name="Normal" style:family="paragraph">
      <style:paragraph-properties>
        <style:tab-stops>
          <style:tab-stop style:type="right" style:leader-style="dotted" style:leader-text="." style:position="6.25in"/>
        </style:tab-stops>
      </style:paragraph-properties>
    </style:style>
    <style:style style:name="P302" style:parent-style-name="Normal" style:family="paragraph">
      <style:paragraph-properties>
        <style:tab-stops>
          <style:tab-stop style:type="right" style:leader-style="dotted" style:leader-text="." style:position="6.25in"/>
        </style:tab-stops>
      </style:paragraph-properties>
    </style:style>
    <style:style style:name="P303" style:parent-style-name="Normal" style:family="paragraph">
      <style:paragraph-properties fo:text-align="center" fo:margin-left="3.4166in">
        <style:tab-stops>
          <style:tab-stop style:type="right" style:leader-style="dotted" style:leader-text="." style:position="2.8333in"/>
        </style:tab-stops>
      </style:paragraph-properties>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style:tab-stops>
          <style:tab-stop style:type="center" style:position="2.6666in"/>
          <style:tab-stop style:type="center" style:position="5.0833in"/>
        </style:tab-stops>
      </style:paragraph-properties>
    </style:style>
    <style:style style:name="P306" style:parent-style-name="Normal" style:family="paragraph">
      <style:paragraph-properties fo:margin-left="2.4166in">
        <style:tab-stops>
          <style:tab-stop style:type="center" style:position="0.25in"/>
          <style:tab-stop style:type="center" style:position="2.6666in"/>
        </style:tab-stops>
      </style:paragraph-properties>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font-size="8pt" style:font-size-asian="8pt" style:font-size-complex="8pt"/>
    </style:style>
    <style:style style:name="P309" style:parent-style-name="Normal" style:family="paragraph">
      <style:paragraph-properties>
        <style:tab-stops>
          <style:tab-stop style:type="center" style:position="2.6666in"/>
          <style:tab-stop style:type="center" style:position="5.0833in"/>
        </style:tab-stops>
      </style:paragraph-properties>
    </style:style>
    <style:style style:name="P310" style:parent-style-name="Normal" style:family="paragraph">
      <style:paragraph-properties fo:margin-left="4.3333in" fo:text-indent="-1.9166in">
        <style:tab-stops>
          <style:tab-stop style:type="center" style:position="0.75in"/>
        </style:tab-stops>
      </style:paragraph-properties>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size="8pt" style:font-size-asian="8pt" style:font-size-complex="8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size="8pt" style:font-size-asian="8pt" style:font-size-complex="8pt"/>
    </style:style>
    <style:style style:name="P319" style:parent-style-name="Normal" style:family="paragraph">
      <style:paragraph-properties fo:text-align="center"/>
    </style:style>
    <style:style style:name="P320" style:parent-style-name="Normal" style:family="paragraph">
      <style:paragraph-properties fo:margin-left="2.75in" fo:margin-right="1.5875in">
        <style:tab-stops/>
      </style:paragraph-properties>
    </style:style>
    <style:style style:name="T321" style:parent-style-name="DefaultParagraphFont" style:family="text">
      <style:text-properties fo:font-size="8pt" style:font-size-asian="8pt" style:font-size-complex="8pt"/>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8pt" style:font-size-asian="8pt" style:font-size-complex="8pt"/>
    </style:style>
    <style:style style:name="P324" style:parent-style-name="Normal" style:family="paragraph">
      <style:paragraph-properties>
        <style:tab-stops>
          <style:tab-stop style:type="right" style:leader-style="dotted" style:leader-text="." style:position="6.25in"/>
        </style:tab-stops>
      </style:paragraph-properties>
    </style:style>
    <style:style style:name="P325" style:parent-style-name="Normal" style:family="paragraph">
      <style:paragraph-properties fo:text-align="center" fo:margin-left="1.4166in">
        <style:tab-stops/>
      </style:paragraph-properties>
    </style:style>
    <style:style style:name="T326" style:parent-style-name="DefaultParagraphFont" style:family="text">
      <style:text-properties fo:font-size="8pt" style:font-size-asian="8pt" style:font-size-complex="8pt"/>
    </style:style>
    <style:style style:name="P327" style:parent-style-name="Normal" style:family="paragraph">
      <style:paragraph-properties>
        <style:tab-stops>
          <style:tab-stop style:type="center" style:position="2.6666in"/>
          <style:tab-stop style:type="center" style:position="5.0833in"/>
        </style:tab-stops>
      </style:paragraph-properties>
    </style:style>
    <style:style style:name="P328" style:parent-style-name="Normal" style:family="paragraph">
      <style:paragraph-properties fo:margin-left="2.4166in">
        <style:tab-stops>
          <style:tab-stop style:type="center" style:position="0.25in"/>
          <style:tab-stop style:type="center" style:position="2.6666in"/>
        </style:tab-stops>
      </style:paragraph-properties>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style>
    <style:style style:name="P331" style:parent-style-name="Normal"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master-page-name="MPF4" style:family="paragraph">
      <style:paragraph-properties fo:break-before="page" fo:margin-left="3.1493in" style:page-number="1">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style:tab-stops>
          <style:tab-stop style:type="right" style:leader-style="dotted" style:leader-text="." style:position="6.25in"/>
        </style:tab-stops>
      </style:paragraph-properties>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margin-right="-0.5479in"/>
    </style:style>
    <style:style style:name="P345" style:parent-style-name="Normal" style:family="paragraph">
      <style:paragraph-properties fo:margin-left="3.1493in">
        <style:tab-stops>
          <style:tab-stop style:type="right" style:leader-style="dotted" style:leader-text="." style:position="3.1006in"/>
        </style:tab-stops>
      </style:paragraph-properties>
    </style:style>
    <style:style style:name="P346" style:parent-style-name="Normal" style:family="paragraph">
      <style:paragraph-properties fo:margin-left="3.1493in">
        <style:tab-stops>
          <style:tab-stop style:type="right" style:leader-style="dotted" style:leader-text="." style:position="3.1006in"/>
        </style:tab-stops>
      </style:paragraph-properties>
    </style:style>
    <style:style style:name="P347" style:parent-style-name="Normal" style:family="paragraph">
      <style:paragraph-properties fo:margin-left="3.1493in">
        <style:tab-stops>
          <style:tab-stop style:type="right" style:leader-style="dotted" style:leader-text="." style:position="3.1006in"/>
        </style:tab-stops>
      </style:paragraph-properties>
    </style:style>
    <style:style style:name="P348"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349" style:parent-style-name="Normal" style:family="paragraph">
      <style:paragraph-properties fo:margin-left="3.1493in">
        <style:tab-stops>
          <style:tab-stop style:type="right" style:leader-style="dotted" style:leader-text="." style:position="3.1006in"/>
        </style:tab-stops>
      </style:paragraph-properties>
    </style:style>
    <style:style style:name="P350"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351" style:parent-style-name="Normal" style:family="paragraph">
      <style:paragraph-properties fo:margin-left="3.1493in">
        <style:tab-stops>
          <style:tab-stop style:type="right" style:leader-style="dotted" style:leader-text="." style:position="3.1006in"/>
        </style:tab-stops>
      </style:paragraph-properties>
    </style:style>
    <style:style style:name="P352"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353" style:parent-style-name="Normal" style:family="paragraph">
      <style:paragraph-properties fo:margin-left="3.1493in">
        <style:tab-stops>
          <style:tab-stop style:type="right" style:leader-style="dotted" style:leader-text="." style:position="3.1006in"/>
        </style:tab-stops>
      </style:paragraph-properties>
    </style:style>
    <style:style style:name="P354"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355"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356" style:parent-style-name="Normal" style:family="paragraph">
      <style:paragraph-properties fo:widows="0" fo:orphans="0" fo:text-align="center">
        <style:tab-stops>
          <style:tab-stop style:type="left" style:position="3.3645in"/>
        </style:tab-stops>
      </style:paragraph-properties>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margin-left="2.75in" fo:margin-right="1.5875in">
        <style:tab-stops/>
      </style:paragraph-properties>
    </style:style>
    <style:style style:name="T361" style:parent-style-name="DefaultParagraphFont" style:family="text">
      <style:text-properties fo:font-size="8pt" style:font-size-asian="8pt" style:font-size-complex="8pt"/>
    </style:style>
    <style:style style:name="P362" style:parent-style-name="Normal" style:family="paragraph">
      <style:paragraph-properties fo:text-align="center"/>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65" style:parent-style-name="Normal" style:family="paragraph">
      <style:paragraph-properties fo:text-align="justify">
        <style:tab-stops>
          <style:tab-stop style:type="right" style:leader-style="dotted" style:leader-text="." style:position="6.25in"/>
        </style:tab-stops>
      </style:paragraph-properties>
    </style:style>
    <style:style style:name="P366" style:parent-style-name="Normal" style:family="paragraph">
      <style:paragraph-properties fo:text-align="center">
        <style:tab-stops>
          <style:tab-stop style:type="right" style:leader-style="dotted" style:leader-text="." style:position="6.25in"/>
        </style:tab-stops>
      </style:paragraph-properties>
    </style:style>
    <style:style style:name="T367" style:parent-style-name="DefaultParagraphFont" style:family="text">
      <style:text-properties fo:font-size="8pt" style:font-size-asian="8pt" style:font-size-complex="8pt"/>
    </style:style>
    <style:style style:name="P368" style:parent-style-name="Normal" style:family="paragraph">
      <style:paragraph-properties fo:text-align="justify">
        <style:tab-stops>
          <style:tab-stop style:type="right" style:leader-style="dotted" style:leader-text="." style:position="6.25in"/>
        </style:tab-stops>
      </style:paragraph-properties>
    </style:style>
    <style:style style:name="P369"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370" style:parent-style-name="DefaultParagraphFont" style:family="text">
      <style:text-properties fo:font-size="8pt" style:font-size-asian="8pt" style:font-size-complex="8pt"/>
    </style:style>
    <style:style style:name="P371" style:parent-style-name="Normal" style:family="paragraph">
      <style:paragraph-properties fo:text-align="justify">
        <style:tab-stops>
          <style:tab-stop style:type="right" style:leader-style="dotted" style:leader-text="." style:position="6.25in"/>
        </style:tab-stops>
      </style:paragraph-properties>
    </style:style>
    <style:style style:name="P372"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373" style:parent-style-name="DefaultParagraphFont" style:family="text">
      <style:text-properties fo:font-size="8pt" style:font-size-asian="8pt" style:font-size-complex="8pt"/>
    </style:style>
    <style:style style:name="P374" style:parent-style-name="Normal" style:family="paragraph">
      <style:paragraph-properties fo:text-align="justify">
        <style:tab-stops>
          <style:tab-stop style:type="right" style:leader-style="dotted" style:leader-text="." style:position="6.25in"/>
        </style:tab-stops>
      </style:paragraph-properties>
    </style:style>
    <style:style style:name="P375"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376" style:parent-style-name="Normal" style:family="paragraph">
      <style:paragraph-properties fo:text-align="justify">
        <style:tab-stops>
          <style:tab-stop style:type="right" style:leader-style="dotted" style:leader-text="." style:position="6.25in"/>
        </style:tab-stops>
      </style:paragraph-properties>
    </style:style>
    <style:style style:name="P377" style:parent-style-name="Normal" style:family="paragraph">
      <style:paragraph-properties fo:text-align="justify">
        <style:tab-stops>
          <style:tab-stop style:type="right" style:leader-style="dotted" style:leader-text="." style:position="6.25in"/>
        </style:tab-stops>
      </style:paragraph-properties>
    </style:style>
    <style:style style:name="P378"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379" style:parent-style-name="DefaultParagraphFont" style:family="text">
      <style:text-properties fo:font-size="8pt" style:font-size-asian="8pt" style:font-size-complex="8pt"/>
    </style:style>
    <style:style style:name="P380"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381" style:parent-style-name="Normal" style:family="paragraph">
      <style:paragraph-properties fo:margin-right="-0.4291in"/>
    </style:style>
    <style:style style:name="P382" style:parent-style-name="Normal" style:family="paragraph">
      <style:paragraph-properties fo:text-align="justify" fo:text-indent="0.3937in"/>
    </style:style>
    <style:style style:name="P383" style:parent-style-name="Normal" style:family="paragraph">
      <style:paragraph-properties fo:margin-right="-0.4291in"/>
    </style:style>
    <style:style style:name="P384" style:parent-style-name="Normal" style:family="paragraph">
      <style:paragraph-properties>
        <style:tab-stops>
          <style:tab-stop style:type="center" style:position="2.3333in"/>
          <style:tab-stop style:type="center" style:position="4.75in"/>
        </style:tab-stops>
      </style:paragraph-properties>
    </style:style>
    <style:style style:name="P385"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386" style:parent-style-name="Normal" style:family="paragraph">
      <style:paragraph-properties>
        <style:tab-stops>
          <style:tab-stop style:type="center" style:position="2.3333in"/>
          <style:tab-stop style:type="center" style:position="4.75in"/>
        </style:tab-stops>
      </style:paragraph-properties>
    </style:style>
    <style:style style:name="P387" style:parent-style-name="Normal" style:family="paragraph">
      <style:paragraph-properties fo:margin-left="2.8333in">
        <style:tab-stops>
          <style:tab-stop style:type="center" style:position="-0.5in"/>
          <style:tab-stop style:type="center" style:position="1.9166in"/>
        </style:tab-stops>
      </style:paragraph-properties>
    </style:style>
    <style:style style:name="P388" style:parent-style-name="Normal" style:family="paragraph">
      <style:paragraph-properties>
        <style:tab-stops>
          <style:tab-stop style:type="center" style:position="2.3333in"/>
          <style:tab-stop style:type="center" style:position="4.75in"/>
        </style:tab-stops>
      </style:paragraph-properties>
    </style:style>
    <style:style style:name="P389" style:parent-style-name="Normal" style:family="paragraph">
      <style:paragraph-properties>
        <style:tab-stops>
          <style:tab-stop style:type="center" style:position="2.3333in"/>
          <style:tab-stop style:type="center" style:position="4.75in"/>
        </style:tab-stops>
      </style:paragraph-properties>
    </style:style>
    <style:style style:name="P390"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391" style:parent-style-name="Normal" style:family="paragraph">
      <style:paragraph-properties>
        <style:tab-stops>
          <style:tab-stop style:type="center" style:position="2.3333in"/>
          <style:tab-stop style:type="center" style:position="4.75in"/>
        </style:tab-stops>
      </style:paragraph-properties>
    </style:style>
    <style:style style:name="P392" style:parent-style-name="Normal" style:family="paragraph">
      <style:paragraph-properties fo:text-align="justify" fo:margin-left="2.8333in">
        <style:tab-stops/>
      </style:paragraph-properties>
    </style:style>
    <style:style style:name="P393" style:parent-style-name="Normal" style:family="paragraph">
      <style:paragraph-properties>
        <style:tab-stops>
          <style:tab-stop style:type="left" style:position="4.3312in"/>
        </style:tab-stops>
      </style:paragraph-properties>
    </style:style>
    <style:style style:name="P394"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 LIETUVOS RESPUBLIKOS VYRIAUSYBĖS 2001 M. LIEPOS 3 D. NUTARIMO NR. 831 „DĖL VALSTYBĖS INSTITUCIJŲ ĮGALIOTŲ ASMENŲ ATSTOVAVIMO ĮMONIŲ BANKROTO IR RESTRUKTŪRIZAVIMO PROCESUOSE TVARKOS APRAŠO, BANKRUTUOJANČIOS IR BANKRUTAVUSIOS ĮMONĖS TURTO PARDAVIMO IŠ VARŽYTYNIŲ TVARKOS APRAŠO PATVIRTINIMO IR</text:span><text:span text:style-name="T11"><text:s/></text:span><text:span text:style-name="T12">LIETUVOS RESPUBLIKOS VYRIAUSYBĖS 2000 M. GRUODŽIO 15 D. NUTARIMO NR. 1458 „DĖL VALSTYBĖS RINKLIAVOS OBJEKTŲ SĄRAŠO, ŠIOS RINKLIAVOS DYDŽIŲ IR MOKĖJIMO IR GRĄŽINIMO TAISYKLIŲ PATVIRTINIMO“ PAPILDYMO“ PAKEITIMO</text:span></text:p>
      <text:p text:style-name="Normal"/>
      <text:p text:style-name="P13">2008 m. sausio 16 d. Nr. 60</text:p>
      <text:p text:style-name="P14">Vilnius</text:p>
      <text:p text:style-name="P15"/>
      <text:p text:style-name="P16">Lietuvos Respublikos Vyriausybė<text:span text:style-name="T17"><text:s/></text:span><text:span text:style-name="T18">nutari</text:span>a:</text:p>
      <text:p text:style-name="P19">Pakeisti Lietuvos Respublikos Vyriausybės 2001 m. liepos 3 d. nutarimą Nr. 831 „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Žin., 2001, Nr.<text:s/><text:a xlink:href="https://www.e-tar.lt/portal/lt/legalAct/TAR.94C833C9CC79" office:target-frame-name="_blank" xlink:show="new"><text:span text:style-name="T20">58-2090</text:span></text:a>; 2003, Nr.<text:s/><text:a xlink:href="https://www.e-tar.lt/portal/lt/legalAct/TAR.5B4554E5785D" office:target-frame-name="_blank" xlink:show="new"><text:span text:style-name="T21">111-4945</text:span></text:a>; 2006, Nr.<text:s/><text:a xlink:href="https://www.e-tar.lt/portal/lt/legalAct/TAR.DE449CC35E51" office:target-frame-name="_blank" xlink:show="new"><text:span text:style-name="T22">44-1601</text:span></text:a>):</text:p>
      <text:p text:style-name="P23">1. Įrašyti nutarimo antraštėje po žodžio „bankrutuojančios“ vietoj žodžio „ir“ žodį „ar“.<text:s/></text:p>
      <text:p text:style-name="P24">2. Įrašyti 1.2 punkte vietoj žodžio „ir“ žodį „ar“.</text:p>
      <text:p text:style-name="P25">3. Nurodytuoju nutarimu patvirtintą Bankrutuojančios ir bankrutavusios įmonės turto pardavimo iš varžytynių tvarkos aprašą išdėstyti nauja redakcija (pridedama).</text:p>
      <text:p text:style-name="P26"/>
      <text:p text:style-name="P27"/>
      <text:p text:style-name="P28"/>
      <text:p text:style-name="P29">Ministras Pirmininkas<text:tab/>Gediminas Kirkilas</text:p>
      <text:p text:style-name="P30"/>
      <text:p text:style-name="P31"/>
      <text:p text:style-name="P32"/>
      <text:p text:style-name="P33">Ūkio ministras<text:tab/>Vytas Navickas</text:p>
      <text:p text:style-name="P34"/>
      <text:soft-page-break/>
      <text:p text:style-name="P35">PATVIRTINTA</text:p>
      <text:p text:style-name="P40"><text:span text:style-name="T41">Lietuvos Respublikos Vyriausybės 2001 m.<text:s/></text:span>liepos 3<text:s/><text:span text:style-name="T42">d. nutarimu Nr. 831</text:span></text:p>
      <text:p text:style-name="P43"><text:span text:style-name="T44">(Lietuvos Respublikos Vyriausybės 2008 m.<text:s/></text:span>sausio 16<text:s/><text:span text:style-name="T45">d. nutarimo Nr.<text:s/></text:span>60<text:s/><text:span text:style-name="T46">redakcija)</text:span></text:p>
      <text:p text:style-name="P47"/>
      <text:p text:style-name="P48"><text:span text:style-name="T49">Bankrutuojančios AR bankrutavusios įmonės turto pardavimo iš varžytynių tvarkos APRAŠAS</text:span></text:p>
      <text:p text:style-name="P50"/>
      <text:p text:style-name="P51"><text:span text:style-name="T52">I</text:span><text:span text:style-name="T53">.<text:s/></text:span><text:span text:style-name="T54">BENDROSIOS NUOSTATOS</text:span></text:p>
      <text:p text:style-name="P55"/>
      <text:p text:style-name="P56">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57">31-1010</text:span></text:a>) (toliau vadinama – įmonė), įkeisto ir nekilnojamojo turto (toliau vadinama – turtas), pardavimo iš varžytynių organizavimą ir vykdymą.</text:p>
      <text:p text:style-name="P58">2. Įmonių turtas parduodamas vadovaujantis šiuo Aprašu, išskyrus išimtis, kai bankroto proceso ypatumai nustatyti šių įmonių veiklą reglamentuojančiuose įstatymuose.<text:s/></text:p>
      <text:p text:style-name="P59">3. Varžytynes organizuoja ir vykdo įmonės administratorius, o jeigu administratorius yra juridinis asmuo, – jo įgaliotas asmuo (toliau vadinama – varžytynių vykdytojas).</text:p>
      <text:p text:style-name="P60">4. Įkeistas turtas parduodamas iš varžytynių pranešus apie tai įkaito turėtojui ar hipotekos kreditoriui.<text:s/></text:p>
      <text:p text:style-name="P61">5. Iš varžytynių negali būti parduodamas ribotai esantis apyvartoje arba išimtas iš civilinės apyvartos turtas.</text:p>
      <text:p text:style-name="P62">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63">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64">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65">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66">7. Turto vertinimo tvarką nustato ir pradinę turto pardavimo kainą tvirtina kreditorių susirinkimas.<text:s/></text:p>
      <text:p text:style-name="P67"/>
      <text:p text:style-name="P68"><text:span text:style-name="T69">II</text:span><text:span text:style-name="T70">.<text:s/></text:span><text:span text:style-name="T71">SKELBIMAS APIE BŪSIMĄSIAS VARŽYTYNES</text:span></text:p>
      <text:p text:style-name="P72"/>
      <text:p text:style-name="P73">8. Varžytynių vykdytojas ne vėliau kaip likus 30 dienų iki varžytynių dienos perduoda Įmonių bankroto valdymo departamentui prie Ūkio ministerijos (toliau vadinama – Įmonių bankroto valdymo departamentas) šio Aprašo 9 punkte nurodytus duomenis, kuriuos Įmonių bankroto valdymo departamentas paskelbia leidinio „Valstybės žinios“ priede „Informaciniai pranešimai“. Informacija apie varžytynes leidinio „Valstybės žinios“ priede „Informaciniai pranešimai“ turi būti paskelbta ne vėliau kaip likus 20 dienų iki varžytynių dienos. Kreditorių<text:s/><text:soft-page-break/>susirinkimas gali pavesti varžytynių vykdytojui informaciją apie varžytynes papildomai paskelbti ir kituose leidiniuose.<text:s/></text:p>
      <text:p text:style-name="P74">9. Leidinio „Valstybės žinios“ priedo „Informaciniai pranešimai“ skelbime apie varžytynes nurodoma:</text:p>
      <text:p text:style-name="P75">9.1. varžytynių vieta, data ir laikas;</text:p>
      <text:p text:style-name="P76">9.2. įmonės pavadinimas ir kodas;</text:p>
      <text:p text:style-name="P77">9.3. varžytynių vykdytojo vardas ir pavardė, telefono ir fakso numeriai, el. pašto adresas;</text:p>
      <text:p text:style-name="P78">9.4. banko pavadinimas ir sąskaitos, į kurią mokamas varžytynių dalyvio mokestis ir (ar) sumokama už varžytynėse nupirktą turtą, numeris;</text:p>
      <text:p text:style-name="P79">9.5. parduodamo turto pavadinimas, trumpas apibūdinimas, o jeigu turtas įkeistas – įkeitimo žyma „Įkeista“;</text:p>
      <text:p text:style-name="P80">9.6. pradinė pardavimo kaina ir pradinė pardavimo kaina antrosiose varžytynėse, jeigu pirmosios ir antrosios varžytynės skelbiamos, kaip nurodyta šio Aprašo 10 punkte;</text:p>
      <text:p text:style-name="P81">9.7. parduodamo turto apžiūros vieta ir laikas;</text:p>
      <text:p text:style-name="P82">9.8. varžytynių dalyvių registravimo pradžia ir pabaiga.</text:p>
      <text:p text:style-name="P83">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 data pagal šio Aprašo 29.1 punkte nustatytą terminą.<text:s/></text:p>
      <text:p text:style-name="P84">11. Leidinio „Valstybės žinios“ priede „Informaciniai pranešimai“ paskelbtos varžytynės gali būti atšaukiamos, jeigu iki varžytynių pradžios (paskelbto „Informaciniuose pranešimuose“<text:span text:style-name="T85"><text:s/></text:span>varžytynių laiko) paaiškėja aplinkybės, keliančios abejonių dėl būsimųjų paskelbtų varžytynių (ar dalies turto pardavimo) teisėtumo. Šiuo atveju varžytynių vykdytojas nedelsdamas raštu ir el. paštu pateikia Įmonių bankroto valdymo departamentui motyvuotą prašymą atšaukti leidinio „Valstybės žinios“ priede „Informaciniai pranešimai“ paskelbtas varžytynes (ar dalies turto pardavimą). Jeigu aplinkybės, keliančios abejonių dėl būsimųjų paskelbtų varžytynių (ar dalies turto pardavimo) teisėtumo, paaiškėja tik tada, kai nebėra galimybės paskelbti atšaukimą, varžytynių vykdytojas pateikia prašymą paskelbti, kad varžytynės (ar dalies turto pardavimas) neįvyks. Prašyme nurodoma atšaukimo ar nevykdymo priežastis, pridedamos atšaukimą ar nevykdymą pagrindžiančių dokumentų kopijos. Apie varžytynių (ar dalies turto pardavimo) atšaukimą ar nevykdymą privalomai paskelbiama ir leidiniuose, kuriuose buvo paskelbta apie varžytynių vykdymą. Išnykus aplinkybėms, dėl kurių varžytynės buvo atšauktos ar nevykdytos, jos skelbiamos iš naujo šio Aprašo nustatyta tvarka.</text:p>
      <text:p text:style-name="P86">12. Jeigu leidinio „Valstybės žinios“ priede „Informaciniai pranešimai“ išspausdintame skelbime pastebima klaidų, kurios gali turėti esminės reikšmės turto pardavimui (pardavimo faktui ar pardavimo kainai), varžytynių vykdytojas nedelsdamas pateikia Įmonių bankroto valdymo departamentui prašymą išspausdinti šiame leidinyje skelbi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87">13. Apie įkeisto turto pardavimą iš varžytynių (pradinę turto pardavimo kainą, varžytynių laiką ir vietą) varžytynių vykdytojas ne vėliau kaip likus 10 dienų iki varžytynių dienos raštu praneša įkaito turėtojui ar hipotekos kreditoriui.<text:s/></text:p>
      <text:p text:style-name="P88">14. Išsamesnę informaciją apie varžytynėse parduodamą turtą teikia varžytynių vykdytojas. Informacija apie varžytynes ir jose parduodamą turtą skelbiama Įmonių bankroto valdymo departamento interneto svetainėje.</text:p>
      <text:p text:style-name="P89"/>
      <text:p text:style-name="P90"><text:span text:style-name="T91">III</text:span><text:span text:style-name="T92">.<text:s/></text:span><text:span text:style-name="T93">VARŽYTYNĖS</text:span></text:p>
      <text:p text:style-name="P94"/>
      <text:p text:style-name="P95">15. Varžytynėse neturi teisės dalyvauti įmonės, kurios turtas parduodamas, bankroto bylą nagrinėjantis teisėjas, varžytynių vykdytojas (jeigu varžytynių vykdytojas yra juridinio asmens įgaliotas asmuo – juridinio asmens įgaliotas asmuo, kiti juridinio asmens darbuotojai) ir šiame punkte nurodytų asmenų artimieji giminaičiai – tiesiosios linijos giminaičiai iki antrojo laipsnio imtinai (tėvai ir vaikai, seneliai ir vaikaičiai) ir šoninės linijos antrojo laipsnio giminaičiai (broliai ir seserys).<text:s/></text:p>
      <text:p text:style-name="P96">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97">17. Atšaukus varžytynes, joms pasibaigus arba jas paskelbus neįvykusiomis<text:span text:style-name="T98"><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99">18. Varžytynių vykdytojas varžytynių dalyviui, pateikusiam banko patvirtintą mokėjimo pavedimą arba kasos pajamų orderio kvitą, kuriame nurodyta ne mažesnė už varžytynių dalyvio mokestį sumokėta suma, išduoda kortelę su stambiu šriftu įrašytu varžytynių dalyvio numeriu.</text:p>
      <text:p text:style-name="P100">19. Asmuo, pageidaujantis būti varžytynių žiūrovu, į patalpą, kurioje turi vykti varžytynės, įleidžiamas už kreditorių susirinkimo nustatytą mokestį, kuris sumokamas varžytynių vietoje. Gautos lėšos pervedamos į šio Aprašo 9.4 punkte nurodytą sąskaitą.</text:p>
      <text:p text:style-name="P101">20.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02"><text:s/></text:span>paskelbia, kad turtas parduotas. Didžiausią kainą pasiūlęs varžytynių dalyvis laikomas varžytynių laimėtoju.</text:p>
      <text:p text:style-name="P103">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 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104">22. Vienas varžytynių protokolo egzempliorius lieka įmonėje, kitas įteikiamas varžytynių laimėtojui.<text:s/></text:p>
      <text:p text:style-name="P105">23. Prie įmonėje liekančio varžytynių protokolo egzemplioriaus pridedama:</text:p>
      <text:p text:style-name="P106">23.1. varžytynėse dalyvavusių asmenų sąrašas (pagal numerius, nurodytus varžytynių dalyvių kortelėse), kuriame nurodoma:<text:s/></text:p>
      <text:p text:style-name="P107">23.2. fizinio asmens vardas ir pavardė, adresas, sąskaitos, į kurią šio Aprašo 17 punkte nustatyta tvarka grąžinama prieš varžytynes sumokėta suma, numeris;</text:p>
      <text:p text:style-name="P108">23.3. juridinio asmens pavadinimas, kodas, buveinė, sąskaitos, į kurią šio Aprašo 17 punkte nustatyta tvarka grąžinama prieš varžytynes sumokėta suma<text:span text:style-name="T109">,</text:span><text:s/>numeris;</text:p>
      <text:p text:style-name="P110">23.4. leidinio „Valstybės žinios“ priede „Informaciniai pranešimai“ išspausdinto skelbimo apie varžytynes kopija (nurodomi leidinio data ir numeris);</text:p>
      <text:p text:style-name="P111">23.5. varžytynių laimėtojo prašymas pratęsti visos sumos, už kurią jis pirko turtą, sumokėjimo terminą, kai jis pateikiamas šio Aprašo 24 punkte nustatyta tvarka.</text:p>
      <text:p text:style-name="P112"/>
      <text:p text:style-name="P113"><text:span text:style-name="T114">IV</text:span><text:span text:style-name="T115">.<text:s/></text:span><text:span text:style-name="T116">ATSISKAITYMAS UŽ ĮSIGYTĄ IŠ VARŽYTYNIŲ TURTĄ IR<text:s/></text:span><text:span text:style-name="T117"><text:line-break/>VARŽYTYNIŲ AKTO SURAŠYMAS</text:span></text:p>
      <text:p text:style-name="P118"/>
      <text:p text:style-name="P119">24. Varžytynių laimėtojas per 10 dienų po varžytynių dienos turi pateikti varžytynių vykdytojui banko patvirtintą (-us) mokėjimo pavedimą (-us) ar įmonės kasos pajamų orderio kvitą (-us), patvirtinantį (-čius), kad į įmonės sąskaitą sumokėta visa 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 pirmininkas, prašyme nurodydamas motyvuotą galutinį sumokėjimo terminą arba motyvus, kodėl atsisakoma pratęsti šį terminą. Varžytynių vykdytojas, gavęs kreditorių susirinkimo pirmininko sutikimą pratęsti terminą, tai įrašo varžytynių protokole šio Aprašo 21 punkte nustatyta tvarka.<text:s/></text:p>
      <text:p text:style-name="P120">25. Varžytynių vykdytojas, gavęs iš varžytynių laimėtojo banko patvirtintą mokėjimo pavedimą (-us) ar įmonės kasos pajamų orderio kvitą (-us), patvirtinantį (-čius), kad sumokėta visa suma už pirktą turtą, surašo varžytynių akto (šio Aprašo 3 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21">26. Jeigu varžytynių laimėtojas per šio Aprašo 24 punkte nustatytą terminą nesumoka visos sumos, už kurią iš varžytynių pirko turtą, varžytynės laikomos neįvykusiomis. Varžytynių vykdytojas varžytynių neįvykimo priežastį nurodo varžytynių protokole šio Aprašo 21 punkte nustatyta tvarka.<text:s/></text:p>
      <text:p text:style-name="P122">27. Varžytynių aktas prilyginamas notaro patvirtintai pirkimo–pardavimo sutarčiai ir yra nuosavybės teisę patvirtinantis dokumentas. Hipotekos teisėjui gavus varžytynių aktą ir dokumentus, įrodančius, kad<text:span text:style-name="T123"><text:s/>lėšos už parduotą įkeistą turtą, atėmus administravimo išlaidoms sumokėti kreditorių susirinkimo patvirtintą sumą, pervestos į įkaito turėtojo, hipotekos kreditoriaus sąskaitą jo reikalavimams tenkinti</text:span><text:s/>ir priėmus nutartį baigti hipoteką ar įkeitimą, hipoteka ar įkeitimas išregistruojami teisės aktų nustatyta tvarka.<text:span text:style-name="T124"><text:s/></text:span></text:p>
      <text:p text:style-name="P125"/>
      <text:p text:style-name="P126"><text:span text:style-name="T127">V</text:span><text:span text:style-name="T128">.<text:s/></text:span><text:span text:style-name="T129">NEĮVYKUSIOS VARŽYTYNĖS</text:span></text:p>
      <text:p text:style-name="P130"/>
      <text:p text:style-name="P131">28. Varžytynės laikomos neįvykusiomis ir tai įrašoma varžytynių protokole, jeigu:</text:p>
      <text:p text:style-name="P132">28.1. varžytynėse nedalyvavo nė vienas pirkėjas;</text:p>
      <text:p text:style-name="P133">28.2. nė vienas iš varžytynių dalyvių nepasiūlo lygios ar didesnės už pradinę pardavimo kainą sumos;</text:p>
      <text:p text:style-name="P134">28.3. varžytynių dalyvis, pasiūlęs didžiausią kainą, neįvykdė šio Aprašo 24 punkte nurodytų reikalavimų arba paaiškėja, kad jis pagal šio Aprašo 15 punkto nuostatas neturėjo teisės dalyvauti varžytynėse.</text:p>
      <text:p text:style-name="P135">29. Varžytynėms neįvykus:<text:s/></text:p>
      <text:p text:style-name="P136">29.1. varžytynių vykdytojas ne anksčiau kaip po 10 dienų ir ne vėliau kaip po 30 dienų nuo paskelbtų pirmųjų varžytynių dienos vykdo antrąsias (pirmosioms neįvykus dėl šio Aprašo 28.1 ar 28.2 punktuose nurodytų priežasčių) arba pakartotines (pirmosioms neįvykus dėl šio Aprašo 28.3 punkte nurodytų priežasčių) varžytynes, jeigu apie jas buvo paskelbta šio Aprašo 10 punkte nurodyta tvarka. Jeigu paskelbtų pakartotinių varžytynių dieną šio 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37">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38">30. Antrosiose varžytynėse kreditorių susirinkimo sprendimu gali būti mažinama turto pardavimo kaina. Pakartotinėse varžytynėse (varžytynėms neįvykus dėl šio Aprašo 28.3 punkte nurodytų priežasčių) pradinė turto pardavimo kaina negali būti mažinama. Antrosios ir pakartotinės varžytynės skelbiamos ir vykdomos pagal šio Aprašo reikalavimus.</text:p>
      <text:p text:style-name="P139">31. Neparduotą įkeistą turtą varžytynių vykdytojas per 3 darbo dienas po bet kurių neįvykusių varžytynių raštu pasiūlo perimti įkaito turėtojui, hipotekos kreditoriui:</text:p>
      <text:p text:style-name="P140">31.1. už nustatytą pradinę turto pardavimo kainą, jeigu varžytynės neįvyksta dėl šio Aprašo 28.1 ar 28.2 punktuose nurodytų priežasčių;</text:p>
      <text:p text:style-name="P141">31.2. už varžytynių laimėtojo pasiūlytą kainą, jeigu varžytynės neįvyksta dėl šio Aprašo 28.3 punkte nurodytų priežasčių.<text:s/></text:p>
      <text:p text:style-name="P142">32. Antrosiose (ar antrųjų varžytynių pakartotinėse) varžytynėse nepardavus įkeisto turto ir įkaito turėtojui, hipotekos kreditoriui atsisakius perimti turtą, turto pardavimo klausimas sprendžiamas šio Aprašo 33 punkte nustatyta tvarka.</text:p>
      <text:p text:style-name="P143">33. Kaip panaudoti antrosiose (ar antrųjų varžytynių pakartotinėse) varžytynėse neparduotą turtą, sprendžia kreditorių susirinkimas.</text:p>
      <text:p text:style-name="P144">34. Kreditorių susirinkimas gali nutarti:</text:p>
      <text:p text:style-name="P145">34.1. įpareigoti varžytynių vykdytoją tęsti turto pardavimą iš varžytynių šio Aprašo nustatyta tvarka kreditorių susirinkimo patvirtintomis kainomis;<text:s/></text:p>
      <text:p text:style-name="P146">34.2. įpareigoti varžytynių vykdytoją parduoti turtą be varžytynių kreditorių susirinkimo nustatyta tvarka ir patvirtintomis parduodamo turto kainomis;<text:s/></text:p>
      <text:p text:style-name="P147">34.3. perduoti turtą kreditorių susirinkimo nustatyta tvarka;</text:p>
      <text:p text:style-name="P148">34.4. kitaip disponuoti turtu.</text:p>
      <text:p text:style-name="P149">35. Be varžytynių parduoto turto pirkimo–pardavimo sutartis ir (ar) perdavimo aktas prilyginami notaro patvirtintai sutarčiai ir yra nuosavybės teisę patvirtinantys dokumentai. Perdavimo aktą tvirtina kreditorių susirinkimo pirmininkas. Hipotekos teisėjui gavus be varžytynių parduoto turto pirkimo–pardavimo sutartį ir dokumentus, įrodančius, kad<text:span text:style-name="T150"><text:s/>lėšos už parduotą įkeistą turtą, atėmus administravimo išlaidoms sumokėti kreditorių susirinkimo patvirtintą sumą, pervestos į įkaito turėtojo, hipotekos kreditoriaus sąskaitą jo reikalavimams tenkinti,<text:s/></text:span>ir (ar) perdavimo aktą, ir priėmus nutartį baigti hipoteką ar įkeitimą, hipoteka ar įkeitimas išregistruojami teisės aktų nustatyta tvarka.<text:s/></text:p>
      <text:p text:style-name="P151"/>
      <text:p text:style-name="P152"><text:span text:style-name="T153">VI</text:span><text:span text:style-name="T154">.<text:s/></text:span><text:span text:style-name="T155">BAIGIAMOSIOS NUOSTATOS</text:span></text:p>
      <text:p text:style-name="P156"/>
      <text:p text:style-name="P157">36. Varžytynių vykdytojo veiksmai dėl šiame Apraše nustatytų varžytynių vykdymo procedūrų pažeidimo ir turto pardavimo skundžiami teisės aktų nustatyta tvarka.<text:s/></text:p>
      <text:p text:style-name="P158">_________________</text:p>
      <text:soft-page-break/>
      <text:p text:style-name="P159">Bankrutuojančios ar bankrutavusios įmonės turto pardavimo iš varžytynių tvarkos aprašo</text:p>
      <text:p text:style-name="P164">1<text:s/>priedas</text:p>
      <text:p text:style-name="P165"/>
      <text:p text:style-name="P166"><text:span text:style-name="T167">(Deklaracijos formos pavyzdys)</text:span></text:p>
      <text:p text:style-name="P168"/>
      <text:p text:style-name="P169"><text:span text:style-name="T170">VARŽYTYNIŲ DALYVIO DEKLARACIJA</text:span></text:p>
      <text:p text:style-name="P171"/>
      <text:p text:style-name="P172">...............................................</text:p>
      <text:p text:style-name="P173"><text:span text:style-name="T174">(data)</text:span></text:p>
      <text:p text:style-name="P175">...............................................</text:p>
      <text:p text:style-name="P176"><text:span text:style-name="T177">(vietovė)</text:span></text:p>
      <text:p text:style-name="Normal"/>
      <text:p text:style-name="P178">Aš,<text:tab/>, asmens kodas ...............................,</text:p>
      <text:p text:style-name="P179"><text:span text:style-name="T180">(fizinio asmens, juridinio asmens įgalioto asmens vardas ir pavardė)</text:span></text:p>
      <text:p text:style-name="P181">gyvenantis<text:tab/>,</text:p>
      <text:p text:style-name="P182">(adresas)</text:p>
      <text:p text:style-name="P183"><text:span text:style-name="T184">deklaruoju, kad man nėra kliūčių, nurodytų Bankrutuojančios ar bankrutavusios įmonės turto pardavimo</text:span><text:s/>iš varžytynių tvarkos aprašo, patvirtinto Lietuvos Respublikos Vyriausybės 2001 m. liepos 3 d. nutarimu Nr. 831, 15 punkte, dalyvauti<text:s/><text:tab/><text:s/>vyksiančiose</text:p>
      <text:p text:style-name="P185">(varžytynių data)</text:p>
      <text:p text:style-name="P186">.<text:tab/>turto pardavimo varžytynėse.</text:p>
      <text:p text:style-name="P187"><text:span text:style-name="T188">(įmonės, kurios turtas parduodamas, pavadinimas)</text:span></text:p>
      <text:p text:style-name="P189"/>
      <text:p text:style-name="P190">Varžytynių dalyvis<text:tab/>.............................<text:tab/>..........................................................</text:p>
      <text:p text:style-name="P191"><text:span text:style-name="T192">(parašas)</text:span><text:span text:style-name="T193"><text:tab/>(fizinio asmens, juridinio asmens<text:s/></text:span><text:span text:style-name="T194"><text:line-break/>įgalioto asmens vardas ir pavardė)</text:span></text:p>
      <text:p text:style-name="Normal"/>
      <text:p text:style-name="P195">_________________</text:p>
      <text:p text:style-name="P196"/>
      <text:soft-page-break/>
      <text:p text:style-name="P197">Bankrutuojančios ar bankrutavusios įmonės</text:p>
      <text:p text:style-name="P202">turto pardavimo iš varžytynių tvarkos aprašo</text:p>
      <text:p text:style-name="P203">2<text:s/>priedas</text:p>
      <text:p text:style-name="P204"/>
      <text:p text:style-name="P205"><text:span text:style-name="T206">(Protokolo formos pavyzdys)</text:span></text:p>
      <text:p text:style-name="Normal"/>
      <text:p text:style-name="P207">.<text:tab/></text:p>
      <text:p text:style-name="P208">(bankrutuojančios ar bankrutavusios įmonės pavadinimas)</text:p>
      <text:p text:style-name="P209"/>
      <text:p text:style-name="P210"><text:span text:style-name="T211">VARŽYTYNIŲ PROTOKOLAS</text:span></text:p>
      <text:p text:style-name="P212"/>
      <text:p text:style-name="P213">........................... Nr. ................</text:p>
      <text:p text:style-name="P214"><text:span text:style-name="T215">(data)</text:span></text:p>
      <text:p text:style-name="P216">..................................................</text:p>
      <text:p text:style-name="P217">(vietovė)</text:p>
      <text:p text:style-name="Normal"/>
      <text:p text:style-name="P218">Vadovaudamasis kreditorių susirinkimo (20.... m.<text:s/><text:tab/>. d. protokolas Nr. .........)</text:p>
      <text:p text:style-name="P219">sprendimu, turto pardavimo varžytynes vykdo<text:tab/>.</text:p>
      <text:p text:style-name="P220"><text:span text:style-name="T221">(varžytynių vykdytojo vardas ir pavardė)</text:span></text:p>
      <text:p text:style-name="P222">Varžytynės paskelbtos<text:tab/></text:p>
      <text:p text:style-name="P223">.<text:tab/>.</text:p>
      <text:p text:style-name="P224">(„Valstybės žinių“ priedo „Informaciniai pranešimai“ išleidimo data, numeris, skelbime nurodytas varžytynių laikas)</text:p>
      <text:p text:style-name="P225">Varžytynių vieta, pradžia ir pabaiga<text:tab/>.</text:p>
      <text:p text:style-name="P226">Varžytynėse dalyvavo:</text:p>
      <text:p text:style-name="P227">fiziniai asmenys:<text:tab/></text:p>
      <text:p text:style-name="P228"><text:span text:style-name="T229">(vardai ir pavardės, asmens kodai, gyvenamosios vietos, bankų pavadinimai,<text:s/></text:span></text:p>
      <text:p text:style-name="P230">.<text:tab/>;</text:p>
      <text:p text:style-name="P231"><text:span text:style-name="T232">atsiskaitomųjų sąskaitų numeriai)</text:span></text:p>
      <text:p text:style-name="P233">juridiniai asmenys:<text:tab/></text:p>
      <text:p text:style-name="P234">(kodai, buveinės, bankų pavadinimai, atsiskaitomųjų sąskaitų numeriai;</text:p>
      <text:p text:style-name="P235">.<text:tab/>.</text:p>
      <text:p text:style-name="P236"><text:span text:style-name="T237">juridinių asmenų įgaliotų asmenų vardai ir pavardės, asmens kodai)</text:span></text:p>
      <text:p text:style-name="P238">Asmenys, kuriems neleista dalyvauti varžytynėse:<text:tab/></text:p>
      <text:p text:style-name="P239"><text:span text:style-name="T240">(vardai ir pavardės, asmens kodai)</text:span></text:p>
      <text:p text:style-name="P241">.<text:tab/>.</text:p>
      <text:p text:style-name="P242">Parduodamo turto pavadinimas<text:tab/>.</text:p>
      <text:p text:style-name="P243">Parduodamo turto pradinė kaina<text:s/><text:tab/>Lt.</text:p>
      <text:p text:style-name="P244"><text:span text:style-name="T245">(suma skaičiais ir žodžiais)</text:span></text:p>
      <text:p text:style-name="P246">Kainos didinimo intervalas<text:s/><text:tab/>Lt.</text:p>
      <text:p text:style-name="P247"><text:span text:style-name="T248">(suma skaičiais ir žodžiais)</text:span></text:p>
      <text:p text:style-name="P249">Didžiausia pasiūlyta kaina<text:s/><text:tab/>Lt.</text:p>
      <text:p text:style-name="P250"><text:span text:style-name="T251">(suma skaičiais ir žodžiais)</text:span></text:p>
      <text:p text:style-name="P252">Varžytynių laimėtojas<text:tab/>.</text:p>
      <text:p text:style-name="P253"><text:span text:style-name="T254">(fizinio asmens vardas ir pavardė, asmens kodas arba juridinio asmens pavadinimas, kodas)</text:span></text:p>
      <text:p text:style-name="P255">Prieš varžytynes varžytynių laimėtojas sumokėjo:</text:p>
      <text:p text:style-name="P256">varžytynių dalyvio mokestį<text:s/><text:tab/>Lt;</text:p>
      <text:p text:style-name="P257"><text:span text:style-name="T258">(suma skaičiais ir žodžiais)</text:span></text:p>
      <text:p text:style-name="P259">kitą papildomą sumą<text:tab/>Lt.</text:p>
      <text:p text:style-name="P260"><text:span text:style-name="T261">(suma skaičiais ir žodžiais)</text:span></text:p>
      <text:p text:style-name="P262">Varžytynių laimėtojas iki<text:tab/>privalo sumokėti į sąskaitą</text:p>
      <text:p text:style-name="P263">(galutinis mokėjimo terminas)</text:p>
      <text:p text:style-name="P264">.<text:tab/></text:p>
      <text:p text:style-name="P265">(sąskaitos numeris, banko pavadinimas)</text:p>
      <text:p text:style-name="P266">likusią sumą<text:tab/>Lt.</text:p>
      <text:p text:style-name="P267">(suma skaičiais ir žodžiais)</text:p>
      <text:p text:style-name="P268"/>
      <text:soft-page-break/>
      <text:p text:style-name="P269">Varžytynės neįvyko<text:tab/></text:p>
      <text:p text:style-name="P270"><text:span text:style-name="T271">(priežastis pagal Bankrutuojančios ar bankrutavusios įmonės turto pardavimo iš varžytynių tvarkos aprašo, patvirtinto Lietuvos Respublikos Vyriausybės 2001 m. liepos 3 d. nutarimu Nr. 831, 28.1 arba 28.2 punktus)</text:span></text:p>
      <text:p text:style-name="P272"/>
      <text:p text:style-name="P273">Varžytynių vykdytojas<text:tab/>..........................<text:tab/>................................................</text:p>
      <text:p text:style-name="P274"><text:span text:style-name="T275">(parašas)</text:span><text:span text:style-name="T276"><text:tab/>(vardas ir pavardė)</text:span></text:p>
      <text:p text:style-name="P277">Protokolą surašęs asmuo<text:tab/>..........................<text:tab/>................................................</text:p>
      <text:p text:style-name="P278"><text:span text:style-name="T279">(parašas)</text:span><text:span text:style-name="T280"><text:tab/>(vardas ir pavardė)</text:span></text:p>
      <text:p text:style-name="P281">Varžytynių laimėtojas<text:tab/>..........................<text:tab/>................................................</text:p>
      <text:p text:style-name="P282"><text:span text:style-name="T283">(parašas)</text:span><text:span text:style-name="T284"><text:tab/>(fizinio asmens, juridinio asmens<text:s/></text:span><text:span text:style-name="T285"><text:line-break/>įgalioto asmens vardas ir pavardė)</text:span></text:p>
      <text:p text:style-name="Normal"/>
      <text:p text:style-name="Normal"/>
      <text:p text:style-name="P286"><text:span text:style-name="T287">VARŽYTYNIŲ PROTOKOLO<text:s/></text:span>_________<text:span text:style-name="T288"><text:s/>Nr.<text:s/></text:span>________<text:s/><text:span text:style-name="T289">PAPILDYMAS</text:span></text:p>
      <text:p text:style-name="P290">(data)</text:p>
      <text:p text:style-name="P291"/>
      <text:p text:style-name="P292">........................... Nr. ................</text:p>
      <text:p text:style-name="P293"><text:span text:style-name="T294">(data)</text:span></text:p>
      <text:p text:style-name="P295">..................................................</text:p>
      <text:p text:style-name="P296">(vietovė)</text:p>
      <text:p text:style-name="Normal"/>
      <text:p text:style-name="P297">Varžytynių laimėtojo ........................ prašymu<text:tab/></text:p>
      <text:p text:style-name="P298"><text:span text:style-name="T299">(prašymo data)</text:span><text:span text:style-name="T300"><text:tab/>(suma skaičiais ir žodžiais)</text:span></text:p>
      <text:p text:style-name="P301">.<text:tab/>Lt</text:p>
      <text:p text:style-name="P302">sumos galutinis sumokėjimo terminas pratęstas iki<text:s/><text:tab/></text:p>
      <text:p text:style-name="P303"><text:span text:style-name="T304">(data)</text:span></text:p>
      <text:p text:style-name="Normal"/>
      <text:p text:style-name="P305">Varžytynių vykdytojas<text:tab/>..........................<text:tab/>................................................</text:p>
      <text:p text:style-name="P306"><text:span text:style-name="T307">(parašas)</text:span><text:span text:style-name="T308"><text:tab/>(vardas ir pavardė)</text:span></text:p>
      <text:p text:style-name="P309">Varžytynių laimėtojas<text:tab/>..........................<text:tab/>................................................</text:p>
      <text:p text:style-name="P310"><text:span text:style-name="T311">(parašas)</text:span><text:span text:style-name="T312"><text:tab/>(fizinio asmens, juridinio asmens<text:s/></text:span><text:span text:style-name="T313"><text:line-break/>įgalioto asmens vardas ir pavardė)</text:span></text:p>
      <text:p text:style-name="Normal"/>
      <text:p text:style-name="Normal"/>
      <text:p text:style-name="P314"><text:span text:style-name="T315">VARŽYTYNIŲ PROTOKOLO<text:s/></text:span>_________<text:s/><text:span text:style-name="T316">Nr.<text:s/></text:span>________<text:span text:style-name="T317"><text:s/>PAPILDYMAS</text:span></text:p>
      <text:p text:style-name="P318">(data)</text:p>
      <text:p text:style-name="Normal"/>
      <text:p text:style-name="P319">........................... Nr. ................</text:p>
      <text:p text:style-name="P320"><text:span text:style-name="T321">(data)</text:span></text:p>
      <text:p text:style-name="P322">..................................................</text:p>
      <text:p text:style-name="P323">(vietovė)</text:p>
      <text:p text:style-name="Normal"/>
      <text:p text:style-name="P324">Varžytynės neįvyko<text:s/><text:tab/></text:p>
      <text:p text:style-name="P325"><text:span text:style-name="T326">(priežastis pagal Bankrutuojančios ar bankrutavusios įmonės turto pardavimo iš varžytynių tvarkos aprašo 28.3 punktą)</text:span></text:p>
      <text:p text:style-name="Normal"/>
      <text:p text:style-name="P327">Varžytynių vykdytojas<text:tab/>..........................<text:tab/>................................................</text:p>
      <text:p text:style-name="P328"><text:span text:style-name="T329">(parašas)</text:span><text:span text:style-name="T330"><text:tab/>(vardas ir pavardė)</text:span></text:p>
      <text:p text:style-name="Normal"/>
      <text:p text:style-name="P331">_________________</text:p>
      <text:p text:style-name="P332"/>
      <text:soft-page-break/>
      <text:p text:style-name="P333">Bankrutuojančios ar bankrutavusios įmonės turto pardavimo iš varžytynių tvarkos aprašo</text:p>
      <text:p text:style-name="P338">3<text:s/>priedas</text:p>
      <text:p text:style-name="P339"/>
      <text:p text:style-name="P340"><text:span text:style-name="T341">(Akto formos pavyzdys)</text:span></text:p>
      <text:p text:style-name="Normal"/>
      <text:p text:style-name="P342">.<text:tab/></text:p>
      <text:p text:style-name="P343">(bankrutuojančios ar bankrutavusios įmonės pavadinimas)</text:p>
      <text:p text:style-name="P344"/>
      <text:p text:style-name="P345">TVIRTINU</text:p>
      <text:p text:style-name="P346">Kreditorių susirinkimo pirmininkas</text:p>
      <text:p text:style-name="P347">.<text:tab/></text:p>
      <text:p text:style-name="P348">(pareigų pavadinimas)</text:p>
      <text:p text:style-name="P349"/>
      <text:p text:style-name="P350">(parašas)<text:s/></text:p>
      <text:p text:style-name="P351">.<text:tab/></text:p>
      <text:p text:style-name="P352">(vardas ir pavardė)</text:p>
      <text:p text:style-name="P353">.<text:tab/></text:p>
      <text:p text:style-name="P354">(data)</text:p>
      <text:p text:style-name="P355"/>
      <text:p text:style-name="P356"><text:span text:style-name="T357">VARŽYTYNIŲ AKTAS<text:s/></text:span></text:p>
      <text:p text:style-name="P358"/>
      <text:p text:style-name="P359">........................... Nr. ................</text:p>
      <text:p text:style-name="P360"><text:span text:style-name="T361">(data)</text:span></text:p>
      <text:p text:style-name="P362">..................................................</text:p>
      <text:p text:style-name="P363">(vietovė)</text:p>
      <text:p text:style-name="Normal"/>
      <text:p text:style-name="P364">Vadovaudamasis 20.... m.<text:s/><text:tab/><text:s/>d. įvykusių varžytynių rezultatais,</text:p>
      <text:p text:style-name="P365">.<text:tab/></text:p>
      <text:p text:style-name="P366"><text:span text:style-name="T367">(varžytynių vykdytojo vardas ir pavardė)</text:span></text:p>
      <text:p text:style-name="P368">perduoda, o<text:tab/>,</text:p>
      <text:p text:style-name="P369"><text:span text:style-name="T370">(pirkėjo vardas ir pavardė, asmens kodas ir adresas; juridinio asmens pavadinimas, kodas ir buveinė (adresas)</text:span></text:p>
      <text:p text:style-name="P371">atstovaujamas<text:tab/>,</text:p>
      <text:p text:style-name="P372"><text:span text:style-name="T373">(juridinio asmens įgalioto asmens pareigos, vardas ir pavardė, atstovavimo pagrindas)</text:span></text:p>
      <text:p text:style-name="P374">priima nuosavybėn<text:tab/></text:p>
      <text:p text:style-name="P375">(turto pavadinimas ir duomenys, kurių reikia šiam turtui registruoti Lietuvos Respublikos įstatymų nustatyta tvarka)</text:p>
      <text:p text:style-name="P376">.<text:tab/>,</text:p>
      <text:p text:style-name="P377">kurio kaina<text:tab/>Lt.</text:p>
      <text:p text:style-name="P378"><text:span text:style-name="T379">(suma skaičiais ir žodžiais)</text:span></text:p>
      <text:p text:style-name="P380">Visa suma už nupirktą turtą sumokėta 20.... m.<text:s/><text:tab/>d.</text:p>
      <text:p text:style-name="P381"/>
      <text:p text:style-name="P382">Šis aktas surašytas 3 egzemplioriais, kurių kiekvienas turi vienodą juridinę galią ir yra nuosavybės teisę patvirtinantis dokumentas.<text:s/></text:p>
      <text:p text:style-name="P383"/>
      <text:p text:style-name="P384">Perdavė<text:tab/>...........................<text:tab/>...........................................................</text:p>
      <text:p text:style-name="P385">(parašas)<text:tab/>(varžytynių vykdytojo vardas ir pavardė)</text:p>
      <text:p text:style-name="P386"/>
      <text:p text:style-name="P387">(A. V.)</text:p>
      <text:p text:style-name="P388"/>
      <text:p text:style-name="P389">Priėmė<text:tab/>...........................<text:tab/>...........................................................</text:p>
      <text:p text:style-name="P390">(parašas)<text:tab/>(pirkėjo arba pirkėjo įgalioto asmens vardas ir pavardė)</text:p>
      <text:p text:style-name="P391"/>
      <text:p text:style-name="P392">(A. V.)</text:p>
      <text:p text:style-name="P393"/>
      <text:p text:style-name="P3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fo:margin-right="0.25in">
        <style:tab-stops>
          <style:tab-stop style:type="center" style:position="2.884in"/>
          <style:tab-stop style:type="right" style:position="5.768in"/>
        </style:tab-stops>
      </style:paragraph-properties>
    </style:style>
    <style:style style:name="F1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fo:margin-right="0.25in">
        <style:tab-stops>
          <style:tab-stop style:type="center" style:position="2.884in"/>
          <style:tab-stop style:type="right" style:position="5.768in"/>
        </style:tab-stops>
      </style:paragraph-properties>
    </style:style>
    <style:style style:name="F2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25in">
        <style:tab-stops>
          <style:tab-stop style:type="center" style:position="2.884in"/>
          <style:tab-stop style:type="right" style:position="5.768in"/>
        </style:tab-stops>
      </style:paragraph-properties>
    </style:style>
    <style:style style:name="F3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draw:frame draw:style-name="F38" text:anchor-type="paragraph" svg:y="0.0006in" draw:z-index="0"><draw:text-box fo:min-height="0in" fo:min-width="0in"><text:p text:style-name="P36"><text:page-number text:fixed="false">2</text:page-number></text:p></draw:text-box></draw:frame></text:p>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161"><draw:frame draw:style-name="F162" text:anchor-type="paragraph" svg:y="0.0006in" draw:z-index="0"><draw:text-box fo:min-height="0in" fo:min-width="0in"><text:p text:style-name="P160"><text:page-number text:fixed="false">2</text:page-number></text:p></draw:text-box></draw:frame></text:p>
      </style:header>
      <style:footer>
        <text:p text:style-name="Footer"/>
      </style:footer>
    </style:master-page>
    <style:master-page style:next-style-name="MP2" style:name="MPF2" style:page-layout-name="PL2">
      <style:header>
        <text:p text:style-name="P163"/>
      </style:header>
      <style:footer>
        <text:p text:style-name="Footer"/>
      </style:footer>
    </style:master-page>
    <style:master-page style:name="MP3" style:page-layout-name="PL3">
      <style:header>
        <text:p text:style-name="P199"><draw:frame draw:style-name="F200" text:anchor-type="paragraph" svg:y="0.0006in" draw:z-index="0"><draw:text-box fo:min-height="0in" fo:min-width="0in"><text:p text:style-name="P198"><text:page-number text:fixed="false">2</text:page-number></text:p></draw:text-box></draw:frame></text:p>
      </style:header>
      <style:footer>
        <text:p text:style-name="Footer"/>
      </style:footer>
    </style:master-page>
    <style:master-page style:next-style-name="MP3" style:name="MPF3" style:page-layout-name="PL3">
      <style:header>
        <text:p text:style-name="P201"/>
      </style:header>
      <style:footer>
        <text:p text:style-name="Footer"/>
      </style:footer>
    </style:master-page>
    <style:master-page style:name="MP4" style:page-layout-name="PL4">
      <style:header>
        <text:p text:style-name="P335"><draw:frame draw:style-name="F336" text:anchor-type="paragraph" svg:y="0.0006in" draw:z-index="0"><draw:text-box fo:min-height="0in" fo:min-width="0in"><text:p text:style-name="P334"><text:page-number text:fixed="false">2</text:page-number></text:p></draw:text-box></draw:frame></text:p>
      </style:header>
      <style:footer>
        <text:p text:style-name="Footer"/>
      </style:footer>
    </style:master-page>
    <style:master-page style:next-style-name="MP4" style:name="MPF4" style:page-layout-name="PL4">
      <style:header>
        <text:p text:style-name="P3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3T14:02:00Z</meta:creation-date>
    <dc:date>2018-11-13T14:02:00Z</dc:date>
    <meta:print-date>2008-01-29T13:42:00Z</meta:print-date>
    <meta:template xlink:href="Normal.dotm" xlink:type="simple"/>
    <meta:editing-cycles>2</meta:editing-cycles>
    <meta:editing-duration>PT0S</meta:editing-duration>
    <meta:document-statistic meta:page-count="11" meta:paragraph-count="230" meta:word-count="3173" meta:character-count="26300" meta:row-count="667" meta:non-whitespace-character-count="23357"/>
  </office:meta>
</office:document-meta>
</file>