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UTENOS MIESTO HERBO PATVIRTINIMO</text:p>
      <text:p text:style-name="P12"/>
      <text:p text:style-name="P13">1996 m. rugsėjo 26 d. Nr. 105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</text:span><text:span text:style-name="T21"><text:s/>atsižvelgdamas į Lietuvos heraldikos komisijos išvadą, tvirtinu UTENOS miesto herbą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00:02:00Z</meta:creation-date>
    <dc:date>2015-09-30T00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436" meta:row-count="35" meta:non-whitespace-character-count="387"/>
  </office:meta>
</office:document-meta>
</file>