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4923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013in"/>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text-properties style:font-weight-complex="bold"/>
    </style:style>
    <style:style style:name="P136" style:parent-style-name="Normal" style:family="paragraph">
      <style:paragraph-properties fo:text-align="justify" fo:text-indent="0.4923in"/>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text-properties style:font-weight-complex="bold"/>
    </style:style>
    <style:style style:name="P145" style:parent-style-name="Normal" style:family="paragraph">
      <style:paragraph-properties fo:text-align="justify" fo:text-indent="0.4923in"/>
      <style:text-properties style:font-weight-complex="bold"/>
    </style:style>
    <style:style style:name="P146" style:parent-style-name="Normal" style:family="paragraph">
      <style:paragraph-properties fo:text-align="justify" fo:text-indent="0.4923in"/>
      <style:text-properties style:font-weight-complex="bold"/>
    </style:style>
    <style:style style:name="P147" style:parent-style-name="Normal" style:family="paragraph">
      <style:paragraph-properties fo:text-align="justify" fo:text-indent="0.4923in"/>
      <style:text-properties style:font-weight-complex="bold"/>
    </style:style>
    <style:style style:name="P148" style:parent-style-name="Normal" style:family="paragraph">
      <style:paragraph-properties fo:text-align="justify" fo:text-indent="0.4923in"/>
      <style:text-properties style:font-weight-complex="bold"/>
    </style:style>
    <style:style style:name="P149" style:parent-style-name="Normal" style:family="paragraph">
      <style:paragraph-properties fo:text-align="justify" fo:text-indent="0.4923in"/>
      <style:text-properties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text-position="super 62.5%" style:font-size-complex="12pt"/>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text-position="super 62.5%"/>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keep-with-next="alway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keep-with-next="alway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2.5%"/>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8 m. sausio 23 d. Nr. 52</text:p>
      <text:p text:style-name="P14">Vilnius</text:p>
      <text:p text:style-name="P15"/>
      <text:p text:style-name="P16">Lietuvos Respublikos Vyriausybė<text:span text:style-name="T17"><text:s/></text:span><text:span text:style-name="T18">nutari</text:span>a:</text:p>
      <text:p text:style-name="P19">1. Pakeisti Lietuvos Respublikos Vyriausybės darbo reglamentą, patvirtintą Lietuvos Respublikos Vyriausybės 1994 m. rugpjūčio 11 d. nutarimu Nr. 728 „Dėl Lietuvos Respublikos Vyriausybės<text:s/>darbo reglamento patvirtinimo“ (Žin., 1994, Nr.<text:s/><text:a xlink:href="https://www.e-tar.lt/portal/lt/legalAct/TAR.2D810041F3C0" office:target-frame-name="_blank" xlink:show="new"><text:span text:style-name="T20">63-1238</text:span></text:a>; 2003, Nr.<text:s/><text:a xlink:href="https://www.e-tar.lt/portal/lt/legalAct/TAR.82F9BDFF3410" office:target-frame-name="_blank" xlink:show="new"><text:span text:style-name="T21">27-1089</text:span></text:a>; 2004, Nr.<text:s/><text:a xlink:href="https://www.e-tar.lt/portal/lt/legalAct/TAR.796214156DFD" office:target-frame-name="_blank" xlink:show="new"><text:span text:style-name="T22">95-3505</text:span></text:a>, Nr.<text:s/><text:a xlink:href="https://www.e-tar.lt/portal/lt/legalAct/TAR.67536C9CEA34" office:target-frame-name="_blank" xlink:show="new"><text:span text:style-name="T23">177-6553</text:span></text:a>; 2005, Nr.<text:s/><text:a xlink:href="https://www.e-tar.lt/portal/lt/legalAct/TAR.2DBC818C96F8" office:target-frame-name="_blank" xlink:show="new"><text:span text:style-name="T24">6-156</text:span></text:a>, Nr.<text:s/><text:a xlink:href="https://www.e-tar.lt/portal/lt/legalAct/TAR.E2BEB4B1323D" office:target-frame-name="_blank" xlink:show="new"><text:span text:style-name="T25">57-1948</text:span></text:a>, Nr.<text:s/><text:a xlink:href="https://www.e-tar.lt/portal/lt/legalAct/TAR.D43B71FA48B3" office:target-frame-name="_blank" xlink:show="new"><text:span text:style-name="T26">146-5327</text:span></text:a>; 2007, Nr.<text:s/><text:a xlink:href="https://www.e-tar.lt/portal/lt/legalAct/TAR.09B97CA259F6" office:target-frame-name="_blank" xlink:show="new"><text:span text:style-name="T27">7-279</text:span></text:a>, Nr.<text:s/><text:a xlink:href="https://www.e-tar.lt/portal/lt/legalAct/TAR.336F0753CC56" office:target-frame-name="_blank" xlink:show="new"><text:span text:style-name="T28">66-2561</text:span></text:a>, Nr.<text:s/><text:a xlink:href="https://www.e-tar.lt/portal/lt/legalAct/TAR.F98F3ABEC416" office:target-frame-name="_blank" xlink:show="new"><text:span text:style-name="T29">78-3142</text:span></text:a>):</text:p>
      <text:p text:style-name="P30">1.1. Išdėstyti 2 punkto pirmąją<text:s/>pastraipą taip:</text:p>
      <text:p text:style-name="P31">„2. Vyriausybė savo veikloje vadovaujasi Lietuvos Respublikos Konstitucija, Lietuvos Respublikos tarptautinėmis sutartimis, įstatymais, Vyriausybės programa, kitais teisės aktais ir savo veiklą derina su Valstybės ilgalaikės raidos strategija, patvirtinta Lietuvos Respublikos Seimo 2002 m. lapkričio 12 d. nutarimu Nr. IX-1187 (Žin., 2002, Nr.<text:s/><text:a xlink:href="https://www.e-tar.lt/portal/lt/legalAct/TAR.455D7C22A4D9" office:target-frame-name="_blank" xlink:show="new"><text:span text:style-name="T32">113-5029</text:span></text:a>).“</text:p>
      <text:p text:style-name="P33">1.2. Išdėstyti 6 punktą taip:</text:p>
      <text:p text:style-name="P34">„6. Vyriausybė gali sudaryti Vyriausybės patariamąsias institucijas – Vyriausybės komitetus.“<text:s/></text:p>
      <text:p text:style-name="P35">1.3. Išdėstyti 7 punktą taip:</text:p>
      <text:p text:style-name="P36">„7. Vyriausybės pavestoms užduotims atlikti Vyriausybė gali sudaryti Vyriausybės komisijas.“<text:s/></text:p>
      <text:p text:style-name="P37">1.4. Išdėstyti 7<text:span text:style-name="T38">1</text:span><text:s/>punktą taip:</text:p>
      <text:p text:style-name="P39">„7<text:span text:style-name="T40">1</text:span>.<text:s/>Kai jau yra veikiančių ir panašius klausimus nagrinėjančių atitinkamos srities Vyriausybės komitetų ar Vyriausybės komisijų, nauji Vyriausybės komitetai ar Vyriausybės komisijos nesudaromi.“</text:p>
      <text:p text:style-name="P41">1.5. Išdėstyti 8 punktą taip:</text:p>
      <text:p text:style-name="P42">„8. Ministras Pirmininkas gali sudaryti darbo grupes jo pavestoms užduotims atlikti.“</text:p>
      <text:p text:style-name="P43">1.6.<text:s/><text:span text:style-name="T44">Įrašyti 15.9 punkte<text:s/></text:span>po žodžio „sesijose“ žodžius „ar kituose tarptautiniuose renginiuose“.</text:p>
      <text:p text:style-name="P45"><text:span text:style-name="T46">1.7</text:span><text:span text:style-name="T47">.</text:span><text:s/>Įrašyti 15.10 punkte vietoj žodžio „skyrimo“ žodžius „priėmimo į pareigas“, vietoj žodžio „pareigų“ žodį „jų“.<text:s/></text:p>
      <text:p text:style-name="P48">1.8. Įrašyti 15.12 punkte vietoj žodžio „leidžia“ žodį „priima“, išbraukti po žodžio „arba“ žodį „priima“.</text:p>
      <text:p text:style-name="P49">1.9. Įrašyti 15.13 punkte prieš žodį „Vyriausybės“ žodžius „Lietuvos Respublikos“, po žodžio „įstatymas“ nuorodą į oficialaus paskelbimo šaltinius „(Žin., 1994, Nr.<text:s/><text:a xlink:href="https://www.e-tar.lt/portal/lt/legalAct/TAR.96A68BFC9E82" office:target-frame-name="_blank" xlink:show="new"><text:span text:style-name="T50">43-772</text:span></text:a>; 1998, Nr. 41(1)-1131)“.</text:p>
      <text:p text:style-name="P51">1.10. Išdėstyti 16 punktą taip:</text:p>
      <text:p text:style-name="P52">„16. Ministras Pirmininkas<text:s/><text:span text:style-name="T53">priima</text:span><text:s/>potvarkius dėl:</text:p>
      <text:p text:style-name="P54">16.1. Vyriausybės, Ministro Pirmininko politinio (asmeninio) pasitikėjimo valstybės tarnautojų darbo organizavimo;</text:p>
      <text:p text:style-name="P55">16.2. įgaliojimų atlikti veiksmus, susijusius su Lietuvos Respublikos tarptautinių sutarčių sudarymu, suteikimo;</text:p>
      <text:p text:style-name="P56">16.3. Lietuvos Respublikos vyriausybinių delegacijų, vykstančių su oficialiais vizitais į užsienio valstybes, taip pat dalyvauti tarptautiniuose kongresuose, konferencijose, sesijose ar kituose tarptautiniuose renginiuose, sudarymo;</text:p>
      <text:p text:style-name="P57">16.4. atstovavimo Vyriausybei tarptautinėse organizacijose ir tarptautiniuose renginiuose;</text:p>
      <text:p text:style-name="P58">16.5. atstovavimo Vyriausybei Lietuvos Respublikos Konstituciniame Teisme ir kituose teismuose;</text:p>
      <text:p text:style-name="P59">16.6. ministrų, Vyriausybės kanclerio, Vyriausybės įstaigų ir kitų įstaigų vadovų, kuriuos priima<text:s/>į pareigas ir atleidžia iš jų Vyriausybė arba Ministras Pirmininkas, apskričių viršininkų<text:span text:style-name="T60"><text:s/></text:span>ir Vyriausybės atstovų atostogų;</text:p>
      <text:p text:style-name="P61">16.7. ministrų ir Vyriausybės atstovų pavadavimo;</text:p>
      <text:p text:style-name="P62">16.8. tarnybinių<text:s/><text:span text:style-name="T63">ar drausminių<text:s/></text:span>nuobaudų Ministro Pirmininko<text:s/><text:span text:style-name="T64">priimtiems į pa</text:span><text:span text:style-name="T65">reigas<text:s/></text:span>valstybės tarnautojams<text:s/><text:span text:style-name="T66">ir pareigūnams skyrimo,<text:s/></text:span>Vyriausybės<text:s/><text:span text:style-name="T67">ir Ministro Pirmininko priimtų į pareigas<text:s/></text:span>valstybės tarnautojų ir pareigūnų skatinimo,<text:span text:style-name="T68"><text:s/>pašalpų jiems skyrimo, jeigu įstatymai nenumato kitaip</text:span>;</text:p>
      <text:p text:style-name="P69">16.9. atitinkamų laipsnių vidaus tarnybos pareigūnams suteikimo;</text:p>
      <text:p text:style-name="P70">16.10. įvairių minėjimų rengimo;</text:p>
      <text:p text:style-name="P71">16.11. kitų organizacinių, personalinių ir kitų klausimų.“</text:p>
      <text:p text:style-name="P72">1.11. Išdėstyti 17 punktą taip:<text:s/></text:p>
      <text:p text:style-name="P73">„17. Ministras Pirmininkas savo potvarkiais<text:s/><text:span text:style-name="T74">priima</text:span><text:s/>į pareigas ir atleidžia iš j<text:span text:style-name="T75">ų</text:span>:</text:p>
      <text:p text:style-name="P76">17.1.<text:s/>Vyriausybės kanclerį;</text:p>
      <text:p text:style-name="P77">17.2. Ministro Pirmininko politinio (asmeninio) pasitikėjimo valstybės tarnautojus;</text:p>
      <text:p text:style-name="P78">17.3. Vyriausybės įstaigų vadovus;</text:p>
      <text:p text:style-name="P79"><text:span text:style-name="T80">17.4</text:span><text:span text:style-name="T81">. kitus įstatymų nustatytus valstybės tarnautojus ir pareigūnus.“<text:s/></text:span></text:p>
      <text:p text:style-name="P82">1.12. Įrašyti 18<text:s/>punkte po žodžio „vadovas“ vietoj žodžio „ar“ žodį „ir“.</text:p>
      <text:p text:style-name="P83">1.13. Išdėstyti 21 punktą taip:</text:p>
      <text:p text:style-name="P84">„21. Ministrai<text:s/><text:span text:style-name="T85">priima ir pasirašo</text:span><text:s/>įsakymus. Ministras prireikus gali priimti bendrus įsakymus kartu su kitais ministrais.</text:p>
      <text:p text:style-name="P86">Ministro įsakymus registruoja už<text:s/>ministerijos dokumentų valdymą atsakingas ministerijos administracijos padalinys. Pasirašyti ministro įsakymai registruojami jų pasirašymo dienos data. Ministro įsakymui suteikiamas registravimo eilės numeris pagal bendrąją numeraciją nuo metų pradžios iki<text:s/>pabaigos. Jeigu priimamas kelių ministrų bendras įsakymas, jis registruojamas po to, kai įsakymą pasirašo visi ministrai, paskutinio ministro pasirašymo dienos data. Ministrų pasirašytą įsakymą įformina ta ministerija, kurios ministras inicijavo įsakymą.<text:s/>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87">Per 3 dienas nuo oficialaus paskelbimo „Valstybės žiniose“ ministrų norminiai teisės aktai nustatytąja tvarka skelbiami norminį teisės aktą priėmusios ministerijos interneto tinklalapyje.“</text:p>
      <text:p text:style-name="P88">1.14. Išdėstyti 22 punktą taip:</text:p>
      <text:p text:style-name="P89">„22. Ministras<text:s/><text:span text:style-name="T90">priima</text:span><text:s/>ir pasirašo įsakymus dėl:</text:p>
      <text:p text:style-name="P91"><text:span text:style-name="T92">22.1</text:span><text:span text:style-name="T93">.<text:s/></text:span>ministerijos<text:span text:style-name="T94"><text:s/>strateginių veiklos planų, įstaigų prie ministerijos strateginių veiklos planų tvirtinimo</text:span>;</text:p>
      <text:p text:style-name="P95"><text:span text:style-name="T96">22.2</text:span><text:span text:style-name="T97">.</text:span><text:s/>ministerijos administracijos struktūros ir<text:s/><text:span text:style-name="T98">valstybės tar</text:span><text:span text:style-name="T99">nautojų ir darbuotojų, dirbančių pagal darbo sutartis ir gaunančių darbo užmokestį iš valstybės biudžeto ir valstybės pinigų fondų,</text:span><text:s/>pareigybių sąrašo tvirtinimo;<text:s/></text:p>
      <text:p text:style-name="P100"><text:span text:style-name="T101">22.3</text:span><text:span text:style-name="T102">.<text:s/></text:span>ministerijos administracijos padalinių nuostatų<text:span text:style-name="T103"><text:s/>ir valstybės tarnautojų ir darbuoto</text:span><text:span text:style-name="T104">jų, dirbančių pagal darbo sutartis ir gaunančių darbo užmokestį iš valstybės biudžeto ir valstybės pinigų fondų, įstaigų prie ministerijų vadovų pareigybių aprašymų</text:span><text:s/>tvirtinimo, Vyriausybės pavedimu – įstaigų prie ministerijos nuostatų<text:s/><text:span text:style-name="T105">ir jų administracijos</text:span><text:span text:style-name="T106"><text:s/>struktūros</text:span><text:s/>tvirtinimo;</text:p>
      <text:p text:style-name="P107"><text:span text:style-name="T108">22.4</text:span><text:span text:style-name="T109">.</text:span><text:s/>ministerijos valstybės tarnautojų<text:s/><text:span text:style-name="T110">ir darbuotojų, dirbančių pagal darbo sutartis ir gaunančių darbo užmokestį iš valstybės biudžeto ir valstybės pinigų fondų,</text:span><text:s/>priėmimo į pareigas ir atleidimo iš jų, atostogų suteikimo valstybės tarnautojams, pašalpų ir tarnybinių<text:s/><text:span text:style-name="T111">ar drausminių<text:s/></text:span>nuobaudų skyrimo<text:span text:style-name="T112"><text:s/>valstybės tarnautojams ir darbuotojams, dirbantiems pagal darbo sutartis ir gaunantiems darbo užmokestį iš valstybės biudžeto ir valstybės pinigų fondų, jų skatinimo, jeigu ministras n</text:span><text:span text:style-name="T113">epaveda šių funkcijų atlikti ministerijos valstybės sekretoriui;</text:span></text:p>
      <text:p text:style-name="P114"><text:span text:style-name="T115">22.5</text:span><text:span text:style-name="T116">. įstaigų prie ministerijos vadovų priėmimo į pareigas ir atleidimo iš jų, atostogų suteikimo, pašalpų ir tarnybinių ar drausminių nuobaudų skyrimo, skatinimo, jeigu įstatymai nenusta</text:span><text:span text:style-name="T117">to kitaip;<text:s/></text:span></text:p>
      <text:p text:style-name="P118"><text:span text:style-name="T119">22.6</text:span><text:span text:style-name="T120">.</text:span><text:s/>komisijų (darbo grupių) sudarymo;</text:p>
      <text:p text:style-name="P121"><text:span text:style-name="T122">22.7</text:span><text:span text:style-name="T123">. ministerijos valstybės sekretoriaus, ministerijos sekretorių administravimo sričių nustatymo;</text:span></text:p>
      <text:p text:style-name="P124"><text:span text:style-name="T125">22.8</text:span><text:span text:style-name="T126">.</text:span><text:s/>kitų įstatymų ir Vyriausybės nutarimų jam<text:s/><text:span text:style-name="T127">pavestų</text:span><text:span text:style-name="T128"><text:s/></text:span>funkcijų<text:s/><text:span text:style-name="T129">atlikimo.“</text:span></text:p>
      <text:p text:style-name="P130">1.15.<text:s/>Išbraukti II skyriaus V skirsnio pavadinime po žodžių „ir Vyriausybės“ žodį „sudaromos“.</text:p>
      <text:p text:style-name="P131">1.16. Išdėstyti 24 punktą taip:</text:p>
      <text:p text:style-name="P132">„24. Vyriausybės komitetų tikslas – teikti Vy<text:span text:style-name="T133">riausybei siūlymus dėl jos veiklos prioritetų, politikos ir strategijos tam tikroje<text:s/></text:span><text:span text:style-name="T134">srityje pasirinkimo ir atitikties Valstybės ilgalaikės raidos strategijai, prireikus derinti ministrų pozicijas sprendžiant valstybės valdymo reikalus.</text:span><text:s/></text:p>
      <text:p text:style-name="P135">Vyriausybės komitetuose gali būti svarstomi kelių ministrų valdymo sritis apimančių teisės aktų projektų derinimo metu iškilę nesutarimai ir svarbiausi valstybės valdymo klausimai prieš juos svarstant Vyriausybės posėdžiuose.</text:p>
      <text:p text:style-name="P136">Vyriausybės komitetai sudaromi iš Vyriausybės narių, Vyriausybės kanclerio ir Ministro Pirmininko vyriausiojo patarėjo.<text:s/></text:p>
      <text:p text:style-name="P137"><text:span text:style-name="T138">Sudarydama V</text:span><text:span text:style-name="T139">yriausybės komitetus, Vyriausybė nustato jų uždavinius, funkcijas, sudėtį, skiria pirmininką</text:span>.“<text:s/></text:p>
      <text:p text:style-name="P140">1.17. Išdėstyti 25 punktą taip:</text:p>
      <text:p text:style-name="P141">„25.<text:s/><text:span text:style-name="T142">Vyriausybės komiteto posėdžius kviečia, jų vietą ir laiką nustato, jiems pirmininkauja Vyriausybės komiteto pirmi</text:span><text:span text:style-name="T143">ninkas.<text:s/></text:span></text:p>
      <text:p text:style-name="P144">Vyriausybės komiteto posėdžiai turi vykti ne rečiau kaip kartą per ketvirtį.</text:p>
      <text:p text:style-name="P145">Planuojamo Vyriausybės komiteto posėdžio darbotvarkės projektą ir ministerijų ar kitų institucijų nustatyta tvarka parengtą svarstytinų klausimų medžiagą Vyriausybės komiteto pirmininkui teikia Vyriausybės kancleris.<text:s/></text:p>
      <text:p text:style-name="P146">Vyriausybės komiteto pirmininkui pasirašius posėdžio darbotvarkę, Vyriausybės kanceliarija ne vėliau kaip prieš 3 dienas iki Vyriausybės komiteto posėdžio pateikia posėdžio medžiagą Vyriausybės komiteto nariams ir kitiems kviečiamiems dalyvauti posėdyje asmenims.<text:s/></text:p>
      <text:p text:style-name="P147">Vyriausybės komiteto posėdyje, be Vyriausybės komiteto narių, gali dalyvauti suinteresuotų ministerijų atstovai. Prireikus ir suderinus su Vyriausybės kancleriu Vyriausybės komiteto posėdyje gali dalyvauti ir kiti asmenys.<text:s/></text:p>
      <text:p text:style-name="P148">Vyriausybės komiteto posėdis laikomas teisėtu, jeigu jame dalyvauja daugiau kaip pusė Vyriausybės komiteto narių (įskaitant jo pirmininką).</text:p>
      <text:p text:style-name="P149">Vyriausybės komiteto sprendimai priimami posėdyje dalyvavusių Vyriausybės komiteto narių balsų dauguma. Vyriausybės komiteto narių balsams pasiskirsčius po lygiai, lemia Vyriausybės komiteto pirmininko balsas.<text:s/></text:p>
      <text:p text:style-name="P150"><text:span text:style-name="T151">Vyriausybės komiteto posėdžiai protokoluojami. Vyriausybės komiteto posėdžio protokolą ne vėliau kaip per 3 darbo dienas po posėdžio pas</text:span><text:span text:style-name="T152">irašo jo pirmininkas. Posėdžio protokolai ne vėliau kaip per 2 darbo dienas nuo protokolo pasirašymo išsiunčiami visiems Vyriausybės komiteto nariams, o prireikus – ir kitiems posėdyje dalyvavusiems asmenims.“</text:span><text:span text:style-name="T153"><text:s/></text:span></text:p>
      <text:p text:style-name="P154">1.18. Išdėstyti 26 punktą taip:</text:p>
      <text:p text:style-name="P155">„26. Vyriausybės komisijos sudaromos svarbiems tarpinstituciniams klausimams arba klausimams, kurių sprendimas susijęs su dideliu valstybės biudžeto lėšų poreikiu, svarstyti ir koordinuoti, kitoms<text:span text:style-name="T156"><text:s/>Vyriausybės pavestoms užduotims atlikti</text:span>.<text:span text:style-name="T157"><text:s/></text:span></text:p>
      <text:p text:style-name="P158"><text:span text:style-name="T159">Vyriausybės komisijo</text:span><text:span text:style-name="T160">s gali būti sudaromos<text:s/></text:span>iš valstybės ir savivaldybių institucijų ir įstaigų,<text:s/><text:span text:style-name="T161">asociacijų, mokslo ir studijų institucijų atstovų, nepriklausomų ekspertų, o prireikus – ir kitų asmenų.<text:s/></text:span></text:p>
      <text:p text:style-name="P162"><text:span text:style-name="T163">Sudarydama Vyriausybės komisijas, Vyriausybė nustato jų užduotis, personali</text:span><text:span text:style-name="T164">nę sudėtį. Vyriausybė gali pavesti ministrui, Vyriausybės kancleriui ar Vyriausybės įstaigos vadovui patvirtinti Vyriausybės komisijos personalinę sudėtį.“</text:span></text:p>
      <text:p text:style-name="P165">1.19. Išdėstyti 27 punktą taip:</text:p>
      <text:p text:style-name="P166">„27.<text:s/><text:span text:style-name="T167">Vyriausybės komisijų posėdžius kviečia, jų vietą ir l</text:span><text:span text:style-name="T168">aiką nustato, jiems pirmininkauja Vyriausybės komisijos pirmininkas, o jo nesant – Vyriausybės komisijos pirmininko pavaduotojas ar kitas Vyriausybės komisijos pirmininko paskirtas asmuo.<text:s/></text:span></text:p>
      <text:p text:style-name="P169">Vyriausybės komisijų posėdžiai turi vykti ne rečiau kaip kartą per<text:s/>ketvirtį.</text:p>
      <text:p text:style-name="P170">Vyriausybės<text:span text:style-name="T171"><text:s/>komisijos posėdis laikomas teisėtu, jeigu jame dalyvauja daugiau kaip pusė<text:s/></text:span>Vyriausybės<text:span text:style-name="T172"><text:s/>komisijos narių.</text:span></text:p>
      <text:p text:style-name="P173">Vyriausybės komisijos posėdyje, be Vyriausybės komisijos narių, Vyriausybės komisijos pirmininko kvietimu gali dalyvauti ir kiti asmenys.</text:p>
      <text:p text:style-name="P174">Vyriausybės<text:span text:style-name="T175"><text:s/>komisijos sprendimai priimami posėdyje dalyvavusių Vyriausybės komisijos narių balsų dauguma. Vyriausybės komisijos narių balsams pasiskirsčius po lygiai, lemia posėdžio pirmininko balsas.<text:s/></text:span></text:p>
      <text:p text:style-name="P176">Vyriausybės komisijų posėdžiai protokoluojami.<text:s/><text:span text:style-name="T177">Vyriausybės komisijos posėdžio protokolą ne vėliau kaip per 3 darbo dienas po posėdžio pasirašo posėdžio pirmininkas. Posėdžio protokolas ne vėliau kaip per 2 darbo dienas nuo protokolo pasirašymo išsiunčiamas visiems Vyriausybės komisijos nariams, o prir</text:span><text:span text:style-name="T178">eikus – ir kitiems asmenims.</text:span></text:p>
      <text:p text:style-name="P179"><text:span text:style-name="T180">Vyriausybės komisijos, jeigu Vyriausybės nutarimai nenustato kitaip, iki einamųjų metų vasario 15 d. Vyriausybei pateikia Vyriausybės komisijos praeitų metų veiklos ataskaitą. Jeigu Vyriausybės komisija veikia trumpiau nei vien</text:span><text:span text:style-name="T181">erius metus, Vyriausybės komisijos veiklos ataskaita Vyriausybei pateikiama per mėnesį po to, kai atliekamos Vyriausybės pavestos užduotys.</text:span>“</text:p>
      <text:p text:style-name="P182">1.20. Išdėstyti 28 punktą taip:</text:p>
      <text:p text:style-name="P183">„28. Ministras Pirmininkas gali sudaryti darbo grupes teisės aktų projektams rengti, valstybės masto renginiams organizuoti<text:s/><text:span text:style-name="T184">ir kitoms jo pavestoms užduotims atlikti</text:span>.<text:span text:style-name="T185"><text:s/></text:span></text:p>
      <text:p text:style-name="P186">Šios darbo grupės gali būti sudaromos iš valstybės ir savivaldybių institucijų ir įstaigų, asociacijų, mokslo ir studijų institucijų atstovų, nepriklausomų ekspertų, o prireikus – ir kitų asmenų.<text:s/></text:p>
      <text:p text:style-name="P187">Darbo grupės sudarymas įforminamas Ministro Pirmininko potvarkiu, kuriame nustatomos darbo grupės užduotys<text:span text:style-name="T188">, sudėtis ir vadovas</text:span>.</text:p>
      <text:p text:style-name="P189">Darbo grupės posėdžius kviečia, jų vietą ir laiką nustato, jiems pirmininkauja darbo grupės vadovas, o jo nesant – darbo grupės vadovo pavaduotojas ar kitas darbo grupės vadovo paskirtas asmuo.</text:p>
      <text:p text:style-name="P190">Darbo grupės posėdis laikomas teisėtu, jeigu jame dalyvauja daugiau kaip pusė darbo grupės narių.</text:p>
      <text:p text:style-name="P191">Darbo grupės posėdyje, be darbo grupės narių, darbo grupės vadovo kvietimu gali dalyvauti ir kiti asmenys.</text:p>
      <text:p text:style-name="P192">Darbo grupės sprendimai priimami posėdyje dalyvavusių darbo grupės narių balsų dauguma. Darbo grupės narių balsams pasiskirsčius po lygiai, lemia posėdžio pirmininko balsas.</text:p>
      <text:p text:style-name="P193"><text:span text:style-name="T194">Darbo grupės posėdžiai protokolu</text:span><text:span text:style-name="T195">ojami. Posėdžio protokolą ne vėliau kaip per 3 darbo dienas po posėdžio pasirašo posėdžio pirmininkas.</text:span>“</text:p>
      <text:p text:style-name="P196">1.21. Išdėstyti 30 punktą taip:</text:p>
      <text:p text:style-name="P197"><text:span text:style-name="T198">„</text:span><text:span text:style-name="T199">30</text:span><text:span text:style-name="T200">. Vyriausybės komitetai, Vyriausybės komisijos ir Ministro Pirmininko sudarytos darbo grupės turi teisę kre</text:span><text:span text:style-name="T201">iptis į valstybės ir savivaldybių institucijas ir įstaigas, mokslo ir studijų institucijas, švietimo įstaigas, kad jos pateiktų reikiamus duomenis, išvadas, pasiūlymus ar kitą reikiamą informaciją.“</text:span></text:p>
      <text:p text:style-name="P202">1.22. Išbraukti 31 punkte prieš žodį „komisijose“<text:s/>žodį „sudarytose“, o po žodžio „rengia“ įrašyti žodį „Vyriausybės“.</text:p>
      <text:p text:style-name="P203">1.23. Išdėstyti 32 punktą taip:</text:p>
      <text:p text:style-name="P204">„32. Vyriausybės nariai negali gauti atlyginimo už darbą Vyriausybės komitetuose, Vyriausybės komisijose ar Ministro Pirmininko sudarytose darbo grupėse. Kitiems Vyriausybės komisijų ir Ministro Pirmininko sudarytų darbo grupių nariams už teisės aktų rengimą ir ekspertizę mokama Vyriausybės nustatyta tvarka. Ministerijų, Vyriausybės įstaigų, kitų valstybės ir savivaldybių institucijų ir įstaigų vadovai<text:s/>privalo asmeniškai kontroliuoti, kad nebūtų pažeista atlyginimo už teisės aktų rengimą ir ekspertizę tvarka.<text:span text:style-name="T205">“</text:span></text:p>
      <text:p text:style-name="P206">1.24.<text:s/><text:span text:style-name="T207">Išdėstyti 33 punktą taip:</text:span></text:p>
      <text:p text:style-name="P208">„33.<text:s/><text:span text:style-name="T209">Vyriausybės komitetus ūkiškai ir techniškai aptarnauja Vyriausybės kanceliarija.<text:s/></text:span></text:p>
      <text:p text:style-name="P210"><text:span text:style-name="T211">Vyriausybės<text:s/></text:span><text:span text:style-name="T212">komisijas ir Ministro Pirmininko sudarytas darbo grupes, kurių pirmininkais ar vadovais paskirti ministrai, Vyriausybės įstaigų vadovai, ministerijų ar Vyriausybės įstaigų valstybės tarnautojai, ūkiškai ir techniškai aptarnauja atitinkamos ministerijos ar<text:s/></text:span><text:span text:style-name="T213">Vyriausybės įstaigos. Kitas Vyriausybės komisijas ir Ministro Pirmininko sudarytas darbo grupes ūkiškai ir techniškai aptarnauja Vyriausybės kanceliarija, išskyrus tuos atvejus, kai ūkiškai ir techniškai aptarnauti Vyriausybės komisiją ar Ministro Pirminin</text:span><text:span text:style-name="T214">ko sudarytą darbo grupę pavesta kitai institucijai ar įstaigai.“</text:span><text:span text:style-name="T215"><text:s/></text:span></text:p>
      <text:p text:style-name="P216">1.25. Išdėstyti 34 punktą taip:</text:p>
      <text:p text:style-name="P217">„34.<text:s/><text:span text:style-name="T218">Vyriausybės komitetų, Vyriausybės komisijų ir Ministro Pirmininko sudarytų darbo grupių veiklos dokumentai (posėdžių protokolai, susirašinėjimo</text:span><text:span text:style-name="T219"><text:s/>medžiaga, įvairūs projektai, pažymos, išvados, pasiūlymai ir kita) saugomi Vyriausybės komitetą, Vyriausybės komisiją ar Ministro Pirmininko sudarytą darbo grupę ūkiškai ir techniškai aptarnaujančioje institucijoje ar įstaigoje.</text:span>“</text:p>
      <text:p text:style-name="P220">1.26. Išbraukti II skyriaus VI skirsnio pavadinime po žodžių „Vyriausybės kanceliarija“ žodį „ir“, po žodžio „tarnautojai“ įrašyti žodžius „ir visuomeniniai konsultantai“.</text:p>
      <text:p text:style-name="P221">1.27. Išbraukti 35 punkto trečiojoje pastraipoje žodžius „struktūrą ir“.</text:p>
      <text:p text:style-name="P222"><text:span text:style-name="T223">1.28</text:span><text:span text:style-name="T224">. Papildyti šiuo</text:span><text:span text:style-name="T225"><text:s/>35</text:span><text:span text:style-name="T226">1</text:span><text:span text:style-name="T227"><text:s/>punktu:</text:span></text:p>
      <text:p text:style-name="P228"><text:span text:style-name="T229">„</text:span><text:span text:style-name="T230">35</text:span><text:span text:style-name="T231">1</text:span><text:span text:style-name="T232">. Ministras Pirmininkas savo įgaliojimų laikotarpiu gali turėti visuomeninių konsultantų, kurie Ministro Pirmininko prašymu teikia jam konsultacijas, pasiūlymus, išvadas ir kitą informaciją.“</text:span></text:p>
      <text:p text:style-name="P233">1.29. Išdėstyti 43 punktą taip:</text:p>
      <text:p text:style-name="P234">„43. Vyriausybės<text:s/><text:span text:style-name="T235">įstaigų vadovai</text:span>, apskričių viršininkai ir savivaldybių tarybos gali teikti atitinkamus<text:s/><text:span text:style-name="T236">teisės aktų<text:s/></text:span>projektus Vyriausybei. Vyriausybės<text:s/><text:span text:style-name="T237">įstaigų vadovų<text:s/></text:span>teikiamus<text:s/><text:span text:style-name="T238">teisės aktų<text:s/></text:span>projektus vizuoja Vyriausybės priskirtas ministras, o apskrities viršininkų ir savivaldybių tarybų teikiamus<text:s/><text:span text:style-name="T239">teisės aktų<text:s/></text:span>projektus – atitinkamos valdymo srities ministras.“</text:p>
      <text:p text:style-name="P240">1.30. Išdėstyti 49.5 punktą taip:</text:p>
      <text:p text:style-name="P241">„49.5. Vidaus reikalų ministerija – teisės aktų projektai, kuriais Vyriausybė tvirtina didžiausią leistiną valstybės tarnautojų ir darbuotojų, dirbančių pagal darbo sutartis ir gaunančių darbo užmokestį iš valstybės biudžeto ir valstybės pinigų fondų, pareigybių skaičių; teisės aktų projektai, susiję su viešojo administravimo institucijų ir įstaigų steigimu, likvidavimu, reorganizavimu ar pertvarkymu, jų funkcijų pasikeitimu;“.</text:p>
      <text:p text:style-name="P242">1.31. Išbraukti 49 punkto paskutinėje pastraipoje po žodžio „pakeitimo“ žodį „ar“ ir įrašyti po žodžio „papildymo“ žodžius „ar pripažinimo netekusiu galios“.</text:p>
      <text:p text:style-name="P243">1.32. Įrašyti 50 punkto trečiojoje pastraipoje vietoj žodžio „raštvedybą“ žodžius „dokumentų valdymą“.<text:s/></text:p>
      <text:p text:style-name="P244">1.33. Įrašyti 58 punkto antrojoje pastraipoje vietoj žodžių „šio Reglamento nustatyta tvarka“ žodžius „arba Vyriausybės pasitarime“.</text:p>
      <text:p text:style-name="P245">1.34. Išdėstyti IV skyriaus IV<text:s/>skirsnio pavadinimą taip:</text:p>
      <text:p text:style-name="P246">„IV.<text:span text:style-name="T247"><text:s/></text:span>VYRIAUSYBĖS PASITARIMAI.“</text:p>
      <text:p text:style-name="P248">1.35. Išdėstyti 65 punktą taip:</text:p>
      <text:p text:style-name="P249">„65. Svarbiausieji Vyriausybės posėdžio darbotvarkės klausimai (teisės aktų projektai, taip pat teisės aktų projektai, kuriuos ministerijų valstybės sekretorių pasitarime buvo nuspręsta siūlyti aptarti Vyriausybės pasitarime) prieš Vyriausybės posėdžius gali<text:s/>būti<text:s/><text:span text:style-name="T250">svarstomi</text:span><text:s/>Vyriausybės pasitarimuose. Vyriausybės pasitarimuose gali būti<text:s/><text:span text:style-name="T251">svarstomi teisės aktų projektų, apimančių kelių ministrų valdymo sritis, derinimo metu iškilę nesutarimai,</text:span><text:s/>Lietuvos Respublikos pozicijos dėl pasiūlymų priimti Europos Sąjungos teisės aktus ir kitų Europos Sąjungos dokumentų, taip pat Vyriausybei pateiktos ataskaitos,<text:s/><text:span text:style-name="T252">aptariamos Vyriausybės komisijų, Ministro Pirmininko sudarytų darbo grupių pateiktos išvados, pasiūlymai ir kita Vyriausybei pateikta informacija.</text:span><text:s/>Vyriausybė, svarstydama Lietuvos Respublikos pozicijas dėl pasiūlymų priimti Europos Sąjungos teisės aktus, gali priimti Vyriausybės sprendimus, o dėl kitų Europos Sąjungos dokumentų – Vyriausybės rezoliucijas. Vyriausybės pasitarimus šaukia ir jiems pirmininkauja Ministras<text:s/>Pirmininkas.“<text:span text:style-name="T253"><text:s/></text:span></text:p>
      <text:p text:style-name="P254">1.36. Išdėstyti 75 punkto pirmąją pastraipą taip:</text:p>
      <text:p text:style-name="P255">„75. Vyriausybės posėdžio darbotvarkė ir medžiaga skelbiama Vyriausybės interneto tinklalapyje.<text:span text:style-name="T256">“</text:span></text:p>
      <text:p text:style-name="P257">1.37. Išdėstyti 77 punktą taip:</text:p>
      <text:p text:style-name="P258">„77. Vyriausybės posėdžiuose, be Vyriausybės narių, dalyvauja Ministro Pirmininko vyriausiasis patarėjas, Ministro Pirmininko patarėjai, Ministro Pirmininko atstovas spaudai, Vyriausybės kancleris, Vyriausybės kanclerio pavaduotojai, Teisės departamento direktorius, Vyriausybės kanceliarijos<text:s/><text:span text:style-name="T259">Admi</text:span><text:span text:style-name="T260">nistracijos</text:span><text:s/>departamento (toliau vadinama – Administracijos departamentas) direktorius, Administracijos departamento Vyriausybės dokumentų redakcijos vedėjas, Vyriausybės kanceliarijos Vyriausybės komunikacijos departamento (toliau vadinama – Vyriausybės komunikacijos departamentas) Vyriausybės spaudos tarnybos vadovas, Europos teisės departamento generalinis direktorius, asmenys, kuriems teisę dalyvauti Vyriausybės posėdžiuose suteikia Lietuvos Respublikos Konstitucija ir kiti įstatymai. Vyriausybės posėdyje taip pat dalyvauja kiti asmenys, įrašyti į Vyriausybės posėdžio darbotvarkę.</text:p>
      <text:p text:style-name="P261">Vyriausybės posėdžiuose taip pat gali dalyvauti viceministras ar ministerijos valstybės sekretorius, kai ministrą pavaduoja kitas Vyriausybės narys, Vyriausybės įstaigų ir kitų<text:s/>valstybės institucijų vadovai (atsižvelgiant į Ministro Pirmininko nurodymus), apskričių viršininkai ir Vyriausybės atstovai. Jeigu ministrai pageidauja, Vyriausybės posėdžiuose gali dalyvauti ministerijų sekretoriai.</text:p>
      <text:p text:style-name="P262">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263">Svarstant klausimą dėl apskričių viršininkų, jų pavaduotojų, Vyriausybės atstovų ar kitų valstybės tarnautojų<text:s/><text:span text:style-name="T264">priėmimo į pareigas</text:span><text:s/>(atleidimo<text:s/><text:span text:style-name="T265">iš pareigų</text:span>), Vyriausybės posėdyje privalo dalyvauti kandidatas į apskrities viršininko, jo pavaduotojo, Vyriausybės atstovo, kitas teisės aktų nustatytas valstybės tarnautojų pareigas (atleidžiamas iš pareigų atitinkamas valstybės tarnautojas).</text:p>
      <text:p text:style-name="P266">Posėdžiuose, kuriuose svarstomi su valstybės ar tarnybos paslaptį sudarančia informacija susiję projektai, dalyvauja Vyriausybės nariai, viceministras ar ministerijos valstybės sekretorius (kai ministrą pavaduoja kitas Vyriausybės narys), Vyriausybės kancleris arba jo pavaduotojai, atitinkami Ministro Pirmininko patarėjai ir Vyriausybės kanceliarijos valstybės tarnautojai, Administracijos departamento Vyriausybės dokumentų redakcijos vedėjas ir kiti pakviesti svarstyti<text:s/><text:soft-page-break/>atitinkamo klausimo asmenys, įrašyti į posėdžio darbotvarkę. Šiuose posėdžiuose dalyvaujantys asmenys privalo turėti 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 nustatyta tvarka išduotą leidimą dirbti ar susipažinti su įslaptinta informacija.</text:p>
      <text:p text:style-name="P267">Asociacijų, profesinių sąjungų, politinių ar kitokių nevyriausybinių organizacijų atstovų dalyvavimo Vyriausybės posėdžiuose klausimus sprendžia Ministras Pirmininkas.</text:p>
      <text:p text:style-name="P268">Vyriausybės posėdžiuose gali dalyvauti Seimo ir Respublikos Prezidento atstovai.“</text:p>
      <text:p text:style-name="P269">1.38. Išdėstyti 79 punkto antrąją pastraipą<text:s/>taip:</text:p>
      <text:p text:style-name="P270">„Svarstomo teisės akto projektą (ar kitą valstybės valdymo klausimą) paprastai pristato ministrai (kai teisės akto projektą Vyriausybei teikia Ministras Pirmininkas – Ministras Pirmininkas), prireikus – Vyriausybės įstaigų vadovai, apskričių viršininkai, Ministro Pirmininko patarėjai ar Vyriausybės kanceliarijos valstybės tarnautojai, Ministro Pirmininko sudarytų darbo grupių vadovai, Vyriausybės komisijų (kai teisės akto projektą rengia Vyriausybės komisija) pirmininkai, posėdžio pirmininko sutikimu<text:s/>– kiti valstybės tarnautojai.“</text:p>
      <text:p text:style-name="P271">1.39. Išdėstyti 83 punktą taip:</text:p>
      <text:p text:style-name="P272">„83. Vyriausybės posėdžiai protokoluojami<text:s/><text:span text:style-name="T273">ir daromas jų garso įrašas, kuris perkeliamas į kompiuterines laikmenas.</text:span><text:s/>Svarstant su valstybės ar tarnybos paslaptį sudarančia informacija susijusius teisės aktų projektus, garso įrašai nedaromi. Posėdžio protokolą rengia Vyriausybės kanceliarija.“</text:p>
      <text:p text:style-name="P274">1.40. Išdėstyti 86 punktą taip:</text:p>
      <text:p text:style-name="P275">„86.<text:s/><text:span text:style-name="T276">Posėdžių garso įrašų kompiuterinės laikmenos saugomos Lietuvos Respublikos dokumentų ir archyvų įsta</text:span><text:span text:style-name="T277">tymo (Žin., 1995, Nr.<text:s/></text:span><text:a xlink:href="https://www.e-tar.lt/portal/lt/legalAct/TAR.1FEF229DA7C6" office:target-frame-name="_blank" xlink:show="new"><text:span text:style-name="T278">107-2389</text:span></text:a><text:span text:style-name="T279">; 2004, Nr.<text:s/></text:span><text:a xlink:href="https://www.e-tar.lt/portal/lt/legalAct/TAR.3BB4C58062C3" office:target-frame-name="_blank" xlink:show="new"><text:span text:style-name="T280">57-1982</text:span></text:a><text:span text:style-name="T281">) nustatyta tvarka</text:span>.“</text:p>
      <text:p text:style-name="P282">1.41. Išbraukti 93<text:s/>punkto pirmajame sakinyje po žodžio „keičiami“ žodį „ar“ ir įrašyti po žodžio „papildomi“ žodžius „ar pripažįstami netekusiais galios“, o antrajame sakinyje po žodžio „keičiamas“ išbraukti žodį „ar“ ir įrašyti po žodžio „papildomas“ žodžius „ar pripažįstamas netekusiu galios“.</text:p>
      <text:p text:style-name="P283">1.42. Įrašyti 99 punkto pirmojoje pastraipoje po žodžių „Vyriausybės kanceliarijos padalinio vadovas“ vietoj žodžio „ar“ žodį „ir“.</text:p>
      <text:p text:style-name="P284">1.43. Įrašyti 101 punkte po žodžių „Vyriausybės kanceliarijos padalinio vadovas“ vietoj žodžio<text:s/>„ar“ žodį „ir“.</text:p>
      <text:p text:style-name="P285">1.44. Išbraukti 105 punkto ketvirtojoje pastraipoje žodžius „Informacijos ir komunikacijos departamentas (nuo 2007 m. liepos 1 d.)“.</text:p>
      <text:p text:style-name="P286">1.45. Išdėstyti 106 punktą taip:</text:p>
      <text:p text:style-name="P287">„106. Prireikus Vyriausybės nutarimų, Vyriausybės sprendimų, Vyriausybės rezoliucijų ir Ministro Pirmininko potvarkių vertimą į užsienio kalbas organizuoja Vyriausybės kanceliarija.“</text:p>
      <text:p text:style-name="P288">1.46. Įrašyti 123<text:span text:style-name="T289">5</text:span><text:s/>punkte po žodžio „numatytas“ žodžius „Lietuvos Respublikos“.</text:p>
      <text:p text:style-name="P290">1.47. Įrašyti 124 punkte prieš žodžius „Vyriausybės įstatymas“ žodžius „Lietuvos Respublikos“.</text:p>
      <text:p text:style-name="P291">1.48. Įrašyti 129 punkte vietoj žodžių „Informacijos ir“ žodį „Vyriausybės“.</text:p>
      <text:p text:style-name="P292">1.49. Įrašyti 130 punkto pirmojoje pastraipoje po žodžio „spaudai“ žodžius „ar kitas Ministro Pirmininko politinio (asmeninio) pasitikėjimo valstybės tarnautojas“, antrojoje pastraipoje vietoj žodžių „Informacijos ir“ įrašyti žodį „Vyriausybės“.</text:p>
      <text:p text:style-name="P293">1.50. Išdėstyti 131 punkto pirmąją pastraipą taip:</text:p>
      <text:p text:style-name="P294">„131. Visuomenės informavimą apie Vyriausybės veiklą koordinuoja Vyriausybės komunikacijos departamentas, kuris:“.</text:p>
      <text:p text:style-name="P295">1.51. Įrašyti 138 punkto ketvirtojoje pastraipoje po žodžių „sprendimų dėl“ žodį „Vyriausybės“.</text:p>
      <text:p text:style-name="P296">1.52. Išdėstyti 153 punkto pirmąją pastraipą taip:</text:p>
      <text:p text:style-name="P297">„153. Ministrai, viceministrai, ministerijų valstybės<text:s/>sekretoriai ir Vyriausybės įstaigų vadovai, planuodami užsienio valstybių ir tarptautinių organizacijų oficialių asmenų oficialius ar<text:s/><text:soft-page-break/>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p>
      <text:p text:style-name="P298">1.53. Išdėstyti 158 punkto antrąją<text:s/>pastraipą taip:</text:p>
      <text:p text:style-name="P299">„Ministrai, viceministrai, ministerijų valstybės sekretoriai ir Vyriausybės įstaigų vadovai, numatydami savo oficialius ar darbo vizitus į užsienio valstybes (taip pat ministerijų, Vyriausybės įstaigų sudaromų specialių darbo grupių vizitus<text:s/>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p>
      <text:p text:style-name="P300">1.54. Išbraukti 160.1 punkte po žodžio „pakeitimo“ žodį „ar“ ir įrašyti po žodžio „papildymo“ žodžius „ar pripažinimo netekusiais galios“.</text:p>
      <text:p text:style-name="P301">1.55. Įrašyti 160<text:span text:style-name="T302">1</text:span><text:s/>punkte vietoj žodžių „Lietuvos Respublikos Vyriausybės 2004 m. sausio 9 d. nutarimu Nr. 21<text:s/>„Dėl Europos Sąjungos reikalų koordinavimo“ žodžius „Koordinavimo taisyklėmis“.</text:p>
      <text:p text:style-name="P303">1.56. Įrašyti 162 punkte vietoj žodžio „panaikinti“ žodžius „pripažinti netekusiais galios“.</text:p>
      <text:p text:style-name="P304">1.57. Išdėstyti 163 punktą taip:</text:p>
      <text:p text:style-name="P305">„163. Vyriausybė arba Ministras<text:s/>Pirmininkas koordinuoja Vyriausybės atstovų veiklą ir prižiūri, kaip jie vykdo įstatymo nustatytus įgaliojimus.“</text:p>
      <text:p text:style-name="P306">1.58. Įrašyti 168 punkto antrojoje pastraipoje vietoj žodžio „skiria“ žodžius „priima į pareigas ir atleidžia iš jų“.<text:s/></text:p>
      <text:p text:style-name="P307"><text:span text:style-name="T308">1.59</text:span><text:span text:style-name="T309">. Išdėst</text:span><text:span text:style-name="T310">yti 170 punktą taip:</text:span></text:p>
      <text:p text:style-name="P311">„170.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3 darbo dienas raštu pateikti Ministrui Pirmininkui komandiruotėje atlikto darbo ir užduoties įvykdymo ataskaitą. Ministras, grįžęs iš tarnybinės komandiruotės užsienyje, per<text:s/>5 darbo dienas raštu pateikia Ministrui Pirmininkui komandiruotėje atlikto darbo ir užduoties įvykdymo ataskaitą.“</text:p>
      <text:p text:style-name="P312">1.60. Išdėstyti 172 punktą taip:<text:s/></text:p>
      <text:p text:style-name="P313">„172. Vyriausybės nariai turi teisę į Lietuvos Respublikos Vyriausybės įstatymo 13 straipsnio 9<text:s/>dalyje nurodytas atostogas<text:span text:style-name="T314">.</text:span></text:p>
      <text:p text:style-name="P315">Kasmetinės atostogos ministrams, Vyriausybės įstaigų, kitų įstaigų vadovams,<text:span text:style-name="T316"><text:s/></text:span>kuriuos priima į pareigas ir atleidžia iš jų Vyriausybė arba Ministras Pirmininkas, apskričių viršininkams, Vyriausybės atstovams paprastai suteikiamos<text:s/>pagal atostogų grafiką, kurį potvarkiu kiekvienų metų pradžioje patvirtina Ministras Pirmininkas. Atostogų grafiko projektą rengia Vyriausybės kanceliarija, atsižvelgdama į ministrų, Vyriausybės įstaigų, kitų įstaigų vadovų, kuriuos priima į pareigas ir atleidžia iš jų Vyriausybė arba Ministras Pirmininkas, apskričių viršininkų, Vyriausybės atstovų pageidavimus.</text:p>
      <text:p text:style-name="P317">Rengiant kasmetinių atostogų grafiką ir suteikiant atostogas, atsižvelgiama, kad Vyriausybės posėdžiuose būtų kvorumas: kiekviename posėdyje turi<text:s/>dalyvauti daugiau kaip pusė visų Vyriausybės narių.</text:p>
      <text:p text:style-name="P318">Į atostogų grafiką įtrauktas asmuo, dėl tam tikrų priežasčių negalintis grafike nurodytu laiku išeiti atostogų arba pageidaujantis paimti dalį atostogų, turi pateikti raštišką prašymą Ministrui<text:s/><text:soft-page-break/>Pirmininkui ir gauti jo sutikimą, kad atostogų laikas būtų pakeistas. Šis pakeitimas įforminamas Ministro Pirmininko potvarkiu.</text:p>
      <text:p text:style-name="P319">Ministro Pirmininko politinio (asmeninio) pasitikėjimo valstybės tarnautojų, gavusių Ministro Pirmininko sutikimą pagal jų raštiškus prašymus, atostogos įforminamos Ministro Pirmininko potvarkiu.“<text:s/></text:p>
      <text:p text:style-name="P320">1.61. Išbraukti 174 punkto pirmojoje pastraipoje po žodžio „tarnautojų“ žodį „pareigybių“, po žodžio „sutartis“ įrašyti žodžius „ir gaunančių darbo užmokestį iš valstybės biudžeto ir valstybės pinigų fondų, pareigybių“.</text:p>
      <text:p text:style-name="P321">2. Nustatyti, kad įsigaliojus šiam nutarimui teisės aktai, nustatantys Vyriausybės komitetų, Vyriausybės komisijų ir Ministro Pirmininko sudarytų darbo grupių darbo organizavimo tvarką, taikomi tiek, kiek neprieštarauja Lietuvos Respublikos Vyriausybės darbo reglamentui.<text:s/></text:p>
      <text:p text:style-name="P322"/>
      <text:p text:style-name="P323"/>
      <text:p text:style-name="P324"/>
      <text:p text:style-name="P325">Ministras Pirmininkas<text:tab/>Gediminas Kirkilas</text:p>
      <text:p text:style-name="P326"/>
      <text:p text:style-name="P327"/>
      <text:p text:style-name="P328"/>
      <text:p text:style-name="P329">Vidaus reikalų ministras<text:tab/>Regimantas Čiupaila</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5:09:00Z</meta:creation-date>
    <dc:date>2016-11-02T15:09:00Z</dc:date>
    <meta:print-date>2008-01-29T11:32:00Z</meta:print-date>
    <meta:template xlink:href="Normal.dotm" xlink:type="simple"/>
    <meta:editing-cycles>2</meta:editing-cycles>
    <meta:editing-duration>PT0S</meta:editing-duration>
    <meta:document-statistic meta:page-count="9" meta:paragraph-count="672" meta:word-count="4063" meta:character-count="30248" meta:row-count="1074" meta:non-whitespace-character-count="26857"/>
  </office:meta>
</office:document-meta>
</file>