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style:font-name="Wingdings 2" style:font-name-asian="Wingdings 2" style:font-name-complex="Wingdings 2"/>
    </style:style>
    <style:style style:name="T60" style:parent-style-name="DefaultParagraphFont" style:family="text">
      <style:text-properties style:font-name="Wingdings 2" style:font-name-asian="Wingdings 2" style:font-name-complex="Wingdings 2"/>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style:font-name="Wingdings 2" style:font-name-asian="Wingdings 2" style:font-name-complex="Wingdings 2"/>
    </style:style>
    <style:style style:name="T63" style:parent-style-name="DefaultParagraphFont" style:family="text">
      <style:text-properties style:font-name="Wingdings 2" style:font-name-asian="Wingdings 2" style:font-name-complex="Wingdings 2"/>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style:font-name="Wingdings 2" style:font-name-asian="Wingdings 2" style:font-name-complex="Wingdings 2"/>
    </style:style>
    <style:style style:name="T66" style:parent-style-name="DefaultParagraphFont" style:family="text">
      <style:text-properties style:font-name="Wingdings 2" style:font-name-asian="Wingdings 2" style:font-name-complex="Wingdings 2"/>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text-indent="0.4923in"/>
    </style:style>
    <style:style style:name="P69" style:parent-style-name="Normal" style:family="paragraph">
      <style:paragraph-properties fo:widows="0" fo:orphans="0" fo:background-color="#FFFFFF"/>
    </style:style>
    <style:style style:name="P70" style:parent-style-name="Normal" style:family="paragraph">
      <style:paragraph-properties fo:widows="0" fo:orphans="0" fo:background-color="#FFFFFF"/>
    </style:style>
    <style:style style:name="P71"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text:span text:style-name="T7"/><text:span text:style-name="T8">LIETUVOS RESPUBLIKOS VALSTYBINĖS MAISTO IR VETERINARIJOS TARNYBOS DIREKTORIAUS</text:span></text:p>
      <text:p text:style-name="P9"/>
      <text:p text:style-name="P10">Į S A K Y M A S</text:p>
      <text:p text:style-name="P11">DĖL VALSTYBINĖS MAISTO IR VETERINARIJOS TARNYBOS DIREKTORIAUS 2005 M. KOVO 1 D. ĮSAKYMO NR. B1-146 „DĖL VALSTYBINĖS VETERINARINĖS KONTROLĖS OBJEKTŲ, IŠSKYRUS MAISTO TVARKYMO SUBJEKTUS, VETERINARINIO PATVIRTINIMO REIKALAVIMŲ PATVIRTINIMO“ PAKEITIMO</text:p>
      <text:p text:style-name="P12"/>
      <text:p text:style-name="P13">2008 m. sausio 18 d. Nr. B1-44</text:p>
      <text:p text:style-name="P14">Vilnius</text:p>
      <text:p text:style-name="P15"/>
      <text:p text:style-name="P16">Vadovaudamasis Lietuvos Respublikos veterinarijos įstatymu (Žin., 1992, Nr.<text:s/><text:a xlink:href="https://www.e-tar.lt/portal/lt/legalAct/TAR.97BDCD719E57" office:target-frame-name="_blank" xlink:show="new"><text:span text:style-name="T17">2-15</text:span></text:a>), įgyvendindamas „vieno langelio“ principą ir siekdamas supaprastinti valstybinės veterinarinės kontrolės objektų, išskyrus maisto tvarkymo subjektus, veterinarinį patvirtinimą:</text:p>
      <text:p text:style-name="P18">1.<text:s/><text:span text:style-name="T19">Pakeiči</text:span>u:</text:p>
      <text:p text:style-name="P20">1.1. Valstybinės maisto ir veterinarijos tarnybos direktoriaus 2005 m. kovo 1 d. įsakymą Nr. B1-146 „Dėl Valstybinės veterinarinės kontrolės objektų, išskyrus maisto tvarkymo subjektus, veterinarinio patvirtinimo reikalavimų patvirtinimo“ (Žin., 2005, Nr.<text:s/><text:a xlink:href="https://www.e-tar.lt/portal/lt/legalAct/TAR.4935D07C034C" office:target-frame-name="_blank" xlink:show="new"><text:span text:style-name="T21">31-1025</text:span></text:a>):</text:p>
      <text:p text:style-name="P22">1.1.1. įrašau 4 punkte po žodžio „sveikatingumo“ žodžius „ir gerovės“;</text:p>
      <text:p text:style-name="P23">1.2. nurodytuoju įsakymu patvirtintus Valstybinės veterinarinės kontrolės objektų, išskyrus maisto tvarkymo subjektus, veterinarinio patvirtinimo reikalavimus:</text:p>
      <text:p text:style-name="P24">1.2.1. išdėstau 3.5 punktą taip:</text:p>
      <text:p text:style-name="P25">„3.5. Valstybinės maisto ir veterinarijos tarnybos direktoriaus 2005 m. spalio 11 d. įsakymas Nr. B1-559 „Dėl Reikalavimų prekybai gyvūnais, sperma, kiaušialąstėmis ir embrionais bei jų importui patvirtinimo“ (Žin., 2005, Nr.<text:s/><text:a xlink:href="https://www.e-tar.lt/portal/lt/legalAct/TAR.FA0E87542C19" office:target-frame-name="_blank" xlink:show="new"><text:span text:style-name="T26">128-4651</text:span></text:a>);“;</text:p>
      <text:p text:style-name="P27">1.2.2. išdėstau 3.7 punktą taip:</text:p>
      <text:p text:style-name="P28">„3.7. Valstybinės maisto ir veterinarijos tarnybos direktoriaus 2005 m. gruodžio 23 d. įsakymas Nr. B1-720 „Dėl Prekybos arklinių šeimos gyvūnais ir jų importo iš trečiųjų šalių veterinarijos reikalavimų patvirtinimo“ (Žin., 2006, Nr.<text:s/><text:a xlink:href="https://www.e-tar.lt/portal/lt/legalAct/TAR.3858B6259611" office:target-frame-name="_blank" xlink:show="new"><text:span text:style-name="T29">2-32</text:span></text:a>);“;<text:s/></text:p>
      <text:p text:style-name="P30">1.2.3. išdėstau 3.12 punktą taip:</text:p>
      <text:p text:style-name="P31">„3.12. Valstybinės maisto ir veterinarijos tarnybos direktoriaus 2006 m. gegužės 22 d. įsakymas Nr. B1-351 „Dėl Valstybinės pašarų kontrolės taisyklių patvirtinimo“ (Žin., 2006, Nr.<text:s/><text:a xlink:href="https://www.e-tar.lt/portal/lt/legalAct/TAR.5D154D13CA11" office:target-frame-name="_blank" xlink:show="new"><text:span text:style-name="T32">86-3387</text:span></text:a>, Nr.<text:s/><text:a xlink:href="https://www.e-tar.lt/portal/lt/legalAct/TAR.B54CB7D5E2A6" office:target-frame-name="_blank" xlink:show="new"><text:span text:style-name="T33">125-4787</text:span></text:a>);“;</text:p>
      <text:p text:style-name="P34">1.2.4. išdėstau 3.18 punktą taip:</text:p>
      <text:p text:style-name="P35">„3.18. Lietuvos Respublikos žemės ūkio ministro 2005 m. gruodžio 30 d. įsakymas Nr. 3D-606 „Dėl ūkio subjektų, kurie verčiasi pašarų veikla, patvirtinimo“ (Žin., 2006, Nr.<text:s/><text:a xlink:href="https://www.e-tar.lt/portal/lt/legalAct/TAR.5C95FA8BB1B8" office:target-frame-name="_blank" xlink:show="new"><text:span text:style-name="T36">5-173</text:span></text:a>);“;</text:p>
      <text:p text:style-name="P37">1.2.5. laikau buvusį 3.19 punktą 3.22 punktu;</text:p>
      <text:p text:style-name="P38">1.2.6. papildau naujais 3.19, 3.20 ir 3.21 punktais ir juos išdėstau taip:</text:p>
      <text:p text:style-name="P39">„3.19. Lietuvos Respublikos žemės ūkio ministro 2005 m. gruodžio 30 d. įsakymas Nr. 3D-607 „Dėl ūkio subjektų, kurie verčiasi pašarų veikla, įregistravimo“ (Žin., 2006, Nr.<text:s/><text:a xlink:href="https://www.e-tar.lt/portal/lt/legalAct/TAR.9E7FFB9C0D7B" office:target-frame-name="_blank" xlink:show="new"><text:span text:style-name="T40">5-175</text:span></text:a>);</text:p>
      <text:p text:style-name="P41">3.20. Valstybinės maisto ir veterinarijos tarnybos direktoriaus 2006 m. lapkričio 22 d. įsakymas Nr. B1-708 „Dėl Veterinarijos reikalavimų cirko gyvūnams patvirtinimo“ (Žin., 2006, Nr.<text:s/><text:a xlink:href="https://www.e-tar.lt/portal/lt/legalAct/TAR.280AE9405165" office:target-frame-name="_blank" xlink:show="new"><text:span text:style-name="T42">130-4943</text:span></text:a>);</text:p>
      <text:p text:style-name="P43">3.21. Valstybinės maisto ir veterinarijos tarnybos direktoriaus 2006 m. gegužės 22 d. įsakymas Nr. B1-352 „Dėl Šalutinių gyvūninių produktų ir perdirbtų šalutinių gyvūninių produktų, skirtų pašarų gamybai ir gyvūnų šėrimui, gamybos, tiekimo rinkai ir naudojimo taisyklių patvirtinimo“ (Žin., 2006, Nr.<text:s/><text:a xlink:href="https://www.e-tar.lt/portal/lt/legalAct/TAR.B8EAA59C1C92" office:target-frame-name="_blank" xlink:show="new"><text:span text:style-name="T44">72-2734</text:span></text:a>, Nr.<text:s/><text:a xlink:href="https://www.e-tar.lt/portal/lt/legalAct/TAR.04DB36F30619" office:target-frame-name="_blank" xlink:show="new"><text:span text:style-name="T45">124-4741</text:span></text:a>).“;</text:p>
      <text:p text:style-name="P46">1.2.7. įrašau 7 punkte po žodžio „sveikatingumo“ žodžius „ir gerovės“;</text:p>
      <text:p text:style-name="P47">1.2.8. įrašau 9 punkte po žodžio „VMVT“ žodžius „pagal veiklos vietą“;</text:p>
      <text:p text:style-name="P48">1.2.9. pripažįstu netekusiais galios 9.2.1, 9.2.2 ir 9.2.7 punktus ir buvusius 9.2.3–9.2.6 punktus atitinkamai laikau 9.2.1–9.2.4 punktais;</text:p>
      <text:p text:style-name="P49">1.2.10. įrašau 12 punkte vietoj žodžių „30 kalendorinių dienų“ žodžius „14 darbo dienų“;</text:p>
      <text:p text:style-name="P50">1.2.11. išbraukiu 13 punkte žodžius „ne ankščiau kaip praėjus 30 kalendorinių dienų nuo informacijos apie nustatytus trūkumus gavimo dienos“;</text:p>
      <text:p text:style-name="P51">1.2.12. įrašau 14 punkte vietoj žodžių „7 dienas“ žodžius „3 darbo dienas“;</text:p>
      <text:p text:style-name="P52">1.2.13. papildau 15 punktą naujomis antrąja ir trečiąja pastraipomis:</text:p>
      <text:p text:style-name="P53">„Gyvulių pašarų, paukščių lesalų gamybos įmonės, prekiautojai kombinuotaisiais pašarais, pašarų priedais ir premiksais, ūkio subjektai, užsiimantys išvažiuojamąja pašarų gamyba, pateikia prašymus suteikti veterinarinį patvirtinimą teritorinei VMVT, kuri, patikrinusi, ar toks subjektas yra patvirtintas Valstybinės sėklų ir grūdų tarnybos prie Žemės ūkio ministerijos, nedelsdama suteikia ūkio subjektui veterinarinį patvirtinimą.</text:p>
      <text:p text:style-name="P54">Ūkio subjektas, norintis užsiimti vaistinio pašaro gamyba, pateikia prašymą suteikti veterinarinį patvirtinimą teritorinei VMVT, kuri, gavusi Lietuvos valstybinės veterinarijos preparatų inspekcijos pažymą, suteikia ūkio subjektui veterinarinį patvirtinimą.“;</text:p>
      <text:p text:style-name="P55">1.2.14. įrašau 17 punkte vietoj žodžių „8 priede“ žodžius „kontrolės programoje“;</text:p>
      <text:p text:style-name="P56">1.2.15. įrašau 2 priedo 2 punkte naują veiklos sritį „93 – cirkas.“;</text:p>
      <text:p text:style-name="P57">1.2.16. išbraukiu 4 priedo nuorodoje į pridedamus dokumentus sakinius:</text:p>
      <text:p text:style-name="P58">„Ūkio subjekto įregistravimo pažymėjimas ir įstatai ar kito juos atitinkančio dokumento nuorašai, patvirtinti antspaudu (jeigu antspaudą privalo turėti) ir vadovo ar jo įgalioto asmens parašu –<text:span text:style-name="T59"></text:span><text:s/>Taip<text:s/><text:span text:style-name="T60"></text:span><text:s/>Ne.</text:p>
      <text:p text:style-name="P61">Nuosavybės teisę į objektą patvirtinančio dokumento kopija, patvirtinta antspaudu ir vadovo ar jo įgalioto asmens parašu, arba patalpų nuomos ar panaudos sutarties patvirtinta kopija, jei ūkio subjektas neturi nuosavybės teise priklausančių patalpų, kuriose vykdys veiklą –<text:span text:style-name="T62"></text:span><text:s/>Taip<text:s/><text:span text:style-name="T63"></text:span><text:s/>Ne.</text:p>
      <text:p text:style-name="P64">Valstybinės veterinarijos preparatų inspekcijos pažymą apie atitiktį nustatytiems reikalavimams –<text:s/><text:span text:style-name="T65"></text:span><text:s/>Taip<text:s/><text:span text:style-name="T66"></text:span><text:s/>Ne.“;</text:p>
      <text:p text:style-name="P67">1.2.17. pripažįstu netekusiu galios 8 priedą.</text:p>
      <text:p text:style-name="P68"/>
      <text:p text:style-name="P69">DIREKTORIAUS PAVADUOTOJAS</text:p>
      <text:p text:style-name="P70">NEGYVŪNINIO MAISTO KLAUSIMAMS,</text:p>
      <text:p text:style-name="P71">PAVADUOJANTIS DIREKTORIŲ<text:tab/>ZENONAS STAN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MAISTO IR</dc:title>
    <meta:initial-creator>Sandra</meta:initial-creator>
    <dc:creator>CLUSadmin</dc:creator>
    <meta:creation-date>2016-03-15T13:18:00Z</meta:creation-date>
    <dc:date>2016-03-15T13:18:00Z</dc:date>
    <meta:template xlink:href="Normal.dotm" xlink:type="simple"/>
    <meta:editing-cycles>2</meta:editing-cycles>
    <meta:editing-duration>PT0S</meta:editing-duration>
    <meta:document-statistic meta:page-count="2" meta:paragraph-count="57" meta:word-count="822" meta:character-count="6335" meta:row-count="206" meta:non-whitespace-character-count="5570"/>
  </office:meta>
</office:document-meta>
</file>