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/text:p>
      <text:p text:style-name="P2">NUTARIMAS</text:p>
      <text:p text:style-name="P3"/>
      <text:p text:style-name="P4"><text:span text:style-name="T5">DĖL SEIMO NUTARIMO „DĖL SEIMO KOMITETŲ SUDĖTIES PATVIRTINIMO“ 4</text:span><text:span text:style-name="T6">1</text:span><text:span text:style-name="T7"><text:s/>STRAIPSNIO PAKEITIMO</text:span></text:p>
      <text:p text:style-name="P8"/>
      <text:p text:style-name="P9">2008 m. sausio 18 d. Nr. X-1426</text:p>
      <text:p text:style-name="P10">Vilnius</text:p>
      <text:p text:style-name="P11"/>
      <text:p text:style-name="P12">(Žin., 2006, Nr. <text:a xlink:href="https://www.e-tar.lt/portal/lt/legalAct/TAR.0D9836D17B67" office:target-frame-name="_blank" xlink:show="new"><text:span text:style-name="T13">116-4408</text:span></text:a>, Nr. <text:a xlink:href="https://www.e-tar.lt/portal/lt/legalAct/TAR.4697B795FA44" office:target-frame-name="_blank" xlink:show="new"><text:span text:style-name="T14">125-4753</text:span></text:a>; 2007, Nr. <text:a xlink:href="https://www.e-tar.lt/portal/lt/legalAct/TAR.9FCB6B9D1E64" office:target-frame-name="_blank" xlink:show="new"><text:span text:style-name="T15">55-2133</text:span></text:a>)</text:p>
      <text:p text:style-name="P16"/>
      <text:p text:style-name="P17">Lietuvos Respublikos Seimas<text:s/><text:span text:style-name="T18">nutari</text:span>a:</text:p>
      <text:p text:style-name="Normal"/>
      <text:p text:style-name="P19"><text:span text:style-name="T20">1</text:span><text:span text:style-name="T21"><text:s/>straipsnis.</text:span></text:p>
      <text:p text:style-name="P22">4<text:span text:style-name="T23">1</text:span><text:s/>straipsnyje išbraukti Virginiją BALTRAITIENĘ, įrašyti Algį ČAPLIKĄ ir šį straipsnį išdėstyti taip:</text:p>
      <text:p text:style-name="P24">„<text:span text:style-name="T25">4</text:span><text:span text:style-name="T26">1</text:span><text:s/><text:span text:style-name="T27">straipsnis.</text:span></text:p>
      <text:p text:style-name="P28">Patvirtinti šios sudėties Seimo Europos reikalų komitetą:</text:p>
      <text:p text:style-name="P29">1) Vilija ALEKNAITĖ-ABRAMIKIENĖ;</text:p>
      <text:p text:style-name="P30">2) Petras AUŠTREVIČIUS;</text:p>
      <text:p text:style-name="P31">3) Audronius AŽUBALIS;</text:p>
      <text:p text:style-name="P32">4) Violeta BOREIKIENĖ;</text:p>
      <text:p text:style-name="P33">5) Algis ČAPLIKAS;</text:p>
      <text:p text:style-name="P34">6) Rimantas Jonas DAGYS;</text:p>
      <text:p text:style-name="P35">7) Vydas GEDVILAS;</text:p>
      <text:p text:style-name="P36">8) Loreta GRAUŽINIENĖ;</text:p>
      <text:p text:style-name="P37">9) Juozas JARUŠEVIČIUS;</text:p>
      <text:p text:style-name="P38">10) Andrius KUBILIUS;</text:p>
      <text:p text:style-name="P39">11) Arminas<text:s/>LYDEKA;</text:p>
      <text:p text:style-name="P40">12) Valentinas MAZURONIS;</text:p>
      <text:p text:style-name="P41">13) Vladimir ORECHOV;</text:p>
      <text:p text:style-name="P42">14) Marija Aušrinė PAVILIONIENĖ;</text:p>
      <text:p text:style-name="P43">15) Vytautas SAULIS;</text:p>
      <text:p text:style-name="P44">16) Algirdas SYSAS;</text:p>
      <text:p text:style-name="P45">17) Artūras SKARDŽIUS;</text:p>
      <text:p text:style-name="P46">18) Aldona STAPONKIENĖ;</text:p>
      <text:p text:style-name="P47">19) Antanas VALIONIS;</text:p>
      <text:p text:style-name="P48">20) Egidijus VAREIKIS;</text:p>
      <text:p text:style-name="P49">21) Vilija VERTELIENĖ;</text:p>
      <text:p text:style-name="P50">22) Birutė VĖSAITĖ;</text:p>
      <text:p text:style-name="P51">23) Jadvyga ZINKEVIČIŪTĖ;</text:p>
      <text:p text:style-name="P52">24) Zita ŽVIKIENĖ.“</text:p>
      <text:p text:style-name="P53"/>
      <text:p text:style-name="P54"><text:span text:style-name="T55">2</text:span><text:span text:style-name="T56"><text:s/>straipsnis.</text:span></text:p>
      <text:p text:style-name="P57">Nutarimas įsigalioja nuo priėmimo.</text:p>
      <text:p text:style-name="P58"/>
      <text:p text:style-name="P59"><text:span text:style-name="T60">Seimo Pirmininkas</text:span><text:span text:style-name="T61"><text:tab/>Viktoras Muntianas</text:span></text:p>
      <text:p text:style-name="P62"/>
      <text:p text:style-name="P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lientas</meta:initial-creator>
    <dc:creator>CLUSadmin</dc:creator>
    <meta:creation-date>2015-10-03T08:50:00Z</meta:creation-date>
    <dc:date>2015-10-03T08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465" meta:row-count="43" meta:non-whitespace-character-count="1295"/>
  </office:meta>
</office:document-meta>
</file>