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line-height-at-least="0.1666in"/>
    </style:style>
    <style:style style:name="P10" style:parent-style-name="Normal" style:family="paragraph">
      <style:paragraph-properties fo:text-align="center" style:line-height-at-least="0.1666in"/>
    </style:style>
    <style:style style:name="P11" style:parent-style-name="Normal" style:family="paragraph">
      <style:paragraph-properties fo:text-align="center" style:line-height-at-least="0.1666in"/>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line-height-at-least="0.3333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line-height-at-least="0.25in"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style:line-height-at-least="0.25in"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line-height-at-least="0.25in" fo:text-indent="0.4923in"/>
    </style:style>
    <style:style style:name="P35" style:parent-style-name="Normal" style:family="paragraph">
      <style:paragraph-properties fo:text-align="justify" style:line-height-at-least="0.25in" fo:text-indent="0.4923in"/>
    </style:style>
    <style:style style:name="P36" style:parent-style-name="Normal" style:family="paragraph">
      <style:paragraph-properties fo:text-align="justify" style:line-height-at-least="0.25in" fo:text-indent="0.4923in"/>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fo:text-align="justify" style:line-height-at-least="0.25in"/>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51" style:parent-style-name="Normal" style:family="paragraph">
      <style:paragraph-properties fo:margin-left="3.15in">
        <style:tab-stops/>
      </style:paragraph-properties>
      <style:text-properties fo:text-transform="uppercase"/>
    </style:style>
    <style:style style:name="P52" style:parent-style-name="Normal" style:family="paragraph">
      <style:text-properties fo:font-size="5pt" style:font-size-asian="5pt" style:font-size-complex="5pt"/>
    </style:style>
    <style:style style:name="P53" style:parent-style-name="Normal" style:family="paragraph">
      <style:paragraph-properties fo:margin-left="3.15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keep-with-next="always" fo:text-align="center" fo:line-height="12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keep-with-next="always" fo:text-align="center" fo:line-height="120%"/>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line-height-at-least="0.25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line-height-at-least="0.25in" fo:text-indent="0.4923in"/>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line-height-at-least="0.25in" fo:text-indent="0.4923in"/>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line-height-at-least="0.25in" fo:text-indent="0.4923in"/>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P131" style:parent-style-name="Normal" style:family="paragraph">
      <style:paragraph-properties fo:text-align="justify" style:line-height-at-least="0.25in" fo:text-indent="0.4923in"/>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line-height-at-least="0.25in" fo:text-indent="0.4923in"/>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P141" style:parent-style-name="Normal" style:family="paragraph">
      <style:paragraph-properties fo:text-align="justify" style:line-height-at-least="0.25in" fo:text-indent="0.4923in"/>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style:line-height-at-least="0.25in" fo:text-indent="0.4923in"/>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P152" style:parent-style-name="Normal" style:family="paragraph">
      <style:paragraph-properties fo:text-align="justify" style:line-height-at-least="0.25in" fo:text-indent="0.4923in"/>
      <style:text-properties fo:color="#000000"/>
    </style:style>
    <style:style style:name="P153" style:parent-style-name="Normal" style:family="paragraph">
      <style:paragraph-properties fo:text-align="justify" style:line-height-at-least="0.25in" fo:text-indent="0.4923in"/>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line-height-at-least="0.25in"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line-height-at-least="0.25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line-height-at-least="0.25in"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text-transform="uppercase"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fo:text-indent="0.4923in"/>
    </style:style>
    <style:style style:name="T193" style:parent-style-name="DefaultParagraphFont" style:family="text">
      <style:text-properties fo:text-transform="uppercase" fo:color="#000000"/>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style:line-height-at-least="0.25in" fo:text-indent="0.4923in"/>
      <style:text-properties fo:color="#000000" style:text-underline-type="single" style:text-underline-style="solid" style:text-underline-width="auto" style:text-underline-mode="continuous"/>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style:line-height-at-least="0.25in"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line-height-at-least="0.25in"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line-height-at-least="0.25in"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line-height-at-least="0.25in"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line-height-at-least="0.25in"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line-height-at-least="0.25in"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line-height-at-least="0.25in"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line-height-at-least="0.25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line-height-at-least="0.25in"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line-height-at-least="0.25in"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line-height-at-least="0.25in"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line-height-at-least="0.25in"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line-height-at-least="0.25in"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line-height-at-least="0.25in"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fo:font-size="10pt" style:font-size-asian="10pt"/>
    </style:style>
    <style:style style:name="P267"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268" style:parent-style-name="Normal" style:family="paragraph">
      <style:paragraph-properties fo:text-align="justify" style:line-height-at-least="0.25in"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line-height-at-least="0.25in"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line-height-at-least="0.25in"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line-height-at-least="0.25in"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line-height-at-least="0.25in"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line-height-at-least="0.25in"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line-height-at-least="0.25in"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line-height-at-least="0.25in"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line-height-at-least="0.25in"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line-height-at-least="0.25in"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fo:font-size="10pt" style:font-size-asian="10pt"/>
    </style:style>
    <style:style style:name="P325"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326" style:parent-style-name="Normal" style:family="paragraph">
      <style:paragraph-properties fo:text-align="justify" style:line-height-at-least="0.25in"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line-height-at-least="0.25in"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line-height-at-least="0.25in"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line-height-at-least="0.25in"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line-height-at-least="0.25in"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line-height-at-least="0.2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line-height-at-least="0.25in"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line-height-at-least="0.25in"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line-height-at-least="0.25in"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line-height-at-least="0.25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line-height-at-least="0.25in"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line-height-at-least="0.25in"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fo:font-size="10pt" style:font-size-asian="10pt"/>
    </style:style>
    <style:style style:name="P374"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375" style:parent-style-name="Normal" style:family="paragraph">
      <style:paragraph-properties fo:text-align="justify" style:line-height-at-least="0.25in"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line-height-at-least="0.25in"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line-height-at-least="0.25in"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fo:font-size="10pt" style:font-size-asian="10pt"/>
    </style:style>
    <style:style style:name="P392"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393" style:parent-style-name="Normal" style:family="paragraph">
      <style:paragraph-properties fo:text-align="justify" style:line-height-at-least="0.25in"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line-height-at-least="0.25in"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line-height-at-least="0.25in"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line-height-at-least="0.25in"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line-height-at-least="0.25in"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line-height-at-least="0.25in"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fo:font-size="10pt" style:font-size-asian="10pt"/>
    </style:style>
    <style:style style:name="P418"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419" style:parent-style-name="Normal" style:family="paragraph">
      <style:paragraph-properties fo:text-align="justify" style:line-height-at-least="0.25in"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line-height-at-least="0.25in"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line-height-at-least="0.25in"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line-height-at-least="0.25in"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line-height-at-least="0.25in"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fo:font-size="10pt" style:font-size-asian="10pt"/>
    </style:style>
    <style:style style:name="P439"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440" style:parent-style-name="Normal" style:family="paragraph">
      <style:paragraph-properties fo:text-align="justify" style:line-height-at-least="0.25in"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line-height-at-least="0.25in"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line-height-at-least="0.25in"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line-height-at-least="0.25in"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line-height-at-least="0.25in"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line-height-at-least="0.25in"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line-height-at-least="0.25in"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line-height-at-least="0.25in"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fo:font-size="10pt" style:font-size-asian="10pt"/>
    </style:style>
    <style:style style:name="P473"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474" style:parent-style-name="Normal" style:family="paragraph">
      <style:paragraph-properties fo:text-align="justify" style:line-height-at-least="0.25in"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line-height-at-least="0.25in"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line-height-at-least="0.25in"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line-height-at-least="0.25in"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line-height-at-least="0.25in"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line-height-at-least="0.25in"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line-height-at-least="0.25in"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line-height-at-least="0.25in"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line-height-at-least="0.25in"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fo:font-size="10pt" style:font-size-asian="10pt"/>
    </style:style>
    <style:style style:name="P509"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510" style:parent-style-name="Normal" style:family="paragraph">
      <style:paragraph-properties fo:text-align="justify" style:line-height-at-least="0.25in"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line-height-at-least="0.25in"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line-height-at-least="0.25in"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line-height-at-least="0.25in"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line-height-at-least="0.25in"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fo:font-size="10pt" style:font-size-asian="10pt"/>
    </style:style>
    <style:style style:name="P530"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531" style:parent-style-name="Normal" style:family="paragraph">
      <style:paragraph-properties fo:text-align="justify" style:line-height-at-least="0.25in"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line-height-at-least="0.25in"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line-height-at-least="0.25in"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line-height-at-least="0.25in"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line-height-at-least="0.25in"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line-height-at-least="0.25in"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fo:font-size="10pt" style:font-size-asian="10pt"/>
    </style:style>
    <style:style style:name="P556"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557" style:parent-style-name="Normal" style:family="paragraph">
      <style:paragraph-properties fo:text-align="justify" style:line-height-at-least="0.25in"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line-height-at-least="0.25in"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line-height-at-least="0.25in"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line-height-at-least="0.25in"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line-height-at-least="0.25in"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line-height-at-least="0.25in"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line-height-at-least="0.25in"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line-height-at-least="0.25in"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line-height-at-least="0.25in"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line-height-at-least="0.25in"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line-height-at-least="0.25in"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line-height-at-least="0.25in"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line-height-at-least="0.25in"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line-height-at-least="0.25in"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line-height-at-least="0.25in"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line-height-at-least="0.25in"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line-height-at-least="0.25in"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line-height-at-least="0.25in"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line-height-at-least="0.25in"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fo:font-size="10pt" style:font-size-asian="10pt"/>
    </style:style>
    <style:style style:name="P630"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631" style:parent-style-name="Normal" style:family="paragraph">
      <style:paragraph-properties fo:text-align="justify" style:line-height-at-least="0.25in"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line-height-at-least="0.25in"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line-height-at-least="0.25in"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fo:font-size="10pt" style:font-size-asian="10pt"/>
    </style:style>
    <style:style style:name="P645"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646" style:parent-style-name="Normal" style:family="paragraph">
      <style:paragraph-properties fo:text-align="justify" style:line-height-at-least="0.25in"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line-height-at-least="0.25in"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line-height-at-least="0.25in"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line-height-at-least="0.25in"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line-height-at-least="0.25in"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line-height-at-least="0.25in"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line-height-at-least="0.25in"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line-height-at-least="0.25in"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fo:font-size="10pt" style:font-size-asian="10pt"/>
    </style:style>
    <style:style style:name="P679"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680" style:parent-style-name="Normal" style:family="paragraph">
      <style:paragraph-properties fo:text-align="justify" style:line-height-at-least="0.25in"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line-height-at-least="0.25in"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line-height-at-least="0.25in"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line-height-at-least="0.25in"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line-height-at-least="0.25in"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line-height-at-least="0.25in"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line-height-at-least="0.25in"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line-height-at-least="0.25in"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line-height-at-least="0.25in"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line-height-at-least="0.25in"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fo:font-size="10pt" style:font-size-asian="10pt"/>
    </style:style>
    <style:style style:name="P719" style:parent-style-name="Normal" style:family="paragraph">
      <style:paragraph-properties fo:text-align="justify" style:line-height-at-least="0.25in" fo:text-indent="0.4923in"/>
      <style:text-properties fo:color="#000000" style:text-underline-type="single" style:text-underline-style="solid" style:text-underline-width="auto" style:text-underline-mode="continuous"/>
    </style:style>
    <style:style style:name="P720" style:parent-style-name="Normal" style:family="paragraph">
      <style:paragraph-properties fo:text-align="justify" style:line-height-at-least="0.25in" fo:text-indent="0.4923in"/>
    </style:style>
    <style:style style:name="P721" style:parent-style-name="Normal" style:family="paragraph">
      <style:paragraph-properties fo:text-align="justify" style:line-height-at-least="0.25in"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line-height-at-least="0.25in"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line-height-at-least="0.25in"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line-height-at-least="0.25in"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line-height-at-least="0.25in"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line-height-at-least="0.25in"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line-height-at-least="0.25in"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line-height-at-least="0.25in"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line-height-at-least="0.25in"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line-height-at-least="0.25in"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text-transform="uppercase"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text-transform="uppercase" fo:color="#000000"/>
    </style:style>
    <style:style style:name="T765" style:parent-style-name="DefaultParagraphFont" style:family="text">
      <style:text-properties fo:text-transform="uppercase" fo:color="#000000"/>
    </style:style>
    <style:style style:name="T766" style:parent-style-name="DefaultParagraphFont" style:family="text">
      <style:text-properties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style:line-height-at-least="0.25in"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line-height-at-least="0.25in"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fo:font-size="10pt" style:font-size-asian="10pt"/>
    </style:style>
    <style:style style:name="P777"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778" style:parent-style-name="Normal" style:family="paragraph">
      <style:paragraph-properties fo:text-align="justify" style:line-height-at-least="0.25in"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line-height-at-least="0.25in"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line-height-at-least="0.25in"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line-height-at-least="0.25in"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line-height-at-least="0.25in"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line-height-at-least="0.25in"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line-height-at-least="0.25in"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line-height-at-least="0.25in"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line-height-at-least="0.25in"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fo:font-size="10pt" style:font-size-asian="10pt"/>
    </style:style>
    <style:style style:name="P815"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816" style:parent-style-name="Normal" style:family="paragraph">
      <style:paragraph-properties fo:text-align="justify" style:line-height-at-least="0.25in"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line-height-at-least="0.25in"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line-height-at-least="0.25in"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line-height-at-least="0.25in"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line-height-at-least="0.25in"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line-height-at-least="0.25in"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line-height-at-least="0.25in"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line-height-at-least="0.25in"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line-height-at-least="0.25in"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line-height-at-least="0.25in"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fo:font-size="10pt" style:font-size-asian="10pt"/>
    </style:style>
    <style:style style:name="P856"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857" style:parent-style-name="Normal" style:family="paragraph">
      <style:paragraph-properties fo:text-align="justify" style:line-height-at-least="0.25in" fo:text-indent="0.4923in"/>
    </style:style>
    <style:style style:name="T858" style:parent-style-name="DefaultParagraphFont" style:family="text">
      <style:text-properties fo:text-transform="uppercase" fo:color="#000000"/>
    </style:style>
    <style:style style:name="T859" style:parent-style-name="DefaultParagraphFont" style:family="text">
      <style:text-properties fo:text-transform="uppercase"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line-height-at-least="0.25in"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style:line-height-at-least="0.25in"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line-height-at-least="0.25in"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line-height-at-least="0.25in"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line-height-at-least="0.25in"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line-height-at-least="0.25in"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fo:font-size="10pt" style:font-size-asian="10pt"/>
    </style:style>
    <style:style style:name="P887"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888" style:parent-style-name="Normal" style:family="paragraph">
      <style:paragraph-properties fo:text-align="justify" style:line-height-at-least="0.25in"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name="Garamond"/>
    </style:style>
    <style:style style:name="T892" style:parent-style-name="DefaultParagraphFont" style:family="text">
      <style:text-properties fo:color="#000000"/>
    </style:style>
    <style:style style:name="T893" style:parent-style-name="DefaultParagraphFont" style:family="text">
      <style:text-properties style:font-name="Garamond"/>
    </style:style>
    <style:style style:name="T894" style:parent-style-name="DefaultParagraphFont" style:family="text">
      <style:text-properties fo:color="#000000"/>
    </style:style>
    <style:style style:name="P895" style:parent-style-name="Normal" style:family="paragraph">
      <style:paragraph-properties fo:text-align="justify" style:line-height-at-least="0.25in"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line-height-at-least="0.25in"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line-height-at-least="0.25in"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line-height-at-least="0.25in"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line-height-at-least="0.25in"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line-height-at-least="0.25in" fo:text-indent="0.4923in"/>
      <style:text-properties fo:color="#000000"/>
    </style:style>
    <style:style style:name="P916" style:parent-style-name="Normal" style:family="paragraph">
      <style:text-properties fo:font-size="10pt" style:font-size-asian="10pt"/>
    </style:style>
    <style:style style:name="P917"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918" style:parent-style-name="Normal" style:family="paragraph">
      <style:paragraph-properties fo:text-align="justify" style:line-height-at-least="0.25in"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line-height-at-least="0.25in"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text-transform="uppercase" fo:color="#000000"/>
    </style:style>
    <style:style style:name="T930" style:parent-style-name="DefaultParagraphFont" style:family="text">
      <style:text-properties fo:text-transform="uppercase" fo:color="#000000"/>
    </style:style>
    <style:style style:name="T931" style:parent-style-name="DefaultParagraphFont" style:family="text">
      <style:text-properties fo:text-transform="uppercase" fo:color="#000000"/>
    </style:style>
    <style:style style:name="T932" style:parent-style-name="DefaultParagraphFont" style:family="text">
      <style:text-properties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style:line-height-at-least="0.25in"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line-height-at-least="0.25in"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line-height-at-least="0.25in" fo:text-indent="0.4923in"/>
    </style:style>
    <style:style style:name="P944" style:parent-style-name="Normal" style:family="paragraph">
      <style:paragraph-properties fo:keep-with-next="always" fo:text-align="center" style:line-height-at-least="0.25in"/>
    </style:style>
    <style:style style:name="P945" style:parent-style-name="Normal" style:family="paragraph">
      <style:text-properties style:font-name="Garamond"/>
    </style:style>
    <style:style style:name="P946" style:parent-style-name="Normal" style:family="paragraph">
      <style:paragraph-properties fo:text-align="justify" style:line-height-at-least="0.25in"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style:line-height-at-least="0.25in"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line-height-at-least="0.25in"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line-height-at-least="0.25in"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style:line-height-at-least="0.25in"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fo:font-size="10pt" style:font-size-asian="10pt"/>
    </style:style>
    <style:style style:name="P967"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968" style:parent-style-name="Normal" style:family="paragraph">
      <style:paragraph-properties fo:text-align="justify" style:line-height-at-least="0.25in"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line-height-at-least="0.25in"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line-height-at-least="0.25in"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line-height-at-least="0.25in"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style:line-height-at-least="0.25in"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line-height-at-least="0.25in"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line-height-at-least="0.25in"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style:line-height-at-least="0.25in"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line-height-at-least="0.25in"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line-height-at-least="0.25in"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fo:font-size="10pt" style:font-size-asian="10pt"/>
    </style:style>
    <style:style style:name="P1011" style:parent-style-name="Normal" style:family="paragraph">
      <style:paragraph-properties fo:keep-with-next="always" fo:text-align="justify" style:line-height-at-least="0.25in" fo:text-indent="0.4923in"/>
      <style:text-properties fo:color="#000000" style:text-underline-type="single" style:text-underline-style="solid" style:text-underline-width="auto" style:text-underline-mode="continuous"/>
    </style:style>
    <style:style style:name="P1012" style:parent-style-name="Normal" style:family="paragraph">
      <style:paragraph-properties fo:text-align="justify" style:line-height-at-least="0.25in"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line-height-at-least="0.25in"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line-height-at-least="0.25in"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style:font-name="Garamond" fo:color="#000000"/>
    </style:style>
    <style:style style:name="T1025" style:parent-style-name="DefaultParagraphFont" style:family="text">
      <style:text-properties style:font-name="Garamond" fo:color="#000000"/>
    </style:style>
    <style:style style:name="T1026" style:parent-style-name="DefaultParagraphFont" style:family="text">
      <style:text-properties fo:color="#000000"/>
    </style:style>
    <style:style style:name="P1027" style:parent-style-name="Normal" style:family="paragraph">
      <style:paragraph-properties fo:text-align="justify" style:line-height-at-least="0.25in"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style:font-name="Garamond" fo:color="#000000"/>
    </style:style>
    <style:style style:name="T1032" style:parent-style-name="DefaultParagraphFont" style:family="text">
      <style:text-properties style:font-name="Garamond" fo:color="#000000"/>
    </style:style>
    <style:style style:name="T1033" style:parent-style-name="DefaultParagraphFont" style:family="text">
      <style:text-properties fo:color="#000000"/>
    </style:style>
    <style:style style:name="P1034" style:parent-style-name="Normal" style:family="paragraph">
      <style:paragraph-properties fo:text-align="justify" style:line-height-at-least="0.25in"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line-height-at-least="0.25in"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line-height-at-least="0.25in"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name="Garamond" fo:color="#000000"/>
    </style:style>
    <style:style style:name="T1045" style:parent-style-name="DefaultParagraphFont" style:family="text">
      <style:text-properties style:font-name="Garamond" fo:color="#000000"/>
    </style:style>
    <style:style style:name="T1046" style:parent-style-name="DefaultParagraphFont" style:family="text">
      <style:text-properties fo:color="#000000"/>
    </style:style>
    <style:style style:name="P1047" style:parent-style-name="Normal" style:family="paragraph">
      <style:paragraph-properties fo:text-align="justify" style:line-height-at-least="0.25in"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style:line-height-at-least="0.25in"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line-height-at-least="0.25in"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line-height-at-least="0.25in"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style:font-name="Garamond" fo:color="#000000"/>
    </style:style>
    <style:style style:name="T1064" style:parent-style-name="DefaultParagraphFont" style:family="text">
      <style:text-properties fo:color="#000000"/>
    </style:style>
    <style:style style:name="P1065" style:parent-style-name="Normal" style:family="paragraph">
      <style:paragraph-properties fo:text-align="justify" style:line-height-at-least="0.25in"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line-height-at-least="0.25in"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line-height-at-least="0.25in"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style:line-height-at-least="0.25in"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line-height-at-least="0.25in"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style:line-height-at-least="0.25in"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line-height-at-least="0.25in"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line-height-at-least="0.25in"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line-height-at-least="0.25in"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style:line-height-at-least="0.25in"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line-height-at-least="0.25in"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line-height-at-least="0.25in"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style:line-height-at-least="0.25in"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line-height-at-least="0.25in" fo:text-indent="0.4923in"/>
    </style:style>
    <style:style style:name="P1121" style:parent-style-name="Normal" style:family="paragraph">
      <style:paragraph-properties fo:keep-with-next="always" fo:text-align="center" style:line-height-at-least="0.25in"/>
    </style:style>
    <style:style style:name="T1122" style:parent-style-name="DefaultParagraphFont" style:family="text">
      <style:text-properties fo:text-transform="uppercase" fo:color="#000000"/>
    </style:style>
    <style:style style:name="T1123" style:parent-style-name="DefaultParagraphFont" style:family="text">
      <style:text-properties fo:text-transform="uppercase" fo:color="#000000"/>
    </style:style>
    <style:style style:name="T1124" style:parent-style-name="DefaultParagraphFont" style:family="text">
      <style:text-properties fo:text-transform="uppercase"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justify" style:line-height-at-least="0.25in"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line-height-at-least="0.25in"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style:line-height-at-least="0.25in"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line-height-at-least="0.25in"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line-height-at-least="0.25in"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line-height-at-least="0.25in" fo:text-indent="0.4923in"/>
    </style:style>
    <style:style style:name="P1154" style:parent-style-name="Normal" style:family="paragraph">
      <style:paragraph-properties fo:keep-with-next="always" fo:text-align="center" style:line-height-at-least="0.25in"/>
    </style:style>
    <style:style style:name="T1155" style:parent-style-name="DefaultParagraphFont" style:family="text">
      <style:text-properties fo:text-transform="uppercase" fo:color="#000000"/>
    </style:style>
    <style:style style:name="T1156" style:parent-style-name="DefaultParagraphFont" style:family="text">
      <style:text-properties fo:text-transform="uppercase" fo:color="#000000"/>
    </style:style>
    <style:style style:name="T1157" style:parent-style-name="DefaultParagraphFont" style:family="text">
      <style:text-properties fo:text-transform="uppercase"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style:line-height-at-least="0.25in"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style:line-height-at-least="0.25in"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style:line-height-at-least="0.25in"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style:line-height-at-least="0.25in"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line-height-at-least="0.25in"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keep-with-next="always" fo:text-align="justify" style:line-height-at-least="0.25in" fo:text-indent="0.4923in"/>
    </style:style>
    <style:style style:name="P1183" style:parent-style-name="Normal" style:family="paragraph">
      <style:paragraph-properties fo:keep-with-next="always" fo:text-align="center" style:line-height-at-least="0.25in"/>
    </style:style>
    <style:style style:name="T1184" style:parent-style-name="DefaultParagraphFont" style:family="text">
      <style:text-properties fo:text-transform="uppercase" fo:color="#000000"/>
    </style:style>
    <style:style style:name="T1185" style:parent-style-name="DefaultParagraphFont" style:family="text">
      <style:text-properties fo:text-transform="uppercase" fo:color="#000000"/>
    </style:style>
    <style:style style:name="T1186" style:parent-style-name="DefaultParagraphFont" style:family="text">
      <style:text-properties fo:text-transform="uppercase"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style:line-height-at-least="0.25in"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style:line-height-at-least="0.25in"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style:line-height-at-least="0.25in"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style:line-height-at-least="0.25in"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style:line-height-at-least="0.25in"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color="#000000"/>
    </style:style>
    <style:style style:name="P1210" style:parent-style-name="Normal" style:family="paragraph">
      <style:paragraph-properties fo:text-align="justify" style:line-height-at-least="0.25in"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line-height-at-least="0.25in"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line-height-at-least="0.25in"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line-height-at-least="0.25in"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line-height-at-least="0.25in"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style:line-height-at-least="0.25in"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line-height-at-least="0.25in"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style:line-height-at-least="0.25in"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style:line-height-at-least="0.25in"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style:line-height-at-least="0.25in"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style:line-height-at-least="0.25in"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style:line-height-at-least="0.25in"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style:line-height-at-least="0.25in"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style:line-height-at-least="0.25in"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line-height-at-least="0.25in"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style:line-height-at-least="0.25in"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style:line-height-at-least="0.25in"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style:line-height-at-least="0.25in"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line-height-at-least="0.25in"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line-height-at-least="0.25in"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style:line-height-at-least="0.25in"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style:line-height-at-least="0.25in"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style:line-height-at-least="0.25in"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line-height-at-least="0.25in"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style:line-height-at-least="0.25in"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keep-with-next="always" fo:text-align="center" style:line-height-at-least="0.25in"/>
    </style:style>
    <style:style style:name="P1316" style:parent-style-name="Normal" style:family="paragraph">
      <style:paragraph-properties fo:keep-with-next="always" fo:text-align="center" style:line-height-at-least="0.25in"/>
    </style:style>
    <style:style style:name="T1317" style:parent-style-name="DefaultParagraphFont" style:family="text">
      <style:text-properties fo:text-transform="uppercase" fo:color="#000000"/>
    </style:style>
    <style:style style:name="T1318" style:parent-style-name="DefaultParagraphFont" style:family="text">
      <style:text-properties fo:text-transform="uppercase" fo:color="#000000"/>
    </style:style>
    <style:style style:name="T1319" style:parent-style-name="DefaultParagraphFont" style:family="text">
      <style:text-properties fo:text-transform="uppercase" fo:color="#000000"/>
    </style:style>
    <style:style style:name="T1320" style:parent-style-name="DefaultParagraphFont" style:family="text">
      <style:text-properties fo:text-transform="uppercase"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style:line-height-at-least="0.25in"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style:line-height-at-least="0.25in"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style:line-height-at-least="0.25in" fo:text-indent="0.4923in"/>
      <style:text-properties fo:color="#000000"/>
    </style:style>
    <style:style style:name="P1331" style:parent-style-name="Normal" style:family="paragraph">
      <style:paragraph-properties fo:text-align="justify" style:line-height-at-least="0.25in"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line-height-at-least="0.25in"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style:line-height-at-least="0.25in"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line-height-at-least="0.25in"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style:line-height-at-least="0.25in" fo:text-indent="0.4923in"/>
      <style:text-properties fo:color="#000000"/>
    </style:style>
    <style:style style:name="P1349" style:parent-style-name="Normal" style:family="paragraph">
      <style:paragraph-properties fo:text-align="justify" style:line-height-at-least="0.25in" fo:text-indent="0.4923in"/>
      <style:text-properties fo:color="#000000"/>
    </style:style>
    <style:style style:name="P1350" style:parent-style-name="Normal" style:family="paragraph">
      <style:paragraph-properties fo:text-align="justify" style:line-height-at-least="0.25in" fo:text-indent="0.4923in"/>
    </style:style>
    <style:style style:name="P1351" style:parent-style-name="Normal" style:family="paragraph">
      <style:paragraph-properties fo:text-align="center" fo:line-height="120%"/>
    </style:style>
    <style:style style:name="P135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362" style:parent-style-name="Normal" style:family="paragraph">
      <style:paragraph-properties fo:margin-left="3.15in">
        <style:tab-stops/>
      </style:paragraph-properties>
    </style:style>
    <style:style style:name="P1363" style:parent-style-name="Normal" style:family="paragraph">
      <style:text-properties fo:font-size="5pt" style:font-size-asian="5pt" style:font-size-complex="5pt"/>
    </style:style>
    <style:style style:name="P1364" style:parent-style-name="Normal" style:family="paragraph">
      <style:paragraph-properties fo:margin-left="3.15in">
        <style:tab-stops/>
      </style:paragraph-properties>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text-properties fo:font-size="5pt" style:font-size-asian="5pt" style:font-size-complex="5pt"/>
    </style:style>
    <style:style style:name="P1369" style:parent-style-name="Normal" style:family="paragraph">
      <style:paragraph-properties fo:keep-with-next="always" fo:text-align="center"/>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line-height-at-least="0.25in" fo:text-indent="0.4923in"/>
    </style:style>
    <style:style style:name="P1373" style:parent-style-name="Normal" style:family="paragraph">
      <style:paragraph-properties fo:text-align="justify" style:line-height-at-least="0.25in" fo:text-indent="0.4923in"/>
    </style:style>
    <style:style style:name="P1374" style:parent-style-name="Normal" style:family="paragraph">
      <style:paragraph-properties fo:text-align="justify" style:line-height-at-least="0.25in" fo:text-indent="0.4923in"/>
    </style:style>
    <style:style style:name="P1375" style:parent-style-name="Normal" style:family="paragraph">
      <style:paragraph-properties fo:text-align="justify" style:line-height-at-least="0.25in" fo:text-indent="0.4923in"/>
    </style:style>
    <style:style style:name="P1376" style:parent-style-name="Normal" style:family="paragraph">
      <style:paragraph-properties fo:text-align="justify" style:line-height-at-least="0.25in" fo:text-indent="0.4923in"/>
    </style:style>
    <style:style style:name="P1377" style:parent-style-name="Normal" style:family="paragraph">
      <style:paragraph-properties fo:text-align="justify" style:line-height-at-least="0.25in" fo:text-indent="0.4923in"/>
    </style:style>
    <style:style style:name="P1378" style:parent-style-name="Normal" style:family="paragraph">
      <style:paragraph-properties fo:text-align="justify" style:line-height-at-least="0.25in" fo:text-indent="0.4923in"/>
    </style:style>
    <style:style style:name="P1379" style:parent-style-name="Normal" style:family="paragraph">
      <style:paragraph-properties fo:text-align="justify" style:line-height-at-least="0.25in" fo:text-indent="0.4923in"/>
    </style:style>
    <style:style style:name="P1380" style:parent-style-name="Normal" style:family="paragraph">
      <style:paragraph-properties fo:text-align="justify" style:line-height-at-least="0.25in" fo:text-indent="0.4923in"/>
    </style:style>
    <style:style style:name="P1381" style:parent-style-name="Normal" style:family="paragraph">
      <style:paragraph-properties fo:text-align="justify" style:line-height-at-least="0.25in" fo:text-indent="0.4923in"/>
    </style:style>
    <style:style style:name="P1382" style:parent-style-name="Normal" style:family="paragraph">
      <style:paragraph-properties fo:text-align="justify" style:line-height-at-least="0.25in" fo:text-indent="0.4923in"/>
    </style:style>
    <style:style style:name="P1383" style:parent-style-name="Normal" style:family="paragraph">
      <style:paragraph-properties fo:text-align="justify" style:line-height-at-least="0.25in" fo:text-indent="0.4923in"/>
    </style:style>
    <style:style style:name="P1384" style:parent-style-name="Normal" style:family="paragraph">
      <style:paragraph-properties fo:text-align="justify" style:line-height-at-least="0.25in" fo:text-indent="0.4923in"/>
    </style:style>
    <style:style style:name="P1385" style:parent-style-name="Normal" style:family="paragraph">
      <style:paragraph-properties fo:text-align="justify" style:line-height-at-least="0.25in" fo:text-indent="0.4923in"/>
    </style:style>
    <style:style style:name="P1386" style:parent-style-name="Normal" style:family="paragraph">
      <style:paragraph-properties fo:text-align="justify" style:line-height-at-least="0.25in" fo:text-indent="0.4923in"/>
    </style:style>
    <style:style style:name="P1387" style:parent-style-name="Normal" style:family="paragraph">
      <style:paragraph-properties fo:text-align="justify" style:line-height-at-least="0.25in" fo:text-indent="0.4923in"/>
    </style:style>
    <style:style style:name="P1388" style:parent-style-name="Normal" style:family="paragraph">
      <style:paragraph-properties fo:text-align="justify" style:line-height-at-least="0.25in" fo:text-indent="0.4923in"/>
    </style:style>
    <style:style style:name="P1389" style:parent-style-name="Normal" style:family="paragraph">
      <style:paragraph-properties fo:text-align="justify" style:line-height-at-least="0.25in" fo:text-indent="0.4923in"/>
    </style:style>
    <style:style style:name="P1390" style:parent-style-name="Normal" style:family="paragraph">
      <style:paragraph-properties fo:text-align="justify" style:line-height-at-least="0.25in" fo:text-indent="0.4923in"/>
    </style:style>
    <style:style style:name="P1391" style:parent-style-name="Normal" style:family="paragraph">
      <style:paragraph-properties fo:text-align="justify" style:line-height-at-least="0.25in" fo:text-indent="0.4923in"/>
    </style:style>
    <style:style style:name="P1392" style:parent-style-name="Normal" style:family="paragraph">
      <style:paragraph-properties fo:text-align="justify" style:line-height-at-least="0.25in" fo:text-indent="0.4923in"/>
    </style:style>
    <style:style style:name="P1393" style:parent-style-name="Normal" style:family="paragraph">
      <style:paragraph-properties fo:text-align="justify" style:line-height-at-least="0.25in" fo:text-indent="0.4923in"/>
    </style:style>
    <style:style style:name="P1394" style:parent-style-name="Normal" style:family="paragraph">
      <style:paragraph-properties fo:text-align="justify" style:line-height-at-least="0.25in" fo:text-indent="0.4923in"/>
    </style:style>
    <style:style style:name="P1395" style:parent-style-name="Normal" style:family="paragraph">
      <style:paragraph-properties fo:text-align="justify" style:line-height-at-least="0.25in" fo:text-indent="0.4923in"/>
    </style:style>
    <style:style style:name="P1396" style:parent-style-name="Normal" style:family="paragraph">
      <style:paragraph-properties fo:text-align="justify" style:line-height-at-least="0.25in" fo:text-indent="0.4923in"/>
    </style:style>
    <style:style style:name="P1397" style:parent-style-name="Normal" style:family="paragraph">
      <style:paragraph-properties fo:text-align="justify" style:line-height-at-least="0.25in" fo:text-indent="0.4923in"/>
    </style:style>
    <style:style style:name="P1398" style:parent-style-name="Normal" style:family="paragraph">
      <style:paragraph-properties fo:text-align="justify" style:line-height-at-least="0.25in" fo:text-indent="0.4923in"/>
    </style:style>
    <style:style style:name="P1399" style:parent-style-name="Normal" style:family="paragraph">
      <style:paragraph-properties fo:text-align="justify" style:line-height-at-least="0.25in" fo:text-indent="0.4923in"/>
    </style:style>
    <style:style style:name="P1400" style:parent-style-name="Normal" style:family="paragraph">
      <style:paragraph-properties fo:text-align="justify" style:line-height-at-least="0.25in" fo:text-indent="0.4923in"/>
    </style:style>
    <style:style style:name="P1401" style:parent-style-name="Normal" style:family="paragraph">
      <style:paragraph-properties fo:text-align="justify" style:line-height-at-least="0.25in" fo:text-indent="0.4923in"/>
    </style:style>
    <style:style style:name="P1402" style:parent-style-name="Normal" style:family="paragraph">
      <style:paragraph-properties fo:text-align="justify" style:line-height-at-least="0.25in" fo:text-indent="0.4923in"/>
    </style:style>
    <style:style style:name="P1403" style:parent-style-name="Normal" style:family="paragraph">
      <style:paragraph-properties fo:text-align="justify" style:line-height-at-least="0.25in" fo:text-indent="0.4923in"/>
    </style:style>
    <style:style style:name="P1404" style:parent-style-name="Normal" style:family="paragraph">
      <style:paragraph-properties fo:text-align="justify" style:line-height-at-least="0.25in" fo:text-indent="0.4923in"/>
    </style:style>
    <style:style style:name="P1405" style:parent-style-name="Normal" style:family="paragraph">
      <style:paragraph-properties fo:text-align="justify" style:line-height-at-least="0.25in" fo:text-indent="0.4923in"/>
    </style:style>
    <style:style style:name="P1406" style:parent-style-name="Normal" style:family="paragraph">
      <style:paragraph-properties fo:text-align="justify" style:line-height-at-least="0.25in" fo:text-indent="0.4923in"/>
    </style:style>
    <style:style style:name="P1407" style:parent-style-name="Normal" style:family="paragraph">
      <style:paragraph-properties fo:text-align="justify" style:line-height-at-least="0.25in" fo:text-indent="0.4923in"/>
    </style:style>
    <style:style style:name="P1408" style:parent-style-name="Normal" style:family="paragraph">
      <style:paragraph-properties fo:text-align="justify" style:line-height-at-least="0.25in" fo:text-indent="0.4923in"/>
    </style:style>
    <style:style style:name="P1409" style:parent-style-name="Normal" style:family="paragraph">
      <style:paragraph-properties fo:text-align="justify" style:line-height-at-least="0.25in" fo:text-indent="0.4923in"/>
    </style:style>
    <style:style style:name="P1410" style:parent-style-name="Normal" style:family="paragraph">
      <style:paragraph-properties fo:text-align="justify" style:line-height-at-least="0.25in" fo:text-indent="0.4923in"/>
    </style:style>
    <style:style style:name="P1411" style:parent-style-name="Normal" style:family="paragraph">
      <style:paragraph-properties fo:text-align="justify" style:line-height-at-least="0.25in" fo:text-indent="0.4923in"/>
    </style:style>
    <style:style style:name="P1412" style:parent-style-name="Normal" style:family="paragraph">
      <style:paragraph-properties fo:text-align="justify" style:line-height-at-least="0.25in" fo:text-indent="0.4923in"/>
    </style:style>
    <style:style style:name="P1413" style:parent-style-name="Normal" style:family="paragraph">
      <style:paragraph-properties fo:text-align="justify" style:line-height-at-least="0.25in" fo:text-indent="0.4923in"/>
    </style:style>
    <style:style style:name="P1414" style:parent-style-name="Normal" style:family="paragraph">
      <style:paragraph-properties fo:text-align="justify" style:line-height-at-least="0.25in" fo:text-indent="0.4923in"/>
    </style:style>
    <style:style style:name="P1415" style:parent-style-name="Normal" style:family="paragraph">
      <style:paragraph-properties fo:text-align="justify" style:line-height-at-least="0.25in" fo:text-indent="0.4923in"/>
    </style:style>
    <style:style style:name="P1416" style:parent-style-name="Normal" style:family="paragraph">
      <style:paragraph-properties fo:text-align="justify" style:line-height-at-least="0.25in" fo:text-indent="0.4923in"/>
    </style:style>
    <style:style style:name="P1417" style:parent-style-name="Normal" style:family="paragraph">
      <style:paragraph-properties fo:text-align="justify" style:line-height-at-least="0.25in" fo:text-indent="0.4923in"/>
    </style:style>
    <style:style style:name="P1418" style:parent-style-name="Normal" style:family="paragraph">
      <style:paragraph-properties fo:text-align="justify" style:line-height-at-least="0.25in" fo:text-indent="0.4923in"/>
    </style:style>
    <style:style style:name="P1419" style:parent-style-name="Normal" style:family="paragraph">
      <style:paragraph-properties fo:text-align="justify" style:line-height-at-least="0.25in" fo:text-indent="0.4923in"/>
    </style:style>
    <style:style style:name="P1420" style:parent-style-name="Normal" style:family="paragraph">
      <style:paragraph-properties fo:text-align="justify" style:line-height-at-least="0.25in" fo:text-indent="0.4923in"/>
    </style:style>
    <style:style style:name="P1421" style:parent-style-name="Normal" style:family="paragraph">
      <style:paragraph-properties fo:text-align="justify" style:line-height-at-least="0.25in" fo:text-indent="0.4923in"/>
    </style:style>
    <style:style style:name="P1422" style:parent-style-name="Normal" style:family="paragraph">
      <style:paragraph-properties fo:text-align="justify" style:line-height-at-least="0.25in" fo:text-indent="0.4923in"/>
    </style:style>
    <style:style style:name="P1423" style:parent-style-name="Normal" style:family="paragraph">
      <style:paragraph-properties fo:text-align="justify" style:line-height-at-least="0.25in" fo:text-indent="0.4923in"/>
    </style:style>
    <style:style style:name="P1424" style:parent-style-name="Normal" style:family="paragraph">
      <style:paragraph-properties fo:text-align="justify" style:line-height-at-least="0.25in" fo:text-indent="0.4923in"/>
    </style:style>
    <style:style style:name="P1425" style:parent-style-name="Normal" style:family="paragraph">
      <style:paragraph-properties fo:text-align="justify" style:line-height-at-least="0.25in" fo:text-indent="0.4923in"/>
    </style:style>
    <style:style style:name="P1426" style:parent-style-name="Normal" style:family="paragraph">
      <style:paragraph-properties fo:text-align="justify" style:line-height-at-least="0.25in" fo:text-indent="0.4923in"/>
    </style:style>
    <style:style style:name="P1427" style:parent-style-name="Normal" style:family="paragraph">
      <style:paragraph-properties fo:text-align="justify" style:line-height-at-least="0.25in" fo:text-indent="0.4923in"/>
    </style:style>
    <style:style style:name="P1428" style:parent-style-name="Normal" style:family="paragraph">
      <style:paragraph-properties fo:text-align="justify" style:line-height-at-least="0.25in" fo:text-indent="0.4923in"/>
    </style:style>
    <style:style style:name="P1429" style:parent-style-name="Normal" style:family="paragraph">
      <style:paragraph-properties fo:text-align="justify" style:line-height-at-least="0.25in" fo:text-indent="0.4923in"/>
    </style:style>
    <style:style style:name="P1430" style:parent-style-name="Normal" style:family="paragraph">
      <style:paragraph-properties fo:text-align="justify" style:line-height-at-least="0.25in" fo:text-indent="0.4923in"/>
    </style:style>
    <style:style style:name="P1431" style:parent-style-name="Normal" style:family="paragraph">
      <style:paragraph-properties fo:text-align="justify" style:line-height-at-least="0.25in" fo:text-indent="0.4923in"/>
    </style:style>
    <style:style style:name="P1432" style:parent-style-name="Normal" style:family="paragraph">
      <style:paragraph-properties fo:text-align="justify" style:line-height-at-least="0.25in" fo:text-indent="0.4923in"/>
    </style:style>
    <style:style style:name="P1433" style:parent-style-name="Normal" style:family="paragraph">
      <style:paragraph-properties fo:text-align="justify" style:line-height-at-least="0.25in" fo:text-indent="0.4923in"/>
    </style:style>
    <style:style style:name="P1434" style:parent-style-name="Normal" style:family="paragraph">
      <style:paragraph-properties fo:text-align="justify" style:line-height-at-least="0.25in" fo:text-indent="0.4923in"/>
    </style:style>
    <style:style style:name="P1435" style:parent-style-name="Normal" style:family="paragraph">
      <style:paragraph-properties fo:text-align="justify" style:line-height-at-least="0.25in" fo:text-indent="0.4923in"/>
    </style:style>
    <style:style style:name="P1436" style:parent-style-name="Normal" style:family="paragraph">
      <style:paragraph-properties fo:text-align="justify" style:line-height-at-least="0.25in" fo:text-indent="0.4923in"/>
    </style:style>
    <style:style style:name="P1437" style:parent-style-name="Normal" style:family="paragraph">
      <style:paragraph-properties fo:text-align="justify" style:line-height-at-least="0.25in" fo:text-indent="0.4923in"/>
    </style:style>
    <style:style style:name="P1438" style:parent-style-name="Normal" style:family="paragraph">
      <style:paragraph-properties fo:text-align="justify" style:line-height-at-least="0.25in" fo:text-indent="0.4923in"/>
    </style:style>
    <style:style style:name="P1439" style:parent-style-name="Normal" style:family="paragraph">
      <style:paragraph-properties fo:text-align="justify" style:line-height-at-least="0.25in" fo:text-indent="0.4923in"/>
    </style:style>
    <style:style style:name="P1440" style:parent-style-name="Normal" style:family="paragraph">
      <style:paragraph-properties fo:text-align="justify" style:line-height-at-least="0.25in" fo:text-indent="0.4923in"/>
    </style:style>
    <style:style style:name="P1441" style:parent-style-name="Normal" style:family="paragraph">
      <style:paragraph-properties fo:text-align="justify" style:line-height-at-least="0.25in" fo:text-indent="0.4923in"/>
    </style:style>
    <style:style style:name="P1442" style:parent-style-name="Normal" style:family="paragraph">
      <style:paragraph-properties fo:text-align="justify" style:line-height-at-least="0.25in" fo:text-indent="0.4923in"/>
    </style:style>
    <style:style style:name="P1443" style:parent-style-name="Normal" style:family="paragraph">
      <style:paragraph-properties fo:text-align="justify" style:line-height-at-least="0.25in" fo:text-indent="0.4923in"/>
    </style:style>
    <style:style style:name="P1444" style:parent-style-name="Normal" style:family="paragraph">
      <style:paragraph-properties fo:text-align="justify" style:line-height-at-least="0.25in" fo:text-indent="0.4923in"/>
    </style:style>
    <style:style style:name="P1445" style:parent-style-name="Normal" style:family="paragraph">
      <style:paragraph-properties fo:text-align="justify" style:line-height-at-least="0.25in" fo:text-indent="0.4923in"/>
    </style:style>
    <style:style style:name="P1446" style:parent-style-name="Normal" style:family="paragraph">
      <style:paragraph-properties fo:text-align="center" fo:line-height="120%"/>
    </style:style>
    <style:style style:name="P1447" style:parent-style-name="Normal" style:family="paragraph">
      <style:paragraph-properties fo:text-align="justify" fo:line-height="120%"/>
    </style:style>
    <style:style style:name="P144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458" style:parent-style-name="Normal" style:family="paragraph">
      <style:paragraph-properties fo:margin-left="3.15in">
        <style:tab-stops/>
      </style:paragraph-properties>
    </style:style>
    <style:style style:name="P1459" style:parent-style-name="Normal" style:family="paragraph">
      <style:text-properties fo:font-size="5pt" style:font-size-asian="5pt" style:font-size-complex="5pt"/>
    </style:style>
    <style:style style:name="P1460" style:parent-style-name="Normal" style:family="paragraph">
      <style:paragraph-properties fo:margin-left="3.15in">
        <style:tab-stops/>
      </style:paragraph-properties>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text-properties fo:font-size="5pt" style:font-size-asian="5pt" style:font-size-complex="5pt"/>
    </style:style>
    <style:style style:name="P1465" style:parent-style-name="Normal" style:family="paragraph">
      <style:paragraph-properties fo:keep-with-next="always" fo:text-align="center"/>
    </style:style>
    <style:style style:name="P1466" style:parent-style-name="Normal" style:family="paragraph">
      <style:paragraph-properties fo:text-align="justify" style:line-height-at-least="0.25in" fo:text-indent="0.4923in"/>
    </style:style>
    <style:style style:name="P1467" style:parent-style-name="Normal" style:family="paragraph">
      <style:paragraph-properties fo:text-align="justify" style:line-height-at-least="0.25in" fo:text-indent="0.4923in"/>
    </style:style>
    <style:style style:name="P1468" style:parent-style-name="Normal" style:family="paragraph">
      <style:paragraph-properties fo:text-align="justify" style:line-height-at-least="0.25in" fo:text-indent="0.4923in"/>
    </style:style>
    <style:style style:name="P1469" style:parent-style-name="Normal" style:family="paragraph">
      <style:paragraph-properties fo:text-align="justify" style:line-height-at-least="0.25in" fo:text-indent="0.4923in"/>
    </style:style>
    <style:style style:name="P1470" style:parent-style-name="Normal" style:family="paragraph">
      <style:paragraph-properties fo:text-align="justify" style:line-height-at-least="0.25in" fo:text-indent="0.4923in"/>
    </style:style>
    <style:style style:name="P1471" style:parent-style-name="Normal" style:family="paragraph">
      <style:paragraph-properties fo:text-align="justify" style:line-height-at-least="0.25in" fo:text-indent="0.4923in"/>
    </style:style>
    <style:style style:name="P1472" style:parent-style-name="Normal" style:family="paragraph">
      <style:paragraph-properties fo:text-align="justify" style:line-height-at-least="0.25in" fo:text-indent="0.4923in"/>
    </style:style>
    <style:style style:name="P1473" style:parent-style-name="Normal" style:family="paragraph">
      <style:paragraph-properties fo:text-align="justify" style:line-height-at-least="0.25in" fo:text-indent="0.4923in"/>
    </style:style>
    <style:style style:name="P1474" style:parent-style-name="Normal" style:family="paragraph">
      <style:paragraph-properties fo:text-align="justify" style:line-height-at-least="0.25in" fo:text-indent="0.4923in"/>
    </style:style>
    <style:style style:name="P1475" style:parent-style-name="Normal" style:family="paragraph">
      <style:paragraph-properties fo:text-align="justify" style:line-height-at-least="0.25in" fo:text-indent="0.4923in"/>
    </style:style>
    <style:style style:name="P1476" style:parent-style-name="Normal" style:family="paragraph">
      <style:paragraph-properties fo:text-align="justify" style:line-height-at-least="0.25in" fo:text-indent="0.4923in"/>
    </style:style>
    <style:style style:name="P1477" style:parent-style-name="Normal" style:family="paragraph">
      <style:paragraph-properties fo:text-align="justify" style:line-height-at-least="0.25in" fo:text-indent="0.4923in"/>
    </style:style>
    <style:style style:name="P1478" style:parent-style-name="Normal" style:family="paragraph">
      <style:paragraph-properties fo:text-align="justify" style:line-height-at-least="0.25in" fo:text-indent="0.4923in"/>
    </style:style>
    <style:style style:name="P1479" style:parent-style-name="Normal" style:family="paragraph">
      <style:paragraph-properties fo:text-align="justify" style:line-height-at-least="0.25in" fo:text-indent="0.4923in"/>
    </style:style>
    <style:style style:name="P1480" style:parent-style-name="Normal" style:family="paragraph">
      <style:paragraph-properties fo:text-align="justify" style:line-height-at-least="0.25in" fo:text-indent="0.4923in"/>
    </style:style>
    <style:style style:name="P1481" style:parent-style-name="Normal" style:family="paragraph">
      <style:paragraph-properties fo:text-align="justify" style:line-height-at-least="0.25in" fo:text-indent="0.4923in"/>
    </style:style>
    <style:style style:name="P1482" style:parent-style-name="Normal" style:family="paragraph">
      <style:paragraph-properties fo:text-align="justify" style:line-height-at-least="0.25in" fo:text-indent="0.4923in"/>
    </style:style>
    <style:style style:name="P1483" style:parent-style-name="Normal" style:family="paragraph">
      <style:paragraph-properties fo:text-align="justify" style:line-height-at-least="0.25in" fo:text-indent="0.4923in"/>
    </style:style>
    <style:style style:name="P1484" style:parent-style-name="Normal" style:family="paragraph">
      <style:paragraph-properties fo:text-align="justify" style:line-height-at-least="0.25in" fo:text-indent="0.4923in"/>
    </style:style>
    <style:style style:name="P1485" style:parent-style-name="Normal" style:family="paragraph">
      <style:paragraph-properties fo:text-align="justify" style:line-height-at-least="0.25in" fo:text-indent="0.4923in"/>
    </style:style>
    <style:style style:name="P1486" style:parent-style-name="Normal" style:family="paragraph">
      <style:paragraph-properties fo:text-align="justify" style:line-height-at-least="0.25in" fo:text-indent="0.4923in"/>
    </style:style>
    <style:style style:name="P1487" style:parent-style-name="Normal" style:family="paragraph">
      <style:paragraph-properties fo:text-align="justify" style:line-height-at-least="0.25in" fo:text-indent="0.4923in"/>
    </style:style>
    <style:style style:name="P1488" style:parent-style-name="Normal" style:family="paragraph">
      <style:paragraph-properties fo:text-align="justify" style:line-height-at-least="0.25in" fo:text-indent="0.4923in"/>
    </style:style>
    <style:style style:name="P1489" style:parent-style-name="Normal" style:family="paragraph">
      <style:paragraph-properties fo:text-align="justify" style:line-height-at-least="0.25in" fo:text-indent="0.4923in"/>
    </style:style>
    <style:style style:name="P1490" style:parent-style-name="Normal" style:family="paragraph">
      <style:paragraph-properties fo:text-align="center" style:line-height-at-least="0.25in" fo:text-indent="0.4923in"/>
    </style:style>
    <style:style style:name="P1491" style:parent-style-name="Normal" style:family="paragraph">
      <style:paragraph-properties fo:text-align="center" style:line-height-at-least="0.25in" fo:text-indent="0.4923in"/>
    </style:style>
    <style:style style:name="P1492" style:parent-style-name="Normal" style:family="paragraph">
      <style:paragraph-properties fo:text-align="center" fo:line-height="120%"/>
    </style:style>
    <style:style style:name="P1493"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503" style:parent-style-name="Normal" style:family="paragraph">
      <style:paragraph-properties fo:margin-left="3.15in">
        <style:tab-stops/>
      </style:paragraph-properties>
    </style:style>
    <style:style style:name="P1504" style:parent-style-name="Normal" style:family="paragraph">
      <style:text-properties fo:font-size="5pt" style:font-size-asian="5pt" style:font-size-complex="5pt"/>
    </style:style>
    <style:style style:name="P1505" style:parent-style-name="Normal" style:family="paragraph">
      <style:paragraph-properties fo:margin-left="3.15in">
        <style:tab-stops/>
      </style:paragraph-properties>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text-transform="uppercase"/>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justify" style:line-height-at-least="0.25in" fo:text-indent="0.4923in"/>
    </style:style>
    <style:style style:name="P1515" style:parent-style-name="Normal" style:family="paragraph">
      <style:paragraph-properties fo:text-align="justify" style:line-height-at-least="0.25in" fo:text-indent="0.4923in"/>
    </style:style>
    <style:style style:name="P1516" style:parent-style-name="Normal" style:family="paragraph">
      <style:paragraph-properties fo:text-align="justify" style:line-height-at-least="0.25in" fo:text-indent="0.4923in"/>
    </style:style>
    <style:style style:name="P1517" style:parent-style-name="Normal" style:family="paragraph">
      <style:paragraph-properties fo:text-align="justify" style:line-height-at-least="0.25in" fo:text-indent="0.4923in"/>
    </style:style>
    <style:style style:name="P1518" style:parent-style-name="Normal" style:family="paragraph">
      <style:paragraph-properties fo:text-align="justify" style:line-height-at-least="0.25in" fo:text-indent="0.4923in"/>
    </style:style>
    <style:style style:name="P1519" style:parent-style-name="Normal" style:family="paragraph">
      <style:paragraph-properties fo:text-align="justify" style:line-height-at-least="0.25in" fo:text-indent="0.4923in"/>
    </style:style>
    <style:style style:name="P1520" style:parent-style-name="Normal" style:family="paragraph">
      <style:paragraph-properties fo:text-align="justify" style:line-height-at-least="0.25in" fo:text-indent="0.4923in"/>
    </style:style>
    <style:style style:name="P1521" style:parent-style-name="Normal" style:family="paragraph">
      <style:paragraph-properties fo:text-align="justify" style:line-height-at-least="0.25in" fo:text-indent="0.4923in"/>
    </style:style>
    <style:style style:name="P1522" style:parent-style-name="Normal" style:family="paragraph">
      <style:paragraph-properties fo:text-align="justify" style:line-height-at-least="0.25in" fo:text-indent="0.4923in"/>
    </style:style>
    <style:style style:name="P1523" style:parent-style-name="Normal" style:family="paragraph">
      <style:paragraph-properties fo:text-align="justify" style:line-height-at-least="0.25in" fo:text-indent="0.4923in"/>
    </style:style>
    <style:style style:name="P1524" style:parent-style-name="Normal" style:family="paragraph">
      <style:paragraph-properties fo:text-align="justify" style:line-height-at-least="0.25in" fo:text-indent="0.4923in"/>
    </style:style>
    <style:style style:name="P1525" style:parent-style-name="Normal" style:family="paragraph">
      <style:paragraph-properties fo:text-align="justify" style:line-height-at-least="0.25in" fo:text-indent="0.4923in"/>
    </style:style>
    <style:style style:name="P1526" style:parent-style-name="Normal" style:family="paragraph">
      <style:paragraph-properties fo:text-align="justify" style:line-height-at-least="0.25in" fo:text-indent="0.4923in"/>
    </style:style>
    <style:style style:name="P1527" style:parent-style-name="Normal" style:family="paragraph">
      <style:paragraph-properties fo:text-align="justify" style:line-height-at-least="0.25in" fo:text-indent="0.4923in"/>
    </style:style>
    <style:style style:name="P1528" style:parent-style-name="Normal" style:family="paragraph">
      <style:paragraph-properties fo:text-align="justify" style:line-height-at-least="0.25in" fo:text-indent="0.4923in"/>
    </style:style>
    <style:style style:name="P1529" style:parent-style-name="Normal" style:family="paragraph">
      <style:paragraph-properties fo:text-align="justify" style:line-height-at-least="0.25in" fo:text-indent="0.4923in"/>
    </style:style>
    <style:style style:name="P1530" style:parent-style-name="Normal" style:family="paragraph">
      <style:paragraph-properties fo:text-align="justify" style:line-height-at-least="0.25in" fo:text-indent="0.4923in"/>
    </style:style>
    <style:style style:name="P1531" style:parent-style-name="Normal" style:family="paragraph">
      <style:paragraph-properties fo:text-align="justify" style:line-height-at-least="0.25in" fo:text-indent="0.4923in"/>
    </style:style>
    <style:style style:name="P1532" style:parent-style-name="Normal" style:family="paragraph">
      <style:paragraph-properties fo:text-align="justify" style:line-height-at-least="0.25in" fo:text-indent="0.4923in"/>
    </style:style>
    <style:style style:name="P1533" style:parent-style-name="Normal" style:family="paragraph">
      <style:paragraph-properties fo:text-align="justify" style:line-height-at-least="0.25in" fo:text-indent="0.4923in"/>
    </style:style>
    <style:style style:name="P1534" style:parent-style-name="Normal" style:family="paragraph">
      <style:paragraph-properties fo:text-align="justify" style:line-height-at-least="0.25in" fo:text-indent="0.4923in"/>
    </style:style>
    <style:style style:name="P1535" style:parent-style-name="Normal" style:family="paragraph">
      <style:paragraph-properties fo:text-align="justify" style:line-height-at-least="0.25in" fo:text-indent="0.4923in"/>
    </style:style>
    <style:style style:name="P1536" style:parent-style-name="Normal" style:family="paragraph">
      <style:paragraph-properties fo:text-align="justify" style:line-height-at-least="0.25in" fo:text-indent="0.4923in"/>
    </style:style>
    <style:style style:name="P1537" style:parent-style-name="Normal" style:family="paragraph">
      <style:paragraph-properties fo:text-align="justify" style:line-height-at-least="0.25in" fo:text-indent="0.4923in"/>
    </style:style>
    <style:style style:name="P1538" style:parent-style-name="Normal" style:family="paragraph">
      <style:paragraph-properties fo:text-align="justify" style:line-height-at-least="0.25in" fo:text-indent="0.4923in"/>
    </style:style>
    <style:style style:name="P1539" style:parent-style-name="Normal" style:family="paragraph">
      <style:paragraph-properties fo:text-align="justify" style:line-height-at-least="0.25in" fo:text-indent="0.4923in"/>
    </style:style>
    <style:style style:name="P1540" style:parent-style-name="Normal" style:family="paragraph">
      <style:paragraph-properties fo:text-align="justify" style:line-height-at-least="0.25in" fo:text-indent="0.4923in"/>
    </style:style>
    <style:style style:name="P1541" style:parent-style-name="Normal" style:family="paragraph">
      <style:paragraph-properties fo:text-align="justify" style:line-height-at-least="0.25in" fo:text-indent="0.4923in"/>
    </style:style>
    <style:style style:name="P1542" style:parent-style-name="Normal" style:family="paragraph">
      <style:paragraph-properties fo:text-align="justify" style:line-height-at-least="0.25in" fo:text-indent="0.4923in"/>
    </style:style>
    <style:style style:name="P1543" style:parent-style-name="Normal" style:family="paragraph">
      <style:paragraph-properties fo:text-align="justify" style:line-height-at-least="0.25in" fo:text-indent="0.4923in"/>
    </style:style>
    <style:style style:name="P1544" style:parent-style-name="Normal" style:family="paragraph">
      <style:paragraph-properties fo:text-align="center" fo:line-height="120%"/>
    </style:style>
    <style:style style:name="P1545"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1555" style:parent-style-name="Normal" style:family="paragraph">
      <style:paragraph-properties fo:margin-left="3.15in">
        <style:tab-stops/>
      </style:paragraph-properties>
    </style:style>
    <style:style style:name="P1556" style:parent-style-name="Normal" style:family="paragraph">
      <style:text-properties fo:font-size="5pt" style:font-size-asian="5pt" style:font-size-complex="5pt"/>
    </style:style>
    <style:style style:name="P1557" style:parent-style-name="Normal" style:family="paragraph">
      <style:paragraph-properties fo:margin-left="3.15in">
        <style:tab-stops/>
      </style:paragraph-properties>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text-transform="uppercase"/>
    </style:style>
    <style:style style:name="T1562" style:parent-style-name="DefaultParagraphFont" style:family="text">
      <style:text-properties fo:text-transform="uppercase"/>
    </style:style>
    <style:style style:name="P1563" style:parent-style-name="Normal" style:family="paragraph">
      <style:text-properties fo:font-size="5pt" style:font-size-asian="5pt" style:font-size-complex="5pt"/>
    </style:style>
    <style:style style:name="P1564" style:parent-style-name="Normal" style:family="paragraph">
      <style:paragraph-properties fo:keep-with-next="always" fo:text-align="center"/>
    </style:style>
    <style:style style:name="P1565" style:parent-style-name="Normal" style:family="paragraph">
      <style:paragraph-properties fo:text-align="justify"/>
    </style:style>
    <style:style style:name="P1566" style:parent-style-name="Normal" style:family="paragraph">
      <style:paragraph-properties fo:text-align="justify"/>
    </style:style>
    <style:style style:name="P1567" style:parent-style-name="Normal" style:family="paragraph">
      <style:paragraph-properties fo:text-align="center" style:line-height-at-least="0.25in"/>
    </style:style>
    <style:style style:name="T1568" style:parent-style-name="DefaultParagraphFont" style:family="text">
      <style:text-properties fo:text-transform="uppercase"/>
    </style:style>
    <style:style style:name="T1569" style:parent-style-name="DefaultParagraphFont" style:family="text">
      <style:text-properties fo:text-transform="uppercase"/>
    </style:style>
    <style:style style:name="T1570" style:parent-style-name="DefaultParagraphFont" style:family="text">
      <style:text-properties fo:text-transform="uppercase"/>
    </style:style>
    <style:style style:name="P1571" style:parent-style-name="Normal" style:family="paragraph">
      <style:paragraph-properties fo:text-align="justify" fo:text-indent="0.4923in"/>
    </style:style>
    <style:style style:name="P1572" style:parent-style-name="Normal" style:family="paragraph">
      <style:paragraph-properties fo:text-align="justify" style:line-height-at-least="0.25in" fo:text-indent="0.4923in"/>
    </style:style>
    <style:style style:name="P1573" style:parent-style-name="Normal" style:family="paragraph">
      <style:paragraph-properties fo:text-align="justify" style:line-height-at-least="0.25in" fo:text-indent="0.4923in"/>
    </style:style>
    <style:style style:name="P1574" style:parent-style-name="Normal" style:family="paragraph">
      <style:paragraph-properties fo:text-align="justify" style:line-height-at-least="0.25in" fo:text-indent="0.4923in"/>
    </style:style>
    <style:style style:name="P1575" style:parent-style-name="Normal" style:family="paragraph">
      <style:paragraph-properties fo:text-align="justify" style:line-height-at-least="0.25in" fo:text-indent="0.4923in"/>
    </style:style>
    <style:style style:name="P1576" style:parent-style-name="Normal" style:family="paragraph">
      <style:paragraph-properties fo:text-align="justify" style:line-height-at-least="0.25in" fo:text-indent="0.4923in"/>
    </style:style>
    <style:style style:name="P1577" style:parent-style-name="Normal" style:family="paragraph">
      <style:paragraph-properties fo:text-align="justify" style:line-height-at-least="0.25in" fo:text-indent="0.4923in"/>
    </style:style>
    <style:style style:name="P1578" style:parent-style-name="Normal" style:family="paragraph">
      <style:paragraph-properties fo:text-align="justify" style:line-height-at-least="0.25in" fo:text-indent="0.4923in"/>
    </style:style>
    <style:style style:name="P1579" style:parent-style-name="Normal" style:family="paragraph">
      <style:paragraph-properties fo:text-align="justify" style:line-height-at-least="0.25in" fo:text-indent="0.4923in"/>
    </style:style>
    <style:style style:name="P1580" style:parent-style-name="Normal" style:family="paragraph">
      <style:paragraph-properties fo:text-align="justify" style:line-height-at-least="0.25in" fo:text-indent="0.4923in"/>
    </style:style>
    <style:style style:name="P1581" style:parent-style-name="Normal" style:family="paragraph">
      <style:paragraph-properties fo:text-align="justify" style:line-height-at-least="0.25in" fo:text-indent="0.4923in"/>
    </style:style>
    <style:style style:name="P1582" style:parent-style-name="Normal" style:family="paragraph">
      <style:paragraph-properties fo:text-align="justify" style:line-height-at-least="0.25in" fo:text-indent="0.4923in"/>
    </style:style>
    <style:style style:name="P1583" style:parent-style-name="Normal" style:family="paragraph">
      <style:paragraph-properties fo:text-align="justify" style:line-height-at-least="0.25in" fo:text-indent="0.4923in"/>
    </style:style>
    <style:style style:name="P1584" style:parent-style-name="Normal" style:family="paragraph">
      <style:paragraph-properties fo:text-align="justify" style:line-height-at-least="0.25in" fo:text-indent="0.4923in"/>
    </style:style>
    <style:style style:name="P1585" style:parent-style-name="Normal" style:family="paragraph">
      <style:paragraph-properties fo:text-align="justify" style:line-height-at-least="0.25in" fo:text-indent="0.4923in"/>
    </style:style>
    <style:style style:name="P1586" style:parent-style-name="Normal" style:family="paragraph">
      <style:paragraph-properties fo:text-align="justify" style:line-height-at-least="0.25in" fo:text-indent="0.4923in"/>
    </style:style>
    <style:style style:name="P1587" style:parent-style-name="Normal" style:family="paragraph">
      <style:paragraph-properties fo:text-align="justify" style:line-height-at-least="0.25in" fo:text-indent="0.4923in"/>
    </style:style>
    <style:style style:name="P1588" style:parent-style-name="Normal" style:family="paragraph">
      <style:paragraph-properties fo:text-align="justify" style:line-height-at-least="0.25in" fo:text-indent="0.4923in"/>
    </style:style>
    <style:style style:name="P1589" style:parent-style-name="Normal" style:family="paragraph">
      <style:paragraph-properties fo:text-align="justify" style:line-height-at-least="0.25in" fo:text-indent="0.4923in"/>
    </style:style>
    <style:style style:name="P1590" style:parent-style-name="Normal" style:family="paragraph">
      <style:paragraph-properties fo:text-align="justify" style:line-height-at-least="0.25in" fo:text-indent="0.4923in"/>
    </style:style>
    <style:style style:name="P1591" style:parent-style-name="Normal" style:family="paragraph">
      <style:paragraph-properties fo:text-align="justify" style:line-height-at-least="0.25in" fo:text-indent="0.4923in"/>
    </style:style>
    <style:style style:name="P1592" style:parent-style-name="Normal" style:family="paragraph">
      <style:paragraph-properties fo:text-align="justify" style:line-height-at-least="0.25in" fo:text-indent="0.4923in"/>
    </style:style>
    <style:style style:name="P1593" style:parent-style-name="Normal" style:family="paragraph">
      <style:paragraph-properties fo:text-align="justify" style:line-height-at-least="0.25in" fo:text-indent="0.4923in"/>
    </style:style>
    <style:style style:name="P1594" style:parent-style-name="Normal" style:family="paragraph">
      <style:paragraph-properties fo:text-align="justify" style:line-height-at-least="0.25in" fo:text-indent="0.4923in"/>
    </style:style>
    <style:style style:name="P1595" style:parent-style-name="Normal" style:family="paragraph">
      <style:paragraph-properties fo:text-align="center" style:line-height-at-least="0.25in"/>
    </style:style>
    <style:style style:name="T1596" style:parent-style-name="DefaultParagraphFont" style:family="text">
      <style:text-properties fo:text-transform="uppercase"/>
    </style:style>
    <style:style style:name="T1597" style:parent-style-name="DefaultParagraphFont" style:family="text">
      <style:text-properties fo:text-transform="uppercase"/>
    </style:style>
    <style:style style:name="T1598" style:parent-style-name="DefaultParagraphFont" style:family="text">
      <style:text-properties fo:text-transform="uppercase"/>
    </style:style>
    <style:style style:name="P1599" style:parent-style-name="Normal" style:family="paragraph">
      <style:paragraph-properties fo:text-align="justify" fo:text-indent="0.4923in"/>
    </style:style>
    <style:style style:name="P1600" style:parent-style-name="Normal" style:family="paragraph">
      <style:paragraph-properties fo:text-align="justify" style:line-height-at-least="0.2361in" fo:text-indent="0.4923in"/>
    </style:style>
    <style:style style:name="P1601" style:parent-style-name="Normal" style:family="paragraph">
      <style:paragraph-properties fo:text-align="justify" style:line-height-at-least="0.2361in" fo:text-indent="0.4923in"/>
    </style:style>
    <style:style style:name="P1602" style:parent-style-name="Normal" style:family="paragraph">
      <style:paragraph-properties fo:text-align="justify" style:line-height-at-least="0.2361in" fo:text-indent="0.4923in"/>
    </style:style>
    <style:style style:name="P1603" style:parent-style-name="Normal" style:family="paragraph">
      <style:paragraph-properties fo:text-align="justify" style:line-height-at-least="0.2361in" fo:text-indent="0.4923in"/>
    </style:style>
    <style:style style:name="P1604" style:parent-style-name="Normal" style:family="paragraph">
      <style:paragraph-properties fo:text-align="justify" style:line-height-at-least="0.2361in" fo:text-indent="0.4923in"/>
    </style:style>
    <style:style style:name="P1605" style:parent-style-name="Normal" style:family="paragraph">
      <style:paragraph-properties fo:text-align="justify" style:line-height-at-least="0.2361in" fo:text-indent="0.4923in"/>
    </style:style>
    <style:style style:name="P1606" style:parent-style-name="Normal" style:family="paragraph">
      <style:paragraph-properties fo:text-align="justify" style:line-height-at-least="0.2361in" fo:text-indent="0.4923in"/>
    </style:style>
    <style:style style:name="P1607" style:parent-style-name="Normal" style:family="paragraph">
      <style:paragraph-properties fo:text-align="justify" style:line-height-at-least="0.2361in" fo:text-indent="0.4923in"/>
    </style:style>
    <style:style style:name="P1608" style:parent-style-name="Normal" style:family="paragraph">
      <style:paragraph-properties fo:text-align="justify" style:line-height-at-least="0.2361in" fo:text-indent="0.4923in"/>
    </style:style>
    <style:style style:name="P1609" style:parent-style-name="Normal" style:family="paragraph">
      <style:paragraph-properties fo:text-align="justify" style:line-height-at-least="0.2361in" fo:text-indent="0.4923in"/>
    </style:style>
    <style:style style:name="P1610" style:parent-style-name="Normal" style:family="paragraph">
      <style:paragraph-properties fo:text-align="justify" style:line-height-at-least="0.2361in" fo:text-indent="0.4923in"/>
    </style:style>
    <style:style style:name="P1611" style:parent-style-name="Normal" style:family="paragraph">
      <style:paragraph-properties fo:text-align="justify" style:line-height-at-least="0.2361in" fo:text-indent="0.4923in"/>
    </style:style>
    <style:style style:name="P1612" style:parent-style-name="Normal" style:family="paragraph">
      <style:paragraph-properties fo:text-align="justify" style:line-height-at-least="0.2361in" fo:text-indent="0.4923in"/>
    </style:style>
    <style:style style:name="P1613" style:parent-style-name="Normal" style:family="paragraph">
      <style:paragraph-properties fo:text-align="justify" style:line-height-at-least="0.2361in" fo:text-indent="0.4923in"/>
    </style:style>
    <style:style style:name="P1614" style:parent-style-name="Normal" style:family="paragraph">
      <style:paragraph-properties fo:text-align="justify" style:line-height-at-least="0.2361in" fo:text-indent="0.4923in"/>
    </style:style>
    <style:style style:name="P1615" style:parent-style-name="Normal" style:family="paragraph">
      <style:paragraph-properties fo:text-align="justify" style:line-height-at-least="0.2361in" fo:text-indent="0.4923in"/>
    </style:style>
    <style:style style:name="P1616" style:parent-style-name="Normal" style:family="paragraph">
      <style:paragraph-properties fo:text-align="justify" style:line-height-at-least="0.2361in" fo:text-indent="0.4923in"/>
    </style:style>
    <style:style style:name="P1617" style:parent-style-name="Normal" style:family="paragraph">
      <style:paragraph-properties fo:text-align="justify" style:line-height-at-least="0.2361in" fo:text-indent="0.4923in"/>
    </style:style>
    <style:style style:name="P1618" style:parent-style-name="Normal" style:family="paragraph">
      <style:paragraph-properties fo:text-align="justify" style:line-height-at-least="0.2361in" fo:text-indent="0.4923in"/>
    </style:style>
    <style:style style:name="P1619" style:parent-style-name="Normal" style:family="paragraph">
      <style:paragraph-properties fo:text-align="justify" style:line-height-at-least="0.2361in" fo:text-indent="0.4923in"/>
    </style:style>
    <style:style style:name="P1620" style:parent-style-name="Normal" style:family="paragraph">
      <style:paragraph-properties fo:text-align="justify" style:line-height-at-least="0.2361in" fo:text-indent="0.4923in"/>
    </style:style>
    <style:style style:name="P1621" style:parent-style-name="Normal" style:family="paragraph">
      <style:paragraph-properties fo:text-align="justify" style:line-height-at-least="0.2361in" fo:text-indent="0.4923in"/>
    </style:style>
    <style:style style:name="P1622" style:parent-style-name="Normal" style:family="paragraph">
      <style:paragraph-properties fo:text-align="justify" style:line-height-at-least="0.2361in" fo:text-indent="0.4923in"/>
    </style:style>
    <style:style style:name="P1623" style:parent-style-name="Normal" style:family="paragraph">
      <style:paragraph-properties fo:text-align="justify" style:line-height-at-least="0.2361in" fo:text-indent="0.4923in"/>
    </style:style>
    <style:style style:name="P1624" style:parent-style-name="Normal" style:family="paragraph">
      <style:paragraph-properties fo:text-align="justify" style:line-height-at-least="0.2361in" fo:text-indent="0.4923in"/>
    </style:style>
    <style:style style:name="P1625" style:parent-style-name="Normal" style:family="paragraph">
      <style:paragraph-properties fo:text-align="justify" style:line-height-at-least="0.2361in" fo:text-indent="0.4923in"/>
    </style:style>
    <style:style style:name="P1626" style:parent-style-name="Normal" style:family="paragraph">
      <style:paragraph-properties fo:text-align="justify" style:line-height-at-least="0.2361in" fo:text-indent="0.4923in"/>
    </style:style>
    <style:style style:name="P1627" style:parent-style-name="Normal" style:family="paragraph">
      <style:paragraph-properties fo:text-align="justify" style:line-height-at-least="0.2361in" fo:text-indent="0.4923in"/>
    </style:style>
    <style:style style:name="P1628" style:parent-style-name="Normal" style:family="paragraph">
      <style:paragraph-properties fo:text-align="justify" style:line-height-at-least="0.2361in" fo:text-indent="0.4923in"/>
    </style:style>
    <style:style style:name="P1629" style:parent-style-name="Normal" style:family="paragraph">
      <style:paragraph-properties fo:text-align="justify" style:line-height-at-least="0.2361in" fo:text-indent="0.4923in"/>
    </style:style>
    <style:style style:name="P1630" style:parent-style-name="Normal" style:family="paragraph">
      <style:paragraph-properties fo:text-align="justify" style:line-height-at-least="0.2361in" fo:text-indent="0.4923in"/>
    </style:style>
    <style:style style:name="P1631" style:parent-style-name="Normal" style:family="paragraph">
      <style:paragraph-properties fo:text-align="justify" style:line-height-at-least="0.2361in" fo:text-indent="0.4923in"/>
    </style:style>
    <style:style style:name="P1632" style:parent-style-name="Normal" style:family="paragraph">
      <style:paragraph-properties fo:text-align="justify" style:line-height-at-least="0.2361in" fo:text-indent="0.4923in"/>
    </style:style>
    <style:style style:name="P1633" style:parent-style-name="Normal" style:family="paragraph">
      <style:paragraph-properties fo:text-align="justify" style:line-height-at-least="0.2361in" fo:text-indent="0.4923in"/>
    </style:style>
    <style:style style:name="P1634" style:parent-style-name="Normal" style:family="paragraph">
      <style:paragraph-properties fo:text-align="justify" style:line-height-at-least="0.2361in" fo:text-indent="0.4923in"/>
    </style:style>
    <style:style style:name="P1635" style:parent-style-name="Normal" style:family="paragraph">
      <style:paragraph-properties fo:text-align="justify" style:line-height-at-least="0.2361in" fo:text-indent="0.4923in"/>
    </style:style>
    <style:style style:name="P1636" style:parent-style-name="Normal" style:family="paragraph">
      <style:paragraph-properties fo:text-align="justify" style:line-height-at-least="0.2361in" fo:text-indent="0.4923in"/>
    </style:style>
    <style:style style:name="P1637" style:parent-style-name="Normal" style:family="paragraph">
      <style:paragraph-properties fo:text-align="justify" style:line-height-at-least="0.2361in" fo:text-indent="0.4923in"/>
    </style:style>
    <style:style style:name="P1638" style:parent-style-name="Normal" style:family="paragraph">
      <style:paragraph-properties fo:text-align="center" style:line-height-at-least="0.2361in" fo:text-indent="0.4923in"/>
    </style:style>
    <style:style style:name="P1639" style:parent-style-name="Normal" style:family="paragraph">
      <style:paragraph-properties fo:text-align="center" fo:line-height="120%"/>
    </style:style>
    <style:style style:name="P1640"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1650" style:parent-style-name="Normal" style:family="paragraph">
      <style:paragraph-properties fo:margin-left="3.15in">
        <style:tab-stops/>
      </style:paragraph-properties>
    </style:style>
    <style:style style:name="P1651" style:parent-style-name="Normal" style:family="paragraph">
      <style:text-properties fo:font-size="5pt" style:font-size-asian="5pt" style:font-size-complex="5pt"/>
    </style:style>
    <style:style style:name="P1652" style:parent-style-name="Normal" style:family="paragraph">
      <style:paragraph-properties fo:margin-left="3.15in">
        <style:tab-stops/>
      </style:paragraph-properties>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fo:text-transform="uppercase"/>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justify" style:line-height-at-least="0.25in" fo:text-indent="0.4923in"/>
    </style:style>
    <style:style style:name="P1662" style:parent-style-name="Normal" style:family="paragraph">
      <style:paragraph-properties fo:text-align="justify" style:line-height-at-least="0.25in" fo:text-indent="0.4923in"/>
    </style:style>
    <style:style style:name="P1663" style:parent-style-name="Normal" style:family="paragraph">
      <style:paragraph-properties fo:text-align="justify" style:line-height-at-least="0.25in" fo:text-indent="0.4923in"/>
    </style:style>
    <style:style style:name="P1664" style:parent-style-name="Normal" style:family="paragraph">
      <style:paragraph-properties fo:text-align="justify" style:line-height-at-least="0.25in" fo:text-indent="0.4923in"/>
    </style:style>
    <style:style style:name="P1665" style:parent-style-name="Normal" style:family="paragraph">
      <style:paragraph-properties fo:text-align="justify" style:line-height-at-least="0.25in" fo:text-indent="0.4923in"/>
    </style:style>
    <style:style style:name="P1666" style:parent-style-name="Normal" style:family="paragraph">
      <style:paragraph-properties fo:text-align="justify" style:line-height-at-least="0.25in" fo:text-indent="0.4923in"/>
    </style:style>
    <style:style style:name="P1667" style:parent-style-name="Normal" style:family="paragraph">
      <style:paragraph-properties fo:text-align="justify" style:line-height-at-least="0.25in" fo:text-indent="0.4923in"/>
    </style:style>
    <style:style style:name="P1668" style:parent-style-name="Normal" style:family="paragraph">
      <style:paragraph-properties fo:text-align="justify" style:line-height-at-least="0.25in" fo:text-indent="0.4923in"/>
    </style:style>
    <style:style style:name="P1669" style:parent-style-name="Normal" style:family="paragraph">
      <style:paragraph-properties fo:text-align="justify" style:line-height-at-least="0.25in" fo:text-indent="0.4923in"/>
    </style:style>
    <style:style style:name="P1670" style:parent-style-name="Normal" style:family="paragraph">
      <style:paragraph-properties fo:text-align="center" fo:line-height="120%"/>
    </style:style>
    <style:style style:name="P1671" style:parent-style-name="Normal" style:family="paragraph">
      <style:paragraph-properties fo:text-align="justify" fo:line-height="120%"/>
    </style:style>
    <style:style style:name="P1672"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1682" style:parent-style-name="Normal" style:family="paragraph">
      <style:paragraph-properties fo:margin-left="3.15in">
        <style:tab-stops/>
      </style:paragraph-properties>
    </style:style>
    <style:style style:name="P1683" style:parent-style-name="Normal" style:family="paragraph">
      <style:text-properties fo:font-size="5pt" style:font-size-asian="5pt" style:font-size-complex="5pt"/>
    </style:style>
    <style:style style:name="P1684" style:parent-style-name="Normal" style:family="paragraph">
      <style:paragraph-properties fo:margin-left="3.15in">
        <style:tab-stops/>
      </style:paragraph-properties>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fo:line-height="120%"/>
    </style:style>
    <style:style style:name="T1688" style:parent-style-name="DefaultParagraphFont" style:family="text">
      <style:text-properties fo:text-transform="uppercase"/>
    </style:style>
    <style:style style:name="P1689" style:parent-style-name="Normal" style:family="paragraph">
      <style:paragraph-properties fo:text-align="center"/>
    </style:style>
    <style:style style:name="P169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91"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92"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93"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94"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95"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96"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97"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98"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99"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00"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01"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02"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03"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04"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05"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06"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07" style:parent-style-name="Normal" style:family="paragraph">
      <style:paragraph-properties fo:text-align="justify" style:line-height-at-least="0.25in" fo:text-indent="0.4923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08" style:parent-style-name="Normal" style:family="paragraph">
      <style:paragraph-properties fo:text-align="center" fo:line-height="12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09"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1719" style:parent-style-name="Normal" style:family="paragraph">
      <style:paragraph-properties fo:margin-left="3.15in">
        <style:tab-stops/>
      </style:paragraph-properties>
    </style:style>
    <style:style style:name="P1720" style:parent-style-name="Normal" style:family="paragraph">
      <style:text-properties fo:font-size="5pt" style:font-size-asian="5pt" style:font-size-complex="5pt"/>
    </style:style>
    <style:style style:name="P1721" style:parent-style-name="Normal" style:family="paragraph">
      <style:paragraph-properties fo:margin-left="3.15in">
        <style:tab-stops/>
      </style:paragraph-properties>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text-align="center" fo:line-height="120%"/>
    </style:style>
    <style:style style:name="T1725" style:parent-style-name="DefaultParagraphFont" style:family="text">
      <style:text-properties fo:text-transform="uppercase"/>
    </style:style>
    <style:style style:name="T1726" style:parent-style-name="DefaultParagraphFont" style:family="text">
      <style:text-properties fo:text-transform="uppercase" fo:color="#000000"/>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P1729" style:parent-style-name="Normal" style:family="paragraph">
      <style:paragraph-properties fo:text-align="justify" style:line-height-at-least="0.25in" fo:text-indent="0.4923in"/>
    </style:style>
    <style:style style:name="P1730" style:parent-style-name="Normal" style:family="paragraph">
      <style:paragraph-properties fo:text-align="justify" style:line-height-at-least="0.25in" fo:text-indent="0.4923in"/>
    </style:style>
    <style:style style:name="P1731" style:parent-style-name="Normal" style:family="paragraph">
      <style:paragraph-properties fo:text-align="justify" style:line-height-at-least="0.25in" fo:text-indent="0.4923in"/>
    </style:style>
    <style:style style:name="P1732" style:parent-style-name="Normal" style:family="paragraph">
      <style:paragraph-properties fo:text-align="justify" style:line-height-at-least="0.25in" fo:text-indent="0.4923in"/>
    </style:style>
    <style:style style:name="P1733" style:parent-style-name="Normal" style:family="paragraph">
      <style:paragraph-properties fo:text-align="justify" style:line-height-at-least="0.25in" fo:text-indent="0.4923in"/>
    </style:style>
    <style:style style:name="P1734" style:parent-style-name="Normal" style:family="paragraph">
      <style:paragraph-properties fo:text-align="justify" style:line-height-at-least="0.25in" fo:text-indent="0.4923in"/>
    </style:style>
    <style:style style:name="P1735" style:parent-style-name="Normal" style:family="paragraph">
      <style:paragraph-properties fo:text-align="justify" style:line-height-at-least="0.25in" fo:text-indent="0.4923in"/>
    </style:style>
    <style:style style:name="P1736" style:parent-style-name="Normal" style:family="paragraph">
      <style:paragraph-properties fo:text-align="justify" style:line-height-at-least="0.25in" fo:text-indent="0.4923in"/>
    </style:style>
    <style:style style:name="P1737" style:parent-style-name="Normal" style:family="paragraph">
      <style:paragraph-properties fo:text-align="justify" style:line-height-at-least="0.25in" fo:text-indent="0.4923in"/>
    </style:style>
    <style:style style:name="P1738" style:parent-style-name="Normal" style:family="paragraph">
      <style:paragraph-properties fo:text-align="center" style:line-height-at-least="0.25in"/>
    </style:style>
    <style:style style:name="P1739" style:parent-style-name="Normal" style:family="paragraph">
      <style:text-properties fo:font-size="5pt" style:font-size-asian="5pt" style:font-size-complex="5pt"/>
    </style:style>
    <style:style style:name="P1740"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1750" style:parent-style-name="Normal" style:family="paragraph">
      <style:paragraph-properties fo:margin-left="3.15in">
        <style:tab-stops/>
      </style:paragraph-properties>
    </style:style>
    <style:style style:name="P1751" style:parent-style-name="Normal" style:family="paragraph">
      <style:paragraph-properties fo:margin-left="3.15in">
        <style:tab-stops/>
      </style:paragraph-properties>
    </style:style>
    <style:style style:name="P1752" style:parent-style-name="Normal" style:family="paragraph">
      <style:text-properties fo:font-size="5pt" style:font-size-asian="5pt" style:font-size-complex="5pt"/>
    </style:style>
    <style:style style:name="P1753" style:parent-style-name="Normal" style:family="paragraph">
      <style:paragraph-properties fo:margin-left="3.15in">
        <style:tab-stops/>
      </style:paragraph-properties>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1757" style:parent-style-name="DefaultParagraphFont" style:family="text">
      <style:text-properties fo:text-transform="uppercase"/>
    </style:style>
    <style:style style:name="P1758" style:parent-style-name="Normal" style:family="paragraph">
      <style:paragraph-properties fo:text-align="justify"/>
    </style:style>
    <style:style style:name="P1759" style:parent-style-name="Normal" style:family="paragraph">
      <style:paragraph-properties fo:text-align="justify" style:line-height-at-least="0.25in" fo:text-indent="0.4923in"/>
    </style:style>
    <style:style style:name="P1760" style:parent-style-name="Normal" style:family="paragraph">
      <style:paragraph-properties fo:text-align="justify" style:line-height-at-least="0.25in" fo:text-indent="0.4923in"/>
    </style:style>
    <style:style style:name="P1761" style:parent-style-name="Normal" style:family="paragraph">
      <style:paragraph-properties fo:text-align="justify" style:line-height-at-least="0.25in" fo:text-indent="0.4923in"/>
    </style:style>
    <style:style style:name="P1762" style:parent-style-name="Normal" style:family="paragraph">
      <style:paragraph-properties fo:text-align="justify" style:line-height-at-least="0.25in" fo:text-indent="0.4923in"/>
    </style:style>
    <style:style style:name="T1763" style:parent-style-name="DefaultParagraphFont" style:family="text">
      <style:text-properties style:font-name="Garamond"/>
    </style:style>
    <style:style style:name="P1764" style:parent-style-name="Normal" style:family="paragraph">
      <style:paragraph-properties fo:text-align="justify" style:line-height-at-least="0.25in" fo:text-indent="0.4923in"/>
    </style:style>
    <style:style style:name="T1765" style:parent-style-name="DefaultParagraphFont" style:family="text">
      <style:text-properties style:font-name="Garamond"/>
    </style:style>
    <style:style style:name="T1766" style:parent-style-name="DefaultParagraphFont" style:family="text">
      <style:text-properties style:font-name="Garamond"/>
    </style:style>
    <style:style style:name="P1767" style:parent-style-name="Normal" style:family="paragraph">
      <style:paragraph-properties fo:text-align="justify" style:line-height-at-least="0.25in" fo:text-indent="0.4923in"/>
    </style:style>
    <style:style style:name="P1768" style:parent-style-name="Normal" style:family="paragraph">
      <style:paragraph-properties fo:text-align="justify" style:line-height-at-least="0.25in" fo:text-indent="0.4923in"/>
    </style:style>
    <style:style style:name="P1769" style:parent-style-name="Normal" style:family="paragraph">
      <style:paragraph-properties fo:text-align="justify" style:line-height-at-least="0.25in" fo:text-indent="0.4923in"/>
    </style:style>
    <style:style style:name="P1770" style:parent-style-name="Normal" style:family="paragraph">
      <style:paragraph-properties fo:text-align="justify" style:line-height-at-least="0.25in" fo:text-indent="0.4923in"/>
    </style:style>
    <style:style style:name="P1771" style:parent-style-name="Normal" style:family="paragraph">
      <style:paragraph-properties fo:text-align="justify" style:line-height-at-least="0.25in" fo:text-indent="0.4923in"/>
    </style:style>
    <style:style style:name="T1772" style:parent-style-name="DefaultParagraphFont" style:family="text">
      <style:text-properties style:font-name="Garamond"/>
    </style:style>
    <style:style style:name="T1773" style:parent-style-name="DefaultParagraphFont" style:family="text">
      <style:text-properties style:font-name="Garamond"/>
    </style:style>
    <style:style style:name="P1774" style:parent-style-name="Normal" style:family="paragraph">
      <style:paragraph-properties fo:text-align="justify" style:line-height-at-least="0.25in" fo:text-indent="0.4923in"/>
    </style:style>
    <style:style style:name="P1775" style:parent-style-name="Normal" style:family="paragraph">
      <style:paragraph-properties fo:text-align="justify" style:line-height-at-least="0.25in" fo:text-indent="0.4923in"/>
    </style:style>
    <style:style style:name="P1776" style:parent-style-name="Normal" style:family="paragraph">
      <style:text-properties fo:font-size="10pt" style:font-size-asian="10pt"/>
    </style:style>
    <style:style style:name="P1777" style:parent-style-name="Normal" style:family="paragraph">
      <style:paragraph-properties fo:text-align="center" fo:line-height="120%"/>
    </style:style>
    <style:style style:name="P1778"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1788" style:parent-style-name="Normal" style:family="paragraph">
      <style:paragraph-properties fo:margin-left="3.15in">
        <style:tab-stops/>
      </style:paragraph-properties>
    </style:style>
    <style:style style:name="P1789" style:parent-style-name="Normal" style:family="paragraph">
      <style:text-properties fo:font-size="5pt" style:font-size-asian="5pt" style:font-size-complex="5pt"/>
    </style:style>
    <style:style style:name="P1790" style:parent-style-name="Normal" style:family="paragraph">
      <style:paragraph-properties fo:margin-left="3.15in">
        <style:tab-stops/>
      </style:paragraph-properties>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1794" style:parent-style-name="DefaultParagraphFont" style:family="text">
      <style:text-properties fo:text-transform="uppercase"/>
    </style:style>
    <style:style style:name="P1795" style:parent-style-name="Normal" style:family="paragraph">
      <style:paragraph-properties fo:text-align="justify" fo:text-indent="0.4923in"/>
    </style:style>
    <style:style style:name="P1796" style:parent-style-name="Normal" style:family="paragraph">
      <style:paragraph-properties fo:text-align="justify" style:line-height-at-least="0.25in"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style:line-height-at-least="0.25in" fo:text-indent="0.4923in"/>
    </style:style>
    <style:style style:name="P1799" style:parent-style-name="Normal" style:family="paragraph">
      <style:paragraph-properties fo:text-align="justify" style:line-height-at-least="0.25in" fo:text-indent="0.4923in"/>
    </style:style>
    <style:style style:name="P1800" style:parent-style-name="Normal" style:family="paragraph">
      <style:paragraph-properties fo:text-align="justify" style:line-height-at-least="0.25in" fo:text-indent="0.4923in"/>
    </style:style>
    <style:style style:name="P1801" style:parent-style-name="Normal" style:family="paragraph">
      <style:paragraph-properties fo:text-align="justify" style:line-height-at-least="0.25in" fo:text-indent="0.4923in"/>
    </style:style>
    <style:style style:name="P1802" style:parent-style-name="Normal" style:family="paragraph">
      <style:paragraph-properties fo:text-align="justify" style:line-height-at-least="0.25in" fo:text-indent="0.4923in"/>
    </style:style>
    <style:style style:name="P1803" style:parent-style-name="Normal" style:family="paragraph">
      <style:paragraph-properties fo:text-align="justify" style:line-height-at-least="0.25in" fo:text-indent="0.4923in"/>
    </style:style>
    <style:style style:name="T1804" style:parent-style-name="DefaultParagraphFont" style:family="text">
      <style:text-properties style:font-name="Garamond"/>
    </style:style>
    <style:style style:name="T1805" style:parent-style-name="DefaultParagraphFont" style:family="text">
      <style:text-properties style:font-name="Garamond"/>
    </style:style>
    <style:style style:name="T1806" style:parent-style-name="DefaultParagraphFont" style:family="text">
      <style:text-properties style:font-name="Garamond"/>
    </style:style>
    <style:style style:name="T1807" style:parent-style-name="DefaultParagraphFont" style:family="text">
      <style:text-properties style:font-name="Garamond"/>
    </style:style>
    <style:style style:name="P1808" style:parent-style-name="Normal" style:family="paragraph">
      <style:paragraph-properties fo:text-align="justify" style:line-height-at-least="0.25in" fo:text-indent="0.4923in"/>
    </style:style>
    <style:style style:name="P1809" style:parent-style-name="Normal" style:family="paragraph">
      <style:paragraph-properties fo:text-align="justify" style:line-height-at-least="0.25in" fo:text-indent="0.4923in"/>
    </style:style>
    <style:style style:name="P1810" style:parent-style-name="Normal" style:family="paragraph">
      <style:paragraph-properties fo:text-align="justify" style:line-height-at-least="0.25in" fo:text-indent="0.4923in"/>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style:line-height-at-least="0.25in" fo:text-indent="0.4923in"/>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style:line-height-at-least="0.25in" fo:text-indent="0.4923in"/>
    </style:style>
    <style:style style:name="P1816" style:parent-style-name="Normal" style:family="paragraph">
      <style:paragraph-properties fo:text-align="justify" style:line-height-at-least="0.25in" fo:text-indent="0.4923in"/>
    </style:style>
    <style:style style:name="P1817" style:parent-style-name="Normal" style:family="paragraph">
      <style:paragraph-properties fo:text-align="justify" style:line-height-at-least="0.25in" fo:text-indent="0.4923in"/>
    </style:style>
    <style:style style:name="P1818" style:parent-style-name="Normal" style:family="paragraph">
      <style:paragraph-properties fo:text-align="justify" style:line-height-at-least="0.25in" fo:text-indent="0.4923in"/>
    </style:style>
    <style:style style:name="P1819" style:parent-style-name="Normal" style:family="paragraph">
      <style:paragraph-properties fo:text-align="justify" style:line-height-at-least="0.25in" fo:text-indent="0.4923in"/>
    </style:style>
    <style:style style:name="P1820" style:parent-style-name="Normal" style:family="paragraph">
      <style:paragraph-properties fo:text-align="justify" style:line-height-at-least="0.25in" fo:text-indent="0.4923in"/>
    </style:style>
    <style:style style:name="P1821" style:parent-style-name="Normal" style:family="paragraph">
      <style:paragraph-properties fo:text-align="justify" style:line-height-at-least="0.25in" fo:text-indent="0.4923in"/>
    </style:style>
    <style:style style:name="P1822" style:parent-style-name="Normal" style:family="paragraph">
      <style:paragraph-properties fo:text-align="justify" style:line-height-at-least="0.25in" fo:text-indent="0.4923in"/>
    </style:style>
    <style:style style:name="P1823" style:parent-style-name="Normal" style:family="paragraph">
      <style:paragraph-properties fo:text-align="justify" style:line-height-at-least="0.25in" fo:text-indent="0.4923in"/>
    </style:style>
    <style:style style:name="P1824" style:parent-style-name="Normal" style:family="paragraph">
      <style:paragraph-properties fo:text-align="justify" style:line-height-at-least="0.25in" fo:text-indent="0.4923in"/>
    </style:style>
    <style:style style:name="P1825" style:parent-style-name="Normal" style:family="paragraph">
      <style:paragraph-properties fo:text-align="justify" style:line-height-at-least="0.25in" fo:text-indent="0.4923in"/>
    </style:style>
    <style:style style:name="P1826" style:parent-style-name="Normal" style:family="paragraph">
      <style:paragraph-properties fo:text-align="center" style:line-height-at-least="0.25in"/>
      <style:text-properties style:text-underline-type="single" style:text-underline-style="solid" style:text-underline-width="auto" style:text-underline-mode="continuous"/>
    </style:style>
    <style:style style:name="P1827" style:parent-style-name="Normal" style:family="paragraph">
      <style:paragraph-properties fo:text-align="justify" fo:text-indent="0.4923in"/>
    </style:style>
    <style:style style:name="P1828" style:parent-style-name="Normal" style:family="paragraph">
      <style:paragraph-properties fo:text-align="justify" style:line-height-at-least="0.25in" fo:text-indent="0.4923in"/>
    </style:style>
    <style:style style:name="P1829" style:parent-style-name="Normal" style:family="paragraph">
      <style:paragraph-properties fo:text-align="justify" style:line-height-at-least="0.25in" fo:text-indent="0.4923in"/>
    </style:style>
    <style:style style:name="P1830" style:parent-style-name="Normal" style:family="paragraph">
      <style:paragraph-properties fo:text-align="justify" style:line-height-at-least="0.25in" fo:text-indent="0.4923in"/>
    </style:style>
    <style:style style:name="P1831" style:parent-style-name="Normal" style:family="paragraph">
      <style:paragraph-properties fo:text-align="justify" style:line-height-at-least="0.25in" fo:text-indent="0.4923in"/>
    </style:style>
    <style:style style:name="P1832" style:parent-style-name="Normal" style:family="paragraph">
      <style:paragraph-properties fo:text-align="justify" style:line-height-at-least="0.25in" fo:text-indent="0.4923in"/>
    </style:style>
    <style:style style:name="P1833" style:parent-style-name="Normal" style:family="paragraph">
      <style:paragraph-properties fo:text-align="justify" style:line-height-at-least="0.25in" fo:text-indent="0.4923in"/>
    </style:style>
    <style:style style:name="P1834" style:parent-style-name="Normal" style:family="paragraph">
      <style:paragraph-properties fo:text-align="justify" style:line-height-at-least="0.25in" fo:text-indent="0.4923in"/>
    </style:style>
    <style:style style:name="P1835" style:parent-style-name="Normal" style:family="paragraph">
      <style:paragraph-properties fo:text-align="justify" style:line-height-at-least="0.25in" fo:text-indent="0.4923in"/>
    </style:style>
    <style:style style:name="P1836" style:parent-style-name="Normal" style:family="paragraph">
      <style:paragraph-properties fo:text-align="justify" style:line-height-at-least="0.25in" fo:text-indent="0.4923in"/>
    </style:style>
    <style:style style:name="P1837" style:parent-style-name="Normal" style:family="paragraph">
      <style:paragraph-properties fo:text-align="justify" style:line-height-at-least="0.25in" fo:text-indent="0.4923in"/>
    </style:style>
    <style:style style:name="P1838" style:parent-style-name="Normal" style:family="paragraph">
      <style:paragraph-properties fo:text-align="justify" style:line-height-at-least="0.25in" fo:text-indent="0.4923in"/>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style:line-height-at-least="0.25in" fo:text-indent="0.4923in"/>
    </style:style>
    <style:style style:name="P1841" style:parent-style-name="Normal" style:family="paragraph">
      <style:paragraph-properties fo:text-align="justify" style:line-height-at-least="0.25in" fo:text-indent="0.4923in"/>
    </style:style>
    <style:style style:name="P1842" style:parent-style-name="Normal" style:family="paragraph">
      <style:paragraph-properties fo:text-align="justify" style:line-height-at-least="0.25in" fo:text-indent="0.4923in"/>
    </style:style>
    <style:style style:name="P1843" style:parent-style-name="Normal" style:family="paragraph">
      <style:paragraph-properties fo:text-align="justify" style:line-height-at-least="0.25in" fo:text-indent="0.4923in"/>
    </style:style>
    <style:style style:name="P1844" style:parent-style-name="Normal" style:family="paragraph">
      <style:paragraph-properties fo:text-align="justify" style:line-height-at-least="0.25in" fo:text-indent="0.4923in"/>
    </style:style>
    <style:style style:name="P1845" style:parent-style-name="Normal" style:family="paragraph">
      <style:paragraph-properties fo:text-align="justify" style:line-height-at-least="0.25in" fo:text-indent="0.4923in"/>
    </style:style>
    <style:style style:name="P1846" style:parent-style-name="Normal" style:family="paragraph">
      <style:paragraph-properties fo:text-align="justify" style:line-height-at-least="0.25in" fo:text-indent="0.4923in"/>
    </style:style>
    <style:style style:name="P1847" style:parent-style-name="Normal" style:family="paragraph">
      <style:paragraph-properties fo:text-align="justify" style:line-height-at-least="0.25in" fo:text-indent="0.4923in"/>
    </style:style>
    <style:style style:name="P1848" style:parent-style-name="Normal" style:family="paragraph">
      <style:paragraph-properties fo:text-align="justify" style:line-height-at-least="0.25in" fo:text-indent="0.4923in"/>
    </style:style>
    <style:style style:name="P1849" style:parent-style-name="Normal" style:family="paragraph">
      <style:paragraph-properties fo:text-align="justify" style:line-height-at-least="0.25in" fo:text-indent="0.4923in"/>
    </style:style>
    <style:style style:name="P1850" style:parent-style-name="Normal" style:family="paragraph">
      <style:paragraph-properties fo:text-align="justify" style:line-height-at-least="0.25in" fo:text-indent="0.4923in"/>
    </style:style>
    <style:style style:name="P1851" style:parent-style-name="Normal" style:family="paragraph">
      <style:paragraph-properties fo:text-align="justify" style:line-height-at-least="0.25in" fo:text-indent="0.4923in"/>
    </style:style>
    <style:style style:name="P1852" style:parent-style-name="Normal" style:family="paragraph">
      <style:paragraph-properties fo:text-align="justify" style:line-height-at-least="0.25in" fo:text-indent="0.4923in"/>
    </style:style>
    <style:style style:name="P1853" style:parent-style-name="Normal" style:family="paragraph">
      <style:paragraph-properties fo:text-align="center" style:line-height-at-least="0.25in"/>
    </style:style>
    <style:style style:name="P1854"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1864" style:parent-style-name="Normal" style:family="paragraph">
      <style:paragraph-properties fo:margin-left="3.15in">
        <style:tab-stops/>
      </style:paragraph-properties>
    </style:style>
    <style:style style:name="P1865" style:parent-style-name="Normal" style:family="paragraph">
      <style:text-properties fo:font-size="5pt" style:font-size-asian="5pt" style:font-size-complex="5pt"/>
    </style:style>
    <style:style style:name="P1866" style:parent-style-name="Normal" style:family="paragraph">
      <style:paragraph-properties fo:margin-left="3.15in">
        <style:tab-stops/>
      </style:paragraph-properties>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text-transform="uppercase"/>
    </style:style>
    <style:style style:name="P1871" style:parent-style-name="Normal" style:family="paragraph">
      <style:paragraph-properties fo:text-align="center"/>
      <style:text-properties fo:text-transform="uppercase"/>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center" fo:line-height="120%"/>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center" fo:line-height="120%" fo:margin-left="3.15in">
        <style:tab-stops/>
      </style:paragraph-properties>
    </style:style>
    <style:style style:name="P1876" style:parent-style-name="Normal" style:family="paragraph">
      <style:paragraph-properties fo:text-align="justify" style:line-height-at-least="0.25in" fo:text-indent="0.4923in"/>
    </style:style>
    <style:style style:name="P1877" style:parent-style-name="Normal" style:family="paragraph">
      <style:paragraph-properties fo:text-align="justify" style:line-height-at-least="0.25in" fo:text-indent="0.4923in"/>
    </style:style>
    <style:style style:name="P1878" style:parent-style-name="Normal" style:family="paragraph">
      <style:paragraph-properties fo:text-align="justify" style:line-height-at-least="0.25in" fo:text-indent="0.4923in"/>
    </style:style>
    <style:style style:name="P1879" style:parent-style-name="Normal" style:family="paragraph">
      <style:paragraph-properties fo:text-align="justify" style:line-height-at-least="0.25in"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style:line-height-at-least="0.25in" fo:text-indent="0.4923in"/>
    </style:style>
    <style:style style:name="P1882" style:parent-style-name="Normal" style:family="paragraph">
      <style:paragraph-properties fo:text-align="justify" style:line-height-at-least="0.25in" fo:text-indent="0.4923in"/>
    </style:style>
    <style:style style:name="P1883" style:parent-style-name="Normal" style:family="paragraph">
      <style:paragraph-properties fo:text-align="justify" style:line-height-at-least="0.25in" fo:text-indent="0.4923in"/>
    </style:style>
    <style:style style:name="P1884" style:parent-style-name="Normal" style:family="paragraph">
      <style:paragraph-properties fo:text-align="justify" style:line-height-at-least="0.25in" fo:text-indent="0.4923in"/>
    </style:style>
    <style:style style:name="P1885" style:parent-style-name="Normal" style:family="paragraph">
      <style:paragraph-properties fo:text-align="justify" style:line-height-at-least="0.25in" fo:text-indent="0.4923in"/>
    </style:style>
    <style:style style:name="P1886" style:parent-style-name="Normal" style:family="paragraph">
      <style:paragraph-properties fo:text-align="justify" style:line-height-at-least="0.25in" fo:text-indent="0.4923in"/>
    </style:style>
    <style:style style:name="T1887" style:parent-style-name="DefaultParagraphFont" style:family="text">
      <style:text-properties style:font-name="Garamond"/>
    </style:style>
    <style:style style:name="T1888" style:parent-style-name="DefaultParagraphFont" style:family="text">
      <style:text-properties style:font-name="Garamond"/>
    </style:style>
    <style:style style:name="T1889" style:parent-style-name="DefaultParagraphFont" style:family="text">
      <style:text-properties style:font-name="Garamond"/>
    </style:style>
    <style:style style:name="P1890" style:parent-style-name="Normal" style:family="paragraph">
      <style:paragraph-properties fo:text-align="justify" style:line-height-at-least="0.25in" fo:text-indent="0.4923in"/>
    </style:style>
    <style:style style:name="P1891" style:parent-style-name="Normal" style:family="paragraph">
      <style:paragraph-properties fo:text-align="justify" style:line-height-at-least="0.25in" fo:text-indent="0.4923in"/>
    </style:style>
    <style:style style:name="P1892" style:parent-style-name="Normal" style:family="paragraph">
      <style:paragraph-properties fo:text-align="justify" style:line-height-at-least="0.25in" fo:text-indent="0.4923in"/>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style:line-height-at-least="0.25in" fo:text-indent="0.4923in"/>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style:line-height-at-least="0.25in" fo:text-indent="0.4923in"/>
    </style:style>
    <style:style style:name="P1898" style:parent-style-name="Normal" style:family="paragraph">
      <style:paragraph-properties fo:text-align="justify" style:line-height-at-least="0.25in" fo:text-indent="0.4923in"/>
    </style:style>
    <style:style style:name="P1899" style:parent-style-name="Normal" style:family="paragraph">
      <style:paragraph-properties fo:text-align="justify" style:line-height-at-least="0.25in" fo:text-indent="0.4923in"/>
    </style:style>
    <style:style style:name="P1900" style:parent-style-name="Normal" style:family="paragraph">
      <style:paragraph-properties fo:text-align="justify" style:line-height-at-least="0.25in" fo:text-indent="0.4923in"/>
    </style:style>
    <style:style style:name="P1901" style:parent-style-name="Normal" style:family="paragraph">
      <style:paragraph-properties fo:text-align="justify" style:line-height-at-least="0.25in" fo:text-indent="0.4923in"/>
    </style:style>
    <style:style style:name="P1902" style:parent-style-name="Normal" style:family="paragraph">
      <style:paragraph-properties fo:text-align="justify" style:line-height-at-least="0.25in" fo:text-indent="0.4923in"/>
    </style:style>
    <style:style style:name="P1903" style:parent-style-name="Normal" style:family="paragraph">
      <style:paragraph-properties fo:text-align="justify" style:line-height-at-least="0.25in" fo:text-indent="0.4923in"/>
    </style:style>
    <style:style style:name="P1904" style:parent-style-name="Normal" style:family="paragraph">
      <style:paragraph-properties fo:text-align="justify" style:line-height-at-least="0.25in" fo:text-indent="0.4923in"/>
    </style:style>
    <style:style style:name="P1905" style:parent-style-name="Normal" style:family="paragraph">
      <style:paragraph-properties fo:text-align="justify" style:line-height-at-least="0.25in" fo:text-indent="0.4923in"/>
    </style:style>
    <style:style style:name="P1906" style:parent-style-name="Normal" style:family="paragraph">
      <style:paragraph-properties fo:text-align="justify" style:line-height-at-least="0.25in" fo:text-indent="0.4923in"/>
    </style:style>
    <style:style style:name="P1907" style:parent-style-name="Normal" style:family="paragraph">
      <style:paragraph-properties fo:text-align="justify" style:line-height-at-least="0.25in" fo:margin-left="1in" fo:text-indent="-0.5076in">
        <style:tab-stops/>
      </style:paragraph-properties>
    </style:style>
    <style:style style:name="P1908" style:parent-style-name="Normal" style:family="paragraph">
      <style:paragraph-properties fo:text-align="justify" style:line-height-at-least="0.25in" fo:text-indent="0.4923in"/>
    </style:style>
    <style:style style:name="P1909" style:parent-style-name="Normal" style:family="paragraph">
      <style:paragraph-properties fo:text-align="justify" style:line-height-at-least="0.25in" fo:text-indent="0.4923in"/>
    </style:style>
    <style:style style:name="P1910" style:parent-style-name="Normal" style:family="paragraph">
      <style:paragraph-properties fo:text-align="justify" style:line-height-at-least="0.25in" fo:text-indent="1in"/>
    </style:style>
    <style:style style:name="P1911" style:parent-style-name="Normal" style:family="paragraph">
      <style:paragraph-properties fo:text-align="center" style:line-height-at-least="0.25in"/>
      <style:text-properties style:text-underline-type="single" style:text-underline-style="solid" style:text-underline-width="auto" style:text-underline-mode="continuous"/>
    </style:style>
    <style:style style:name="P1912" style:parent-style-name="Normal" style:family="paragraph">
      <style:paragraph-properties fo:text-align="justify" style:line-height-at-least="0.25in" fo:text-indent="0.4923in"/>
    </style:style>
    <style:style style:name="P1913" style:parent-style-name="Normal" style:family="paragraph">
      <style:paragraph-properties fo:text-align="justify" style:line-height-at-least="0.25in" fo:text-indent="0.4923in"/>
    </style:style>
    <style:style style:name="P1914" style:parent-style-name="Normal" style:family="paragraph">
      <style:paragraph-properties fo:text-align="justify" style:line-height-at-least="0.25in" fo:text-indent="0.4923in"/>
    </style:style>
    <style:style style:name="P1915" style:parent-style-name="Normal" style:family="paragraph">
      <style:paragraph-properties fo:text-align="justify" style:line-height-at-least="0.25in" fo:text-indent="0.4923in"/>
    </style:style>
    <style:style style:name="P1916" style:parent-style-name="Normal" style:family="paragraph">
      <style:paragraph-properties fo:text-align="justify" style:line-height-at-least="0.25in" fo:text-indent="0.4923in"/>
    </style:style>
    <style:style style:name="P1917" style:parent-style-name="Normal" style:family="paragraph">
      <style:paragraph-properties fo:text-align="justify" style:line-height-at-least="0.25in" fo:text-indent="0.4923in"/>
    </style:style>
    <style:style style:name="P1918" style:parent-style-name="Normal" style:family="paragraph">
      <style:paragraph-properties fo:text-align="justify" style:line-height-at-least="0.25in" fo:text-indent="0.4923in"/>
    </style:style>
    <style:style style:name="P1919" style:parent-style-name="Normal" style:family="paragraph">
      <style:paragraph-properties fo:text-align="justify" style:line-height-at-least="0.25in" fo:text-indent="0.4923in"/>
    </style:style>
    <style:style style:name="P1920" style:parent-style-name="Normal" style:family="paragraph">
      <style:paragraph-properties fo:text-align="center" style:line-height-at-least="0.25in"/>
    </style:style>
    <style:style style:name="P1921" style:parent-style-name="Normal" style:master-page-name="MPF12" style:family="paragraph">
      <style:paragraph-properties fo:break-before="page" style:page-number="1">
        <style:tab-stops>
          <style:tab-stop style:type="center" style:position="2.884in"/>
          <style:tab-stop style:type="right" style:position="5.768in"/>
        </style:tab-stops>
      </style:paragraph-properties>
      <style:text-properties style:font-name="TimesLT"/>
    </style:style>
    <style:style style:name="P1931" style:parent-style-name="Normal" style:family="paragraph">
      <style:paragraph-properties fo:margin-left="3.15in">
        <style:tab-stops/>
      </style:paragraph-properties>
    </style:style>
    <style:style style:name="P1932" style:parent-style-name="Normal" style:family="paragraph">
      <style:text-properties fo:font-size="5pt" style:font-size-asian="5pt" style:font-size-complex="5pt"/>
    </style:style>
    <style:style style:name="P1933" style:parent-style-name="Normal" style:family="paragraph">
      <style:paragraph-properties fo:margin-left="3.15in">
        <style:tab-stops/>
      </style:paragraph-properties>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1937" style:parent-style-name="DefaultParagraphFont" style:family="text">
      <style:text-properties fo:text-transform="uppercase"/>
    </style:style>
    <style:style style:name="T1938" style:parent-style-name="DefaultParagraphFont" style:family="text">
      <style:text-properties fo:text-transform="uppercase"/>
    </style:style>
    <style:style style:name="P1939" style:parent-style-name="Normal" style:family="paragraph">
      <style:paragraph-properties fo:text-align="center"/>
      <style:text-properties fo:text-transform="uppercase"/>
    </style:style>
    <style:style style:name="P1940" style:parent-style-name="Normal" style:family="paragraph">
      <style:paragraph-properties fo:text-align="center"/>
      <style:text-properties fo:text-transform="uppercase"/>
    </style:style>
    <style:style style:name="P1941" style:parent-style-name="Normal" style:family="paragraph">
      <style:paragraph-properties fo:text-align="justify" style:line-height-at-least="0.25in"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style:line-height-at-least="0.25in"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style:line-height-at-least="0.25in"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style:line-height-at-least="0.25in"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style:line-height-at-least="0.25in"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style:line-height-at-least="0.25in"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style:line-height-at-least="0.25in" fo:text-indent="0.4923in"/>
    </style:style>
    <style:style style:name="T1965" style:parent-style-name="DefaultParagraphFont" style:family="text">
      <style:text-properties fo:color="#000000"/>
    </style:style>
    <style:style style:name="P1966" style:parent-style-name="Normal" style:family="paragraph">
      <style:paragraph-properties fo:text-align="justify" style:line-height-at-least="0.25in"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style:line-height-at-least="0.25in"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style:line-height-at-least="0.25in"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style:line-height-at-least="0.25in" fo:text-indent="0.4923in"/>
      <style:text-properties fo:color="#000000"/>
    </style:style>
    <style:style style:name="P1979" style:parent-style-name="Normal" style:family="paragraph">
      <style:paragraph-properties fo:text-align="center" fo:line-height="120%"/>
    </style:style>
    <style:style style:name="T1980" style:parent-style-name="DefaultParagraphFont" style:family="text">
      <style:text-properties fo:color="#000000"/>
    </style:style>
    <style:style style:name="P1981" style:parent-style-name="Normal" style:family="paragraph">
      <style:text-properties fo:font-size="5pt" style:font-size-asian="5pt" style:font-size-complex="5pt"/>
    </style:style>
    <style:style style:name="P1982" style:parent-style-name="Normal" style:master-page-name="MPF13" style:family="paragraph">
      <style:paragraph-properties fo:break-before="page" style:page-number="1">
        <style:tab-stops>
          <style:tab-stop style:type="center" style:position="2.884in"/>
          <style:tab-stop style:type="right" style:position="5.768in"/>
        </style:tab-stops>
      </style:paragraph-properties>
    </style:style>
    <style:style style:name="P1992" style:parent-style-name="Normal" style:family="paragraph">
      <style:paragraph-properties fo:margin-left="3.15in">
        <style:tab-stops/>
      </style:paragraph-properties>
    </style:style>
    <style:style style:name="P1993" style:parent-style-name="Normal" style:family="paragraph">
      <style:paragraph-properties fo:margin-left="3.15in">
        <style:tab-stops/>
      </style:paragraph-properties>
    </style:style>
    <style:style style:name="P1994" style:parent-style-name="Normal" style:family="paragraph">
      <style:text-properties fo:font-size="5pt" style:font-size-asian="5pt" style:font-size-complex="5pt"/>
    </style:style>
    <style:style style:name="P1995" style:parent-style-name="Normal" style:family="paragraph">
      <style:paragraph-properties fo:margin-left="3.15in">
        <style:tab-stops/>
      </style:paragraph-properties>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T1999" style:parent-style-name="DefaultParagraphFont" style:family="text">
      <style:text-properties fo:text-transform="uppercase"/>
    </style:style>
    <style:style style:name="P2000" style:parent-style-name="Normal" style:family="paragraph">
      <style:paragraph-properties fo:text-align="center"/>
      <style:text-properties fo:text-transform="uppercase"/>
    </style:style>
    <style:style style:name="P2001" style:parent-style-name="Normal" style:family="paragraph">
      <style:paragraph-properties fo:text-align="center"/>
      <style:text-properties fo:text-transform="uppercase"/>
    </style:style>
    <style:style style:name="P2002" style:parent-style-name="Normal" style:family="paragraph">
      <style:paragraph-properties fo:text-align="justify" style:line-height-at-least="0.25in"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style:line-height-at-least="0.25in"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style:line-height-at-least="0.25in"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style:line-height-at-least="0.25in"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line-height-at-least="0.25in"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style:line-height-at-least="0.25in"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line-height-at-least="0.25in"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style:line-height-at-least="0.25in"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style:line-height-at-least="0.25in"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style:line-height-at-least="0.25in"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style:line-height-at-least="0.25in"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style:line-height-at-least="0.25in"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style:line-height-at-least="0.25in"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style:line-height-at-least="0.25in"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style:line-height-at-least="0.25in"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style:line-height-at-least="0.25in" fo:text-indent="0.4923in"/>
    </style:style>
    <style:style style:name="P2055" style:parent-style-name="Normal" style:family="paragraph">
      <style:paragraph-properties fo:text-align="justify" style:line-height-at-least="0.25in" fo:text-indent="0.4923in"/>
    </style:style>
    <style:style style:name="P2056" style:parent-style-name="Normal" style:family="paragraph">
      <style:paragraph-properties fo:text-align="justify" style:line-height-at-least="0.25in" fo:text-indent="0.4923in"/>
    </style:style>
    <style:style style:name="P2057" style:parent-style-name="Normal" style:family="paragraph">
      <style:paragraph-properties fo:text-align="center"/>
    </style:style>
    <style:style style:name="P2058" style:parent-style-name="Normal" style:family="paragraph">
      <style:paragraph-properties fo:text-align="justify" style:line-height-at-least="0.25in" fo:text-indent="0.4923in"/>
    </style:style>
  </office:automatic-styles>
  <office:body>
    <office:text text:use-soft-page-breaks="true">
      <text:p text:style-name="P1"/>
      <text:p text:style-name="P9">Official translation</text:p>
      <text:p text:style-name="P10">GOVERNMENT OF THE REPUBLIC OF LITHUANIA</text:p>
      <text:p text:style-name="P11">RESOLUTION <text:s/>No 719</text:p>
      <text:p text:style-name="Normal"/>
      <text:p text:style-name="Normal"/>
      <text:p text:style-name="Normal"/>
      <text:p text:style-name="Normal"/>
      <text:p text:style-name="P12">ON THE APPROVAL OF THE PROCEDURE FOR THE TEMPORARY ADMISSION OF GOODS INTO THE TERRITORY OF THE<text:s/>REPUBLIC OF LITHUANIA</text:p>
      <text:p text:style-name="Normal"/>
      <text:p text:style-name="P13">14 June 2001</text:p>
      <text:p text:style-name="P14">Vilnius</text:p>
      <text:p text:style-name="P15"/>
      <text:p text:style-name="P16"/>
      <text:p text:style-name="P17"><text:span text:style-name="T18">In accordance with the Customs Code of the Republic of Lithuania (Official Records, 1996, No 52–1239) and Law on the Ratification of the Convention on Temporary Admission (Istanbul Convention) (Official<text:s/></text:span><text:span text:style-name="T19">Records, 1997, No 117–2994), the Government of the Republic of Lithuania r e s o l v e s:</text:span></text:p>
      <text:p text:style-name="P20"><text:span text:style-name="T21">1</text:span><text:span text:style-name="T22">. To approve the Procedure for the Temporary Admission of Goods into the Territory of the Republic of Lithuania (enclosed).</text:span></text:p>
      <text:p text:style-name="P23"><text:span text:style-name="T24">2</text:span><text:span text:style-name="T25">. To establish that :</text:span></text:p>
      <text:p text:style-name="P26"><text:span text:style-name="T27">2.1</text:span><text:span text:style-name="T28">. tem</text:span><text:span text:style-name="T29">porary admitted goods in respect of which formalities of the procedure for the temporary admission of goods were completed before the day on which this Resolution entered into force shall be subject to the procedure of the temporary admission of goods whic</text:span><text:span text:style-name="T30">h was then valid;</text:span></text:p>
      <text:p text:style-name="P31"><text:span text:style-name="T32">2.2</text:span><text:span text:style-name="T33">. the Procedure for the Temporary Admission of Goods into the Territory of the Republic of Lithuania approved by this Resolution shall enter into force from 1 September 2001.</text:span></text:p>
      <text:p text:style-name="P34"/>
      <text:p text:style-name="P35"/>
      <text:p text:style-name="P36"/>
      <text:p text:style-name="P37">Prime Minister<text:tab/>Rolandas Paksas</text:p>
      <text:p text:style-name="P38"/>
      <text:p text:style-name="P39"/>
      <text:p text:style-name="P40"/>
      <text:p text:style-name="P41">Minister of Economy<text:tab/>Eugenijus Gentvilas</text:p>
      <text:p text:style-name="P42"/>
      <text:p text:style-name="P43"/>
      <text:p text:style-name="P51">APPROVED</text:p>
      <text:p text:style-name="P52"/>
      <text:p text:style-name="P53">by Resolution No 719 adopted by the Government of the Republic of Lithuania on of 14 June 2001</text:p>
      <text:p text:style-name="P54"/>
      <text:p text:style-name="P55"/>
      <text:p text:style-name="P56"/>
      <text:p text:style-name="P57"><text:span text:style-name="T58">PROCEDURE FOR THE TEMPORARY ADMISSION OF GOODS INTO THE TERRITORY OF THE<text:s/></text:span><text:span text:style-name="T59">REPUBLIC OF LITHUANIA</text:span></text:p>
      <text:p text:style-name="P60"/>
      <text:p text:style-name="P61"/>
      <text:p text:style-name="P62"><text:span text:style-name="T63">I</text:span><text:span text:style-name="T64">. </text:span><text:span text:style-name="T65">GENERAL PROVISIONS</text:span></text:p>
      <text:p text:style-name="P66"/>
      <text:p text:style-name="P67"><text:span text:style-name="T68">1</text:span><text:span text:style-name="T69">. This procedure shall govern the entry of goods (including the means of transport) into the customs territory of the Republic of Lithuania (hereinafter referred to as the customs territory)<text:s/></text:span><text:span text:style-name="T70">intended for re-export without having undergone any processing or change (except normal depreciation due to the use made of them).</text:span></text:p>
      <text:p text:style-name="P71"><text:span text:style-name="T72">2</text:span><text:span text:style-name="T73">. This procedure shall not apply in respect of arms, amunition, military equipment and other consignments of the army un</text:span><text:span text:style-name="T74">its of the foreign states and of the military units of the formations jointly set up together with other states (and of the civil workers working in military forces assigned to them), arriving to the customs territory to take part at international exercise</text:span><text:span text:style-name="T75">s, other events of international military co-operation or to carry out the tasks in preparing for such exercises and events, temporary admitted into the customs territory.</text:span></text:p>
      <text:p text:style-name="P76"><text:span text:style-name="T77">Admission of these goods into the customs territory and their export from it shall b</text:span><text:span text:style-name="T78">e governed by Resolution No 716 „On the Approval of the Special Procedure for Crossing the Border“ (Official Records, 1998, No 56–1564), adopted by the Governmwent of the Republic of Lithuania on 15 June 1998.</text:span></text:p>
      <text:p text:style-name="P79"><text:span text:style-name="T80">3</text:span><text:span text:style-name="T81">. For the purposes of this procedure the<text:s/></text:span><text:span text:style-name="T82">term:</text:span></text:p>
      <text:p text:style-name="P83"><text:span text:style-name="T84">„temporary admission“<text:s/></text:span><text:span text:style-name="T85">means: <text:s/>introduction of non-Lithuanian goods into the customs territory with the view of re-exporting them without having undergone any processing or change (except normal depreciation due to the use made of them);</text:span></text:p>
      <text:p text:style-name="P86"><text:span text:style-name="T87">„temporary<text:s/></text:span><text:span text:style-name="T88">admitted goods“<text:s/></text:span><text:span text:style-name="T89">means: non-Lithuanian goods introduced <text:s/>into the customs territory applying the temporary admission procedure;</text:span></text:p>
      <text:p text:style-name="P90"><text:span text:style-name="T91">„temporary admission with total relief from import duties and taxes“<text:s/></text:span><text:span text:style-name="T92">means: the application of the temporary admission procedur</text:span><text:span text:style-name="T93">e where temporary admitted goods are totally released from import customs duties and taxes which would otherwise apply on them had they been released for free candculation;</text:span></text:p>
      <text:p text:style-name="P94"><text:span text:style-name="T95">„temporary admission with partial relief from import duties and taxes“<text:s/></text:span><text:span text:style-name="T96"><text:s/>means: th</text:span><text:span text:style-name="T97">e application of the temporary admission procedure where temporary admitted goods are subject to that part of import customs duties and taxes which would otherwise apply on them<text:s/></text:span><text:soft-page-break/><text:span text:style-name="T98">had they been released for free circulation, that is prescribed by the time of</text:span><text:span text:style-name="T99"><text:s/>stay of these temporary admitted goods in the customs territory;</text:span></text:p>
      <text:p text:style-name="P100"><text:span text:style-name="T101">„ATA carnet“ <text:s/></text:span><text:span text:style-name="T102">means: the international</text:span><text:span text:style-name="T103"><text:s/></text:span><text:span text:style-name="T104">document for the temporary admission of certain goods (excluding means of transport) accepted as a customs declaration and testifying that the goods<text:s/></text:span><text:span text:style-name="T105">accompanying it are covered by an international guarantee, ensuring the payment of all import duties and taxes due on the goods in the case of the breach of the procedure established for the temporary admission;</text:span></text:p>
      <text:p text:style-name="P106"><text:span text:style-name="T107">„request“<text:s/></text:span><text:span text:style-name="T108">means: a request submitted to cu</text:span><text:span text:style-name="T109">stoms in accordance with the provisions of this procedure to issue the authorisation for the application of the temporary admission procedure;</text:span></text:p>
      <text:p text:style-name="P110"><text:span text:style-name="T111">„authorisation“<text:s/></text:span><text:span text:style-name="T112">means: the authorisation granted by the customs authorities in accordance with the provisions o</text:span><text:span text:style-name="T113">f this procedure for the application of the temporary admission procedure;</text:span></text:p>
      <text:p text:style-name="P114"><text:span text:style-name="T115">„holder of the procedure“</text:span><text:span text:style-name="T116"><text:s/></text:span><text:span text:style-name="T117">means: a person who has been granted the authorisation and who is responsible to customs for the fulfillment of the requirements of the temporary<text:s/></text:span><text:span text:style-name="T118">admission procedure applied to the temporary admitted goods;</text:span></text:p>
      <text:p text:style-name="P119"><text:span text:style-name="T120">„periof for the temporary“<text:s/></text:span><text:span text:style-name="T121">means: the period within which temporary admitted goods must be re-exported or presented for the execution of the formalities of other customs approved treatment or u</text:span><text:span text:style-name="T122">se;</text:span></text:p>
      <text:p text:style-name="P123"><text:span text:style-name="T124">„personal data“</text:span><text:span text:style-name="T125"><text:s/></text:span><text:span text:style-name="T126">means: a name, surname and address of the place of residence of the natural person (place of <text:s/>his permanent or most freaquent residence); name and address of the headquarters (or place of activity) of the legal person;</text:span></text:p>
      <text:p text:style-name="P127"><text:span text:style-name="T128">„person resid</text:span><text:span text:style-name="T129">ent or established in the customs territory“<text:s/></text:span><text:span text:style-name="T130">means: a natural person whose place of residence (place of <text:s/>his permanent or most freaquent residence) is within the customs territory, or a legal person whose headquarters are within the customs territory;</text:span></text:p>
      <text:p text:style-name="P131"><text:span text:style-name="T132">„p</text:span><text:span text:style-name="T133">erson resident or established outside the customs territory“</text:span><text:span text:style-name="T134"><text:s/>means: a natural person whose place of residence (place of <text:s/>his permanent or most freaquent residence) is outside the customs territory</text:span><text:span text:style-name="T135">,<text:s/></text:span><text:span text:style-name="T136">or a legal person whose headquarters (or place of activity</text:span><text:span text:style-name="T137">) are registered outside the customs territory;</text:span></text:p>
      <text:p text:style-name="P138"><text:span text:style-name="T139">„customs office of entry“<text:s/></text:span><text:span text:style-name="T140">means: a customs office through which temporary admitted goods are brought into the customs territory;</text:span></text:p>
      <text:p text:style-name="P141"><text:span text:style-name="T142">„customs office of departure“<text:s/></text:span><text:span text:style-name="T143">means: <text:s/>a customs office through which temporary admtted goods are exported from the customs territory;</text:span></text:p>
      <text:p text:style-name="P144"><text:span text:style-name="T145">„means of transport“<text:s/></text:span><text:span text:style-name="T146">means: <text:s/>any means used <text:s/>to carry the travellers or goods. For the purposes of this procedure the term "means of transport" shall<text:s/></text:span><text:span text:style-name="T147">cover normal spare parts, accessories or equipment carried on board of means of transport, including special equipment for the loading, unloading, handling or storing of the consignments, admitted together with the means of transport;</text:span></text:p>
      <text:p text:style-name="P148"><text:span text:style-name="T149">„internal trafffic“</text:span><text:span text:style-name="T150"><text:s/></text:span><text:span text:style-name="T151">means: <text:s/>the carriage of persons or goods picked up or loaded in the customs territory for setting down or unloading in the customs territory;</text:span></text:p>
      <text:p text:style-name="P152"/>
      <text:p text:style-name="P153"/>
      <text:p text:style-name="P154"><text:span text:style-name="T155">„frontier zone“<text:s/></text:span><text:span text:style-name="T156">means:<text:s/></text:span><text:span text:style-name="T157"><text:s/></text:span><text:span text:style-name="T158">a strip of land, 15 kilometres wide, adjacent to the state land frontier. Local admin</text:span><text:span text:style-name="T159">istrative regions part of which belong to this strip shall also be deemed to consitute part of the frontier zone.</text:span></text:p>
      <text:p text:style-name="P160"><text:span text:style-name="T161">4</text:span><text:span text:style-name="T162">. Other definitions used for the purpose of this procedure have been defined in the Customs Code of the Republic of Lithuania (Offici</text:span><text:span text:style-name="T163">al Records, 1996, No 52–1239).</text:span></text:p>
      <text:p text:style-name="P164"><text:span text:style-name="T165">5</text:span><text:span text:style-name="T166">. Non-Lithuanian goods admitted into the customs territory shall be subject to the application of the temporary admission procedure if the goods produced for the completion of formalities in respect of the temporary admi</text:span><text:span text:style-name="T167">ssion procedure:</text:span></text:p>
      <text:p text:style-name="P168"><text:span text:style-name="T169">5.1</text:span><text:span text:style-name="T170">. are intended to be kept or used in the customs territory for a restricted period and to be re-exported without having undergone any processing or chage;</text:span></text:p>
      <text:p text:style-name="P171"><text:span text:style-name="T172">5.2</text:span><text:span text:style-name="T173">. can be identified during re-exportation, excluding the exceptions prov</text:span><text:span text:style-name="T174">ided for in this procedure.</text:span></text:p>
      <text:p text:style-name="P175"><text:span text:style-name="T176">6</text:span><text:span text:style-name="T177">. If the conditions laid down in paragraphs 5.1 and 5.2 are complied with, the formalities in respect of the temporary admission procedure may also be completed for non-Lithuanian goods present in the customs territory su</text:span><text:span text:style-name="T178">bject to the discharge of the customs procedure applied to them.</text:span></text:p>
      <text:p text:style-name="P179"><text:span text:style-name="T180">7</text:span><text:span text:style-name="T181">. Temporary admitted goods shall conditionally, totally or in part be released from import customs duties or taxes.<text:s/></text:span></text:p>
      <text:p text:style-name="P182"><text:span text:style-name="T183">8</text:span><text:span text:style-name="T184">. Temporary admitted goods shall be free from economic prohibiti</text:span><text:span text:style-name="T185">ons and restrictions.</text:span></text:p>
      <text:p text:style-name="P186"><text:span text:style-name="T187">9</text:span><text:span text:style-name="T188">. Temporary admission shall be subject to the application of prohibitions and restrictions imposed under the legal acts of the Republic of Lithuania on the entry of goods with the view to ensure public order, public security, pub</text:span><text:span text:style-name="T189">lic hygiene and health, veterinary and phytosanitary control, protection of endangered species of wild fauna and flora, protection of copyright and industrial property.</text:span></text:p>
      <text:p text:style-name="P190"/>
      <text:p text:style-name="P191"/>
      <text:p text:style-name="P192"><text:span text:style-name="T193">II</text:span><text:span text:style-name="T194">. </text:span><text:span text:style-name="T195">CASES AND CONDITIONS IN WHICH THE TEMPORARY ADMISSION PROCEDURE WITH TOTAL<text:s/></text:span><text:span text:style-name="T196">RELIEF FROM IMPORT CUSTOMS DUTIES AND TAXES IS APPLIED (EXCEPT TEMPORARY ADMISSION OF THE MEANS OF TRANSPORT)</text:span></text:p>
      <text:p text:style-name="P197"/>
      <text:p text:style-name="P198">Goods for display or use at exhibitions, fairs, meetings or similar events</text:p>
      <text:p text:style-name="P199"/>
      <text:p text:style-name="P200"><text:span text:style-name="T201">10</text:span><text:span text:style-name="T202">. temporary admission procedure with total relief from import<text:s/></text:span><text:span text:style-name="T203">customs duties and taxes shall be granted for</text:span></text:p>
      <text:p text:style-name="P204"><text:span text:style-name="T205">10.1</text:span><text:span text:style-name="T206">. goods intended for demonstration or display at events;</text:span></text:p>
      <text:p text:style-name="P207"><text:span text:style-name="T208">10.2</text:span><text:span text:style-name="T209">. goods intended for use at events by demonstrating other non-Lithuanian goods, including:</text:span></text:p>
      <text:p text:style-name="P210"><text:span text:style-name="T211">10.2.1</text:span><text:span text:style-name="T212">. goods necessary for the purpose of<text:s/></text:span><text:span text:style-name="T213">demonstrating foreign machinery and apparatus to be dispalyed;</text:span></text:p>
      <text:p text:style-name="P214"><text:span text:style-name="T215">10.2.2</text:span><text:span text:style-name="T216">. construction or decoration material, including electrical fittings for the temporary stands of foreign exhibitors;</text:span></text:p>
      <text:p text:style-name="P217"><text:span text:style-name="T218">10.2.3</text:span><text:span text:style-name="T219">. advertising and demonstration material which is demons</text:span><text:span text:style-name="T220">trably publicity material for the foreign goods displayed (for example, sound and image recordings, films and slides), as well as apparatus for use therewith;</text:span></text:p>
      <text:p text:style-name="P221"><text:span text:style-name="T222">10.3</text:span><text:span text:style-name="T223">. equipment intended for use at international meetings, conferences or congresses, incl</text:span><text:span text:style-name="T224">uding interpretation equipment, sound and image recording apparatus, as well as sound and image recordings of an educational, scientific or cultural character;</text:span></text:p>
      <text:p text:style-name="P225"><text:span text:style-name="T226">10.4</text:span><text:span text:style-name="T227">. live animals intended for demonstration or participation at events;</text:span></text:p>
      <text:p text:style-name="P228"><text:span text:style-name="T229">10.5</text:span><text:span text:style-name="T230">. goods ob</text:span><text:span text:style-name="T231">tained at events as a result of using temporary admitted goods, machinery, apparatus or live animals.</text:span></text:p>
      <text:p text:style-name="P232"><text:span text:style-name="T233">11</text:span><text:span text:style-name="T234">. For the purposes of paragraph 10 of this procedure the term „event“ means:</text:span></text:p>
      <text:p text:style-name="P235"><text:span text:style-name="T236">11.1</text:span><text:span text:style-name="T237">. trade, industrial, agricultural or crafts exhibitions, fairs,</text:span><text:span text:style-name="T238"><text:s/>or similar <text:s/>events for show or display;</text:span></text:p>
      <text:p text:style-name="P239"><text:span text:style-name="T240">11.2</text:span><text:span text:style-name="T241">. exhibitions or meetings which are organised for a charitable purpose;</text:span></text:p>
      <text:p text:style-name="P242"><text:span text:style-name="T243">11.3</text:span><text:span text:style-name="T244">. exhibitions or meetings which are organized to support or promote scientific, technical, educational, cultural, touristic act</text:span><text:span text:style-name="T245">ivity, sports, religious knowledge, craft, art, <text:s/>or international co-operation;<text:s/></text:span></text:p>
      <text:p text:style-name="P246"><text:span text:style-name="T247">11.4</text:span><text:span text:style-name="T248">. meetings of representatives of an international organization or international group of organizations;</text:span></text:p>
      <text:p text:style-name="P249"><text:span text:style-name="T250">11.5</text:span><text:span text:style-name="T251">. meetings of an official or commemorative character, e</text:span><text:span text:style-name="T252">xcept exhibitions organized for private purposes in shops or business premises with a view to the sale of foreign goods.</text:span></text:p>
      <text:p text:style-name="P253"><text:span text:style-name="T254">12</text:span><text:span text:style-name="T255">. Temporary admission procedure with total relief from import customs duties and taxes shall be granted <text:s/>to the goods referred<text:s/></text:span><text:span text:style-name="T256">to in paragraph 10 of this procedure if the quantity of the admitted goods is resonable having regard to the purpose of importation.</text:span></text:p>
      <text:p text:style-name="P257"><text:span text:style-name="T258">13</text:span><text:span text:style-name="T259">. Temporary admitted goods referred to in paragraph 10 of this procedure must not be loaned or otherwise used for rew</text:span><text:span text:style-name="T260">ard in the customs territory.</text:span></text:p>
      <text:p text:style-name="P261"><text:span text:style-name="T262">14</text:span><text:span text:style-name="T263">.  The period for the temporary admission of the goods referred to in paragraph 10 of this procedure shall be 6 months from the date of the completion of the formalities in respect of the mporary admission procedure. If<text:s/></text:span><text:span text:style-name="T264">the temporary admitted goods referred to in paragraph 10 of this procedure are to be displayed or used at more than one event, the period of the temporary admission of the said goods shall be 12 months from the date of the completion of the formalities in<text:s/></text:span><text:span text:style-name="T265">respect of the tempprary admission procedure.</text:span></text:p>
      <text:p text:style-name="P266"/>
      <text:p text:style-name="P267">Professional equipment</text:p>
      <text:p text:style-name="Normal"/>
      <text:p text:style-name="P268"><text:span text:style-name="T269">15</text:span><text:span text:style-name="T270">. Temporary admission procedure with total relief from import customs duties and taxes applied to the professional equipment. The professional equipment means:</text:span></text:p>
      <text:p text:style-name="P271"><text:span text:style-name="T272">15.1</text:span><text:span text:style-name="T273">. equipment<text:s/></text:span><text:span text:style-name="T274">for the press or for sound or television broadcasting which is necessary for representatives of the press, radio and television organizations established<text:s/></text:span><text:soft-page-break/><text:span text:style-name="T275">outside the customs territory for purposes of reporting in the customs territory, and in order to tran</text:span><text:span text:style-name="T276">smit or record material for specified programmes;</text:span></text:p>
      <text:p text:style-name="P277"><text:span text:style-name="T278">15.2</text:span><text:span text:style-name="T279">. cinematographic equipment which the person resident <text:s/>or established outside the customs territory uses to make films (one or more), television programmes or audiovisual works;</text:span></text:p>
      <text:p text:style-name="P280"><text:span text:style-name="T281">15.3</text:span><text:span text:style-name="T282">. any other<text:s/></text:span><text:span text:style-name="T283">equipment which the person resident or established outside the customs territory imports into the customs territory for the exercise of the personal calling, work or profession. It does not include equipment which is to be used for the industrial manufactu</text:span><text:span text:style-name="T284">re or packaging of goods or (except in the case of hand tools), for the exploitation of natural resources, for the construction, repair or maintenance of buildings, for earth moving and like works;</text:span></text:p>
      <text:p text:style-name="P285"><text:span text:style-name="T286">15.4</text:span><text:span text:style-name="T287">. ancillary apparatus for the equipment mentioned<text:s/></text:span><text:span text:style-name="T288">in paragraphs 15.1, 15.2 and 15.3 of this procedure and accessories therefor.</text:span></text:p>
      <text:p text:style-name="P289"><text:span text:style-name="T290">16</text:span><text:span text:style-name="T291">. An illustrative list of the professional equipment is set out in Annex 1 to this procedure.</text:span></text:p>
      <text:p text:style-name="P292"><text:span text:style-name="T293">17</text:span><text:span text:style-name="T294">. The following goods referred to in paragraph 15 of this procedure<text:s/></text:span><text:span text:style-name="T295">shall be granted temporary admission procedure with total relief from import customs duties and taxes if the said goods:</text:span></text:p>
      <text:p text:style-name="P296"><text:span text:style-name="T297">17.1</text:span><text:span text:style-name="T298">. are owned by a person resident or established outside the customs territory;</text:span></text:p>
      <text:p text:style-name="P299"><text:span text:style-name="T300">17.2</text:span><text:span text:style-name="T301">. imported by a person resident or establi</text:span><text:span text:style-name="T302">shed outside the customs territory;</text:span></text:p>
      <text:p text:style-name="P303"><text:span text:style-name="T304">17.3</text:span><text:span text:style-name="T305">. used solely by or under the personal supervision of the person who has imported the goods into the customs territory.</text:span></text:p>
      <text:p text:style-name="P306"><text:span text:style-name="T307">18</text:span><text:span text:style-name="T308">. Paragraph 17.3 of this procedure shall not apply in the case of the cinematographi</text:span><text:span text:style-name="T309">c <text:s/>equipment imported for the production of films, television programmes or audiovisual works, under a co-production contract to which a person established outside the customs territory is a party.</text:span></text:p>
      <text:p text:style-name="P310"><text:span text:style-name="T311">19</text:span><text:span text:style-name="T312">. The cinematographic equipment, equipment for the p</text:span><text:span text:style-name="T313">ress or for sound or television broadcasting shall not be the subject of a hire or use contract or similar arrangement to which a person resident or established outside the customs territory is a party, provided that this condition shall not apply in the c</text:span><text:span text:style-name="T314">ase of joint sound or television broadcasting programmes.</text:span></text:p>
      <text:p text:style-name="P315"><text:span text:style-name="T316">20</text:span><text:span text:style-name="T317">. Spare parts imported for repair of the professional equipment admitted under the temporary admission procedure shall be subject to the same conditions of temporary admission as are applied t</text:span><text:span text:style-name="T318">o the professional equipment.</text:span></text:p>
      <text:p text:style-name="P319"><text:span text:style-name="T320">21</text:span><text:span text:style-name="T321">. The period for the temporary admission of the goods referred to in paragraph 15 of this procedure shall be 12 months from the date of the completion of the formalities in respect of the temporary admission procedure, e</text:span><text:span text:style-name="T322">xcept for the means of transport referred to in paragraphs 1.4, 2.2 and 3.10 of Annex 1 to this procedure, admitted under paragraph 15 of this procedure, the period of temporary admission of which is determined taking into account the intended purpose of t</text:span><text:span text:style-name="T323">heir stay in the customs territory and the time required to achieve the object of the temporary admission.</text:span></text:p>
      <text:p text:style-name="P324"/>
      <text:p text:style-name="P325">Goods imported for educational, scientific or cultural purposes</text:p>
      <text:p text:style-name="Normal"/>
      <text:p text:style-name="P326"><text:span text:style-name="T327">22</text:span><text:span text:style-name="T328">. Temporary admission procedure with total relief from import customs duties<text:s/></text:span><text:span text:style-name="T329">and taxes shall be granted <text:s/>to:</text:span></text:p>
      <text:p text:style-name="P330"><text:span text:style-name="T331">22.1</text:span><text:span text:style-name="T332">. pedagogic material and scientific equipment. Pedagogic material means: any apparatus, models, instruments and the like exclusively used for purposes of teaching, lecturing or vocational training. An illustrative list</text:span><text:span text:style-name="T333"><text:s/>of pedagogic material is provided in Annex 2 to this procedure. Scientific equipment means: instruments, apparatus and machines used for the purposes of scientific research and teaching;</text:span></text:p>
      <text:p text:style-name="P334"><text:span text:style-name="T335">22.2</text:span><text:span text:style-name="T336">. spare parts and ancillary equipment necessary for the use<text:s/></text:span><text:span text:style-name="T337">of pedagogic material or scientific equipment;</text:span></text:p>
      <text:p text:style-name="P338"><text:span text:style-name="T339">22.3</text:span><text:span text:style-name="T340">. tools specially designed for the maintenance, checking, gauging or repair of padagogic material or scientific equipment;</text:span></text:p>
      <text:p text:style-name="P341"><text:span text:style-name="T342">22.4</text:span><text:span text:style-name="T343">. other goods admitted for educational, scientific or cultural purpose</text:span><text:span text:style-name="T344">s, including:</text:span></text:p>
      <text:p text:style-name="P345"><text:span text:style-name="T346">22.4.1</text:span><text:span text:style-name="T347">. stage costumes and other stage properties temporary admitted for the use by theatres, other establishments of stage art and companies;</text:span></text:p>
      <text:p text:style-name="P348"><text:span text:style-name="T349">22.4.2</text:span><text:span text:style-name="T350">. scores temporary admitted for use by musical theatres or orchestras.</text:span></text:p>
      <text:p text:style-name="P351"><text:span text:style-name="T352">23</text:span><text:span text:style-name="T353">. Temp</text:span><text:span text:style-name="T354">orary admission procedure with total relief from import customs duties and taxes shall be granted <text:s/>to goods referred to in paragraph 22 of this procedure, provided these goods:</text:span></text:p>
      <text:p text:style-name="P355"><text:span text:style-name="T356">23.1</text:span><text:span text:style-name="T357">. are imported by non-profit making state (municipal), public or private<text:s/></text:span><text:span text:style-name="T358">educational or cultural establishments, institutions of science and studies and are used by or under supervision of these establishments;</text:span></text:p>
      <text:p text:style-name="P359"><text:span text:style-name="T360">23.2</text:span><text:span text:style-name="T361">. are owned by a person established outside the customs territory;</text:span></text:p>
      <text:p text:style-name="P362"><text:span text:style-name="T363">23.3</text:span><text:span text:style-name="T364">. are used for non-commercial purpo</text:span><text:span text:style-name="T365">ses;</text:span></text:p>
      <text:p text:style-name="P366"><text:span text:style-name="T367">23.4</text:span><text:span text:style-name="T368">. are imported in reasonable quantities having regard to the purposes of the use.</text:span></text:p>
      <text:p text:style-name="P369"><text:span text:style-name="T370">24</text:span><text:span text:style-name="T371">. The period for the temporary admission of the goods referred to in paragraph 22 of this procedure shall be 12 months from the date of the completion of</text:span><text:span text:style-name="T372"><text:s/>the formalities in respect of the temporary admission procedure.</text:span></text:p>
      <text:p text:style-name="P373"/>
      <text:p text:style-name="P374">Welfare material for seafarers</text:p>
      <text:p text:style-name="Normal"/>
      <text:p text:style-name="P375"><text:span text:style-name="T376">25</text:span><text:span text:style-name="T377">. Temporary admission procedure with total relief from import customs duties and taxes shall be granted <text:s/>to welfare material for seafarers. Seafarers means: all the persons working and serving at sea of a foreign ship engaged in international maritime traf</text:span><text:span text:style-name="T378">fic. Welfare material means: the material for the pursuit of cultural, educational, religious, recreational or sporting activities. <text:s/>An illustrative list of welfare material for seafarers is given in Annex 3 to this procedure.</text:span></text:p>
      <text:p text:style-name="P379"><text:span text:style-name="T380">26</text:span><text:span text:style-name="T381">. Temporary admission p</text:span><text:span text:style-name="T382">rocedure with total relief from import customs duties and taxes shall be granted for goods referred to in paragraph 25 of this procedure which:</text:span></text:p>
      <text:p text:style-name="P383"><text:span text:style-name="T384">26.1</text:span><text:span text:style-name="T385">. are unloaded from the ship engaged in international maritime traffic to be tempoprarily used ashore by t</text:span><text:span text:style-name="T386">he crew for a period not exceeding the ship‘s stay in port;</text:span></text:p>
      <text:p text:style-name="P387"><text:span text:style-name="T388">26.2</text:span><text:span text:style-name="T389">. imported for temporary use in hostels, clubs or other recreation centres for seafarers, managed either by state (municipal) body or non-profit making organizations, and places of worship</text:span><text:span text:style-name="T390"><text:s/>where services for seafarers are regularly held. In this case the period for temporary admission shall be 12 months from the date of the completion of the formalities in respect of the temporary admission procedure.</text:span></text:p>
      <text:p text:style-name="P391"/>
      <text:p text:style-name="P392">Travellers‘ personal effects and articles imported for sports purposes</text:p>
      <text:p text:style-name="Normal"/>
      <text:p text:style-name="P393"><text:span text:style-name="T394">27</text:span><text:span text:style-name="T395">. Temporary admission procedure with total relief from import customs duties and taxes shall be granted <text:s/>to travellers‘ personal effects and articles imported for sports purposes. Traveller‘s personal effects means: <text:s/>all articles, new or used, which a trav</text:span><text:span text:style-name="T396">eller may reasonably require for his or her personal use during the journey, taking into account all the circumstances of the journey, but excluding any goods imported for commercial purposes. <text:s text:c="2"/>Goods imported for sports purposes means: sports requisites a</text:span><text:span text:style-name="T397">nd other articles for use by persons in sports contests or demonstrations or for training. An illustrative list of the travellers‘ personal effects and articles imported for sports purposes is provided in Annex 4 to this procedure.</text:span></text:p>
      <text:p text:style-name="P398"><text:span text:style-name="T399">28</text:span><text:span text:style-name="T400">. At the time of i</text:span><text:span text:style-name="T401">mport the travellers must wear <text:s/>their personal effects or carry them in the baggage (whether attended or not).</text:span></text:p>
      <text:p text:style-name="P402"><text:span text:style-name="T403">29</text:span><text:span text:style-name="T404">. Temporary admission procedure with total relief from import customs duties and taxes shall be granted <text:s/>to goods imported for sports purpo</text:span><text:span text:style-name="T405">ses, provided:</text:span></text:p>
      <text:p text:style-name="P406"><text:span text:style-name="T407">29.1</text:span><text:span text:style-name="T408">. these goods are owned by a person resident or established outside the customs territory;</text:span></text:p>
      <text:p text:style-name="P409"><text:span text:style-name="T410">29.2</text:span><text:span text:style-name="T411">. these goods are imported in reasonable quantities having regard to the purpose of the journey.</text:span></text:p>
      <text:p text:style-name="P412"><text:span text:style-name="T413">30</text:span><text:span text:style-name="T414">. Travellers‘ personal effects<text:s/></text:span><text:span text:style-name="T415">shall be re-exported not later than at the time when the person who imported them leaves the customs territory. The period during which goods imported for sports purposes may remain under the temporary admission procedure shall be 12 months from the date o</text:span><text:span text:style-name="T416">f the completion of the formalities in respect of the temporary admission procedure.</text:span></text:p>
      <text:p text:style-name="P417"/>
      <text:p text:style-name="P418">Tourist publicity material</text:p>
      <text:p text:style-name="Normal"/>
      <text:p text:style-name="P419"><text:span text:style-name="T420">31</text:span><text:span text:style-name="T421">. Temporary admission procedure with total relief from import customs duties and taxes shall be granted for tourist publicity material.<text:s/></text:span><text:span text:style-name="T422">Tourist publicity material means: goods imported for the purpose of encouraging the public to visit a foreign country, in particular with the view of rendering information about religious, cultural, touristic, sporting or professional meetings or events. A</text:span><text:span text:style-name="T423">n illustrative list of tourist publicity material is provided in Annex 5 to this procedure.</text:span></text:p>
      <text:p text:style-name="P424"><text:span text:style-name="T425">32</text:span><text:span text:style-name="T426">. Temporary admission procedure with total relief from import customs duties and taxes shall be granted <text:s/>to tourist publicity material on condition that these</text:span><text:span text:style-name="T427"><text:s/>goods:</text:span></text:p>
      <text:p text:style-name="P428"><text:span text:style-name="T429">32.1</text:span><text:span text:style-name="T430">. are owned by a person established outside the customs territory;</text:span></text:p>
      <text:p text:style-name="P431"><text:span text:style-name="T432">32.2</text:span><text:span text:style-name="T433">. are imported in resonable quantities having regard to the purposes of their intended use.</text:span></text:p>
      <text:p text:style-name="P434"><text:span text:style-name="T435">33</text:span><text:span text:style-name="T436">. The period of the temporary admission procedure for the goods ref</text:span><text:span text:style-name="T437">erred to in paragraph 31 of this procedure shall be 12 months from the date of the completion of the formalities in respect of the temporary admission procedure.</text:span></text:p>
      <text:p text:style-name="P438"/>
      <text:p text:style-name="P439">Goods imported as frontier traffic</text:p>
      <text:p text:style-name="Normal"/>
      <text:p text:style-name="P440"><text:span text:style-name="T441">34</text:span><text:span text:style-name="T442">. Temporary admission procedure with total relief<text:s/></text:span><text:span text:style-name="T443">from import customs duties and taxes shall be granted for goods:</text:span></text:p>
      <text:p text:style-name="P444"><text:span text:style-name="T445">34.1</text:span><text:span text:style-name="T446">. imported by frontier zone inhabitants outside the customs territory in the performance of their profession or trade (apparatus, tools, instruments used by doctors, masters, craftsmen,</text:span><text:span text:style-name="T447"><text:s/>etc);</text:span></text:p>
      <text:p text:style-name="P448"><text:span text:style-name="T449">34.2</text:span><text:span text:style-name="T450">. personal or household effects of frontier zone inhabitants outside the customs territory imported by them into the customs territory for repair, manufacture or processing;</text:span></text:p>
      <text:p text:style-name="P451"><text:span text:style-name="T452">34.3</text:span><text:span text:style-name="T453">. equipment intended for working on land located within the</text:span><text:span text:style-name="T454"><text:s/>frontier zone of the customs territory;</text:span></text:p>
      <text:p text:style-name="P455"><text:span text:style-name="T456">34.4</text:span><text:span text:style-name="T457">. equipment owned by an official body, imported in connection with a relief operation (fire, flood, etc) within the frontier zone of the customs territory.</text:span></text:p>
      <text:p text:style-name="P458"><text:span text:style-name="T459">35</text:span><text:span text:style-name="T460">. Temporary admission procedure with total<text:s/></text:span><text:span text:style-name="T461">relief from import customs duties and taxes shall be granted for goods referred to in paragraph 34 of this procedure, provided these goods are owned by a person resident or established in the frontier zone located outside the customs territory adjacent to<text:s/></text:span><text:span text:style-name="T462">the frontier zone within the customs territory into which they are imported.</text:span></text:p>
      <text:p text:style-name="P463"><text:span text:style-name="T464">36</text:span><text:span text:style-name="T465">. Temporary admission procedure with total relief from import customs duties and taxes shall be granted for the equipment referred to in paragraph 34.3 of this procedure, pr</text:span><text:span text:style-name="T466">ovided this equipment is used by persons resident or established in the frontier zone <text:s/>outside the customs territory adjacent to the frontier zone within the customs territory into which it is imported. This equipment must be used exclusively for the perfo</text:span><text:span text:style-name="T467">rmance of agricultural work, forestry work or for pisciculture and it shall be re-exported without delay once the work for which it was imported has been carried out.</text:span></text:p>
      <text:p text:style-name="P468"><text:span text:style-name="T469">37</text:span><text:span text:style-name="T470">. The period for temporary admission of the goods referred to in paragraphs 34.1 an</text:span><text:span text:style-name="T471">d 34.2 of this procedure shall be 12 months from the date of the completion of the formalities in respect of the temporary admission procedure.</text:span></text:p>
      <text:p text:style-name="P472"/>
      <text:p text:style-name="P473">Goods imported for humanitarian purposes</text:p>
      <text:p text:style-name="Normal"/>
      <text:p text:style-name="P474"><text:span text:style-name="T475">38</text:span><text:span text:style-name="T476">. Temporary admission procedure with total relief from import c</text:span><text:span text:style-name="T477">ustoms duties and taxes shall be granted for:</text:span></text:p>
      <text:p text:style-name="P478"><text:span text:style-name="T479">38.1</text:span><text:span text:style-name="T480">. medical, surgical and laboratory equipment intended for use by hospitals and other medical institutions;</text:span></text:p>
      <text:p text:style-name="P481"><text:span text:style-name="T482">38.2</text:span><text:span text:style-name="T483">. relief consignments. Relief consignments means: all goods (means of transport, tents, p</text:span><text:span text:style-name="T484">refabricated houses, blankets and other goods of prime necessity), forwarded as aid in cases of natural disasters or similar catastrophes.</text:span></text:p>
      <text:p text:style-name="P485"><text:span text:style-name="T486">39</text:span><text:span text:style-name="T487">. Temporary admission procedure with total relief from import customs duties and taxes shall be granted for g</text:span><text:span text:style-name="T488">oods referred to in paragraph 38 of this procedure:</text:span></text:p>
      <text:p text:style-name="P489"><text:span text:style-name="T490">39.1</text:span><text:span text:style-name="T491">. provided these goods are owned by a person resident or established ouside the customs territory;</text:span></text:p>
      <text:p text:style-name="P492"><text:span text:style-name="T493">39.2</text:span><text:span text:style-name="T494">. provided these goods are imported for use free of charge;</text:span></text:p>
      <text:p text:style-name="P495"><text:span text:style-name="T496">39.3</text:span><text:span text:style-name="T497">. in the case of import</text:span><text:span text:style-name="T498"><text:s/>of the equipment referred to in paragraph 38.1 of this procedure, provided this equipment is intended for use in hospitals or other medical institutions, which, finding themselves in exceptional candcumstances, have urgent need of it, provided this equipm</text:span><text:span text:style-name="T499">ent is not available in the customs territory in sufficient quantity;</text:span></text:p>
      <text:p text:style-name="P500"><text:span text:style-name="T501">39.4</text:span><text:span text:style-name="T502">. in the case of import of the equipment referred to in paragraph 38.2 of this procedure, provided these goods are imported upon the request of the Government of the Republic of<text:s/></text:span><text:span text:style-name="T503">Lithuania or are transferred for use free of charge by institutions <text:s/>or offices of the Government of the Republic of Lithuania (of municipalities), other entities established or controlled by institutions or offices of the Government of the Republic of Lit</text:span><text:span text:style-name="T504">huania (of municipalities).</text:span></text:p>
      <text:p text:style-name="P505"><text:span text:style-name="T506">40</text:span><text:span text:style-name="T507">. The period of temporary admission of the goods referred to in paragraph 38.2 of this procedure shall be 12 months from the date of discharge of the temporary admission procedure.</text:span></text:p>
      <text:p text:style-name="P508"/>
      <text:p text:style-name="P509">Live animals</text:p>
      <text:p text:style-name="Normal"/>
      <text:p text:style-name="P510"><text:span text:style-name="T511">41</text:span><text:span text:style-name="T512">. Temporary admiss</text:span><text:span text:style-name="T513">ion procedure with total relief from import customs duties and taxes shall be granted for live animals of any species imported into the customs territory for the purposes of temporary admission listed in Annex 6 to this procedure.</text:span></text:p>
      <text:p text:style-name="P514"><text:span text:style-name="T515">42</text:span><text:span text:style-name="T516">. Temporary<text:s/></text:span><text:span text:style-name="T517">admission procedure with total relief from import customs duties and taxes shall be granted for live animals on condition that:</text:span></text:p>
      <text:p text:style-name="P518"><text:span text:style-name="T519">42.1</text:span><text:span text:style-name="T520">. they are owned by a person resident <text:s/>or established outside the customs territory;</text:span></text:p>
      <text:p text:style-name="P521"><text:span text:style-name="T522">42.2</text:span><text:span text:style-name="T523">. in the case of import of<text:s/></text:span><text:span text:style-name="T524">draught animals which are to be used for working on land situated in the frontier zone of the customs territory and which must be imported by a person resident in the frontier zone outside the customs territory adjacent to the frontier zone of the customs<text:s/></text:span><text:span text:style-name="T525">territory into which they are imported. These animals must be used solely for the performance of agricultural work, forestry work or for pisciculture and they shall be re-exported without delay once the work for which it was imported has been carried out.</text:span></text:p>
      <text:p text:style-name="P526"><text:span text:style-name="T527">43</text:span><text:span text:style-name="T528">. The period for the temporary admission of the goods referred to in paragraph 41 of this procedure shall be 12 months from the date of the completion of the formalities in respect of the temporary admission procedure.</text:span></text:p>
      <text:p text:style-name="P529"/>
      <text:p text:style-name="P530">Packings</text:p>
      <text:p text:style-name="Normal"/>
      <text:p text:style-name="P531"><text:span text:style-name="T532">44</text:span><text:span text:style-name="T533">. Temporary<text:s/></text:span><text:span text:style-name="T534">admission procedure with total relief from import customs duties and taxes shall be granted for packings. Packings means: ancillary means of repeated use which are intended for or used to pack, stow or secure the goods (boxes, barrels, sacks, etc), excludi</text:span><text:span text:style-name="T535">ng straw, paper, glasswool, shavings and similar packing materials, when imported in bulk. Containers referred to in paragraphs 49 and 50 of this procedure and pallets referred to in paragraph 55 of this procedure are also excluded.</text:span></text:p>
      <text:p text:style-name="P536"><text:span text:style-name="T537">45</text:span><text:span text:style-name="T538">. Temporary admis</text:span><text:span text:style-name="T539">sion procedure with total relief from import customs duties and taxes shall be granted for packings provided:</text:span></text:p>
      <text:p text:style-name="P540"><text:span text:style-name="T541">45.1</text:span><text:span text:style-name="T542">. they are imported filled with goods and declared as being for re-exportation filled or empty;</text:span></text:p>
      <text:p text:style-name="P543"><text:span text:style-name="T544">45.2</text:span><text:span text:style-name="T545">. they are imported empty and declar</text:span><text:span text:style-name="T546">ed as being for <text:s/>re-exportation filled.</text:span></text:p>
      <text:p text:style-name="P547"><text:span text:style-name="T548">46</text:span><text:span text:style-name="T549">. Packings subject to the application of the temporary admission procedure may not be used in internal traffic, except with the view <text:s/>to the export of goods from the customs territory. In the case of packings</text:span><text:span text:style-name="T550"><text:s/>imported filled, this ban shall apply only from the time that they are emptied of their contents .</text:span></text:p>
      <text:p text:style-name="P551"><text:span text:style-name="T552">47</text:span><text:span text:style-name="T553">. The period during which such packings may remain under the temporary admission procedure shall be 6 months from the date of the completion of the fo</text:span><text:span text:style-name="T554">rmalities in respect of the temporary admission procedure.</text:span></text:p>
      <text:p text:style-name="P555"/>
      <text:p text:style-name="P556">Containers</text:p>
      <text:p text:style-name="Normal"/>
      <text:p text:style-name="P557"><text:span text:style-name="T558">48</text:span><text:span text:style-name="T559">. Temporary admission procedure with total relief from import customs duties and taxes shall be granted for:</text:span></text:p>
      <text:p text:style-name="P560"><text:span text:style-name="T561">48.1</text:span><text:span text:style-name="T562">. containers, provided they are imported into the customs terri</text:span><text:span text:style-name="T563">tory by the owner of the container or any other person, who controls the movement of the container, or on behalf of the representative of one of them;</text:span></text:p>
      <text:p text:style-name="P564"><text:span text:style-name="T565">48.2</text:span><text:span text:style-name="T566">. spare parts, accessories and equipment of the container which are imported with the temporary i</text:span><text:span text:style-name="T567">mported container or are imported separately to be re-exported with the temporary imported container.</text:span></text:p>
      <text:p text:style-name="P568"><text:span text:style-name="T569">49</text:span><text:span text:style-name="T570">. Container means: an article of transport equipment (liftvan, movable tank or other similar structure) which:</text:span></text:p>
      <text:p text:style-name="P571"><text:span text:style-name="T572">49.1</text:span><text:span text:style-name="T573">. is fully or partially enclo</text:span><text:span text:style-name="T574">sed to constitute a compartment intended for containing goods;</text:span></text:p>
      <text:p text:style-name="P575"><text:span text:style-name="T576">49.2</text:span><text:span text:style-name="T577">. is of a permanent character and accordingly strong enough to be suitable for repeated use;</text:span></text:p>
      <text:p text:style-name="P578"><text:span text:style-name="T579">49.3</text:span><text:span text:style-name="T580">. is specially designed to facilitate the carriage of goods, by one or more modes of</text:span><text:span text:style-name="T581"><text:s/>transport, without intermediate reloading;</text:span></text:p>
      <text:p text:style-name="P582"><text:span text:style-name="T583">49.4</text:span><text:span text:style-name="T584">. designed for ready handling, particularly when being transferred from one mode of transport to another;</text:span></text:p>
      <text:p text:style-name="P585"><text:span text:style-name="T586">49.5</text:span><text:span text:style-name="T587">. designed to be easy to fill and to empty;</text:span></text:p>
      <text:p text:style-name="P588"><text:span text:style-name="T589">49.6</text:span><text:span text:style-name="T590">. having an internal volume of not les</text:span><text:span text:style-name="T591">s than one cubic meter. This requirement shall not apply to containers used in air transport.</text:span></text:p>
      <text:p text:style-name="P592"><text:span text:style-name="T593">50</text:span><text:span text:style-name="T594">. For the purpose of this procedure the term „containers“ shall also cover platforms for stowing the goods which have a superstructure or a partial supers</text:span><text:span text:style-name="T595">tructure and are of the same width and length as containers, secured at the sides with a steel framework; the same handling and lifting equipment as for containers may be used for platforms. The term <text:s/>„container“ shall also cover container‘s accessories an</text:span><text:span text:style-name="T596">d equipment of a certain type, provided these accessories and equipment are carried with the container. The term „container“ shall not include packings and pallets.</text:span></text:p>
      <text:p text:style-name="P597"><text:span text:style-name="T598">51</text:span><text:span text:style-name="T599">. The following information shall be durably marked on a clearly visible place on con</text:span><text:span text:style-name="T600">tainers imported under the temporary admission procedure:</text:span></text:p>
      <text:p text:style-name="P601"><text:span text:style-name="T602">51.1</text:span><text:span text:style-name="T603">. an inscription identifying the owner of the container or any other person controlling the movement of the container: a full name (name, surname) or the acknowledged identification marks,<text:s/></text:span><text:span text:style-name="T604">excluding the symbols of the form of an emblem or a flag;</text:span></text:p>
      <text:p text:style-name="P605"><text:span text:style-name="T606">51.2</text:span><text:span text:style-name="T607">. the identification marks and numbers of the container given by the owner of the container or any other person controlling the movement of the container;</text:span></text:p>
      <text:p text:style-name="P608"><text:span text:style-name="T609">51.3</text:span><text:span text:style-name="T610">. the tare weight of the co</text:span><text:span text:style-name="T611">ntainer, including all its permanently fixed equipment. This information shall not be mandatory on replaced containers used in the railway transport;</text:span></text:p>
      <text:p text:style-name="P612"><text:span text:style-name="T613">51.4</text:span><text:span text:style-name="T614">. the name of the country to which the container belongs. The country to which the container belon</text:span><text:span text:style-name="T615">gs may be shown by entering the full name of the country or by means of ISO Alpha-2 country code provided for in International Standard ISO 3166, or by the distinguishing sign used to indicate the country of registration of motor vehicles in international<text:s/></text:span><text:span text:style-name="T616">road traffic. This information shall not be mandatory for containers used in air transport.</text:span></text:p>
      <text:p text:style-name="P617"><text:span text:style-name="T618">52</text:span><text:span text:style-name="T619">. Containers other than indicated in paragraph 51 of this procedure shall be granted temporary admission procedure with total relief from import customs dut</text:span><text:span text:style-name="T620">ies and taxes subject to the compliance with the conditions referred to in paragraphs 97.2 and 97.3 of this procedure and if authorized by customs authorities.</text:span></text:p>
      <text:p text:style-name="P621"><text:span text:style-name="T622">53</text:span><text:span text:style-name="T623">. Containers imported under the temporary admission procedure may, until the discharge of<text:s/></text:span><text:span text:style-name="T624">the temporary admission procedure, be used in internal traffic. However, the containers may be used in internal traffic during their stay in the customs territory only once.</text:span></text:p>
      <text:p text:style-name="P625"><text:span text:style-name="T626">54</text:span><text:span text:style-name="T627">. The period for the temporary admission of the containers shall be 6 months</text:span><text:span text:style-name="T628"><text:s/>from the date of the completion of the formalities in respect of the temporary admission procedure.</text:span></text:p>
      <text:p text:style-name="P629"/>
      <text:p text:style-name="P630">Palletsi</text:p>
      <text:p text:style-name="Normal"/>
      <text:p text:style-name="P631"><text:span text:style-name="T632">55</text:span><text:span text:style-name="T633">. Temporary admission procedure with total relief from import customs duties and taxes shall be granted for pallets. Pallet means: a devic</text:span><text:span text:style-name="T634">e on the deck of which a quantity of goods can be assembled to form a unit load for the purpose of transporting it, or of handling or stacking it with the assistance of mechanical appliances. This device is made up of two decks separated by bearer, or of a</text:span><text:span text:style-name="T635"><text:s/>single deck supported by feet; its overall height is reduced to the minimum compatible with handling by fork lift trucks or pallet trucks; it may or may not have a superstructure.</text:span></text:p>
      <text:p text:style-name="P636"><text:span text:style-name="T637">56</text:span><text:span text:style-name="T638">. The period for the temporary admission of the pallets which may be<text:s/></text:span><text:span text:style-name="T639">identified (marked with permanent and durable marks of the person established outside the customs territory) shall be 12 months from the date of discharge of the temporary admission procedure.<text:s/></text:span></text:p>
      <text:p text:style-name="P640"><text:span text:style-name="T641">57</text:span><text:span text:style-name="T642">. Pallets other than indicated in paragraph 56 of this procedure shall be granted temporary admission procedure with total relief from import customs duties and taxes subject to the compliance of the conditions determined in paragraphs 97.2 and 97.3 of thi</text:span><text:span text:style-name="T643">s procedure and if authorized by customs authorities. The period for the temporary admission of these pallets shall be <text:s/>6 months from the date of the completion of the formalities in respect of the temporary admission procedure.<text:s/></text:span></text:p>
      <text:p text:style-name="P644"/>
      <text:p text:style-name="P645">Samples and other goods imported for commercial purposes</text:p>
      <text:p text:style-name="Normal"/>
      <text:p text:style-name="P646"><text:span text:style-name="T647">58</text:span><text:span text:style-name="T648">. Temporary admission procedure with total relief from import customs duties and taxes shall be granted for:</text:span></text:p>
      <text:p text:style-name="P649"><text:span text:style-name="T650">58.1</text:span><text:span text:style-name="T651">. samples. „Samples“ means: articles which are representative of a particular category of goods alread</text:span><text:span text:style-name="T652">y produced or are examples of goods the production of which <text:s/>is contemplated, but does nor include identical articles brought in by the same individual, or sent to a single consignee, in such quantity that, taken as a whole, they no longer constitute sampl</text:span><text:span text:style-name="T653">es under ordinary commercial usage;</text:span></text:p>
      <text:p text:style-name="P654"><text:span text:style-name="T655">58.2</text:span><text:span text:style-name="T656">. advertizing films. „Advertizing films“ means: recorded visual media (with or without sound track), consisting essentially of images showing the nature or operation of the advertized products or equipment put up</text:span><text:span text:style-name="T657"><text:s/>for sale or hire by a person resident or established outside the customs territory, provided that the films are of a kind suitable for exhibition to prospective customers but not for general exhibition to the public. These films must be imported in a pack</text:span><text:span text:style-name="T658">et which contains not more than one copy of each film and which does not form part of a larger consignment of films;</text:span></text:p>
      <text:p text:style-name="P659"><text:span text:style-name="T660">58.3</text:span><text:span text:style-name="T661">. any other goods referred to in Annex 7 to this procedure and imported with the intention to establish or develop commercial relat</text:span><text:span text:style-name="T662">ions but whose importation does not in itself constitute a commercial operation.</text:span></text:p>
      <text:p text:style-name="P663"><text:span text:style-name="T664">59</text:span><text:span text:style-name="T665">. Temporary admission procedure with total relief from import customs duties and taxes shall be granted for the goods referred to in paragraphs 58.1 and 58.2 of this p</text:span><text:span text:style-name="T666">rocedure, <text:s/>provided these goods:</text:span></text:p>
      <text:p text:style-name="P667"><text:span text:style-name="T668">59.1</text:span><text:span text:style-name="T669">. are owned by a person resident or established outside the customs territory;</text:span></text:p>
      <text:p text:style-name="P670"><text:span text:style-name="T671">59.2</text:span><text:span text:style-name="T672">. are imported solely for the purpose of being shown or demonstrated in the customs territory, for the soliciting of orders for th</text:span><text:span text:style-name="T673">e advertized products or equipment to be imported into the customs territory. These goods may not be sold or put to use except for the purposes of showing or demonstration, or used in any way for hire or reward while in the customs territory.</text:span></text:p>
      <text:p text:style-name="P674"><text:span text:style-name="T675">60</text:span><text:span text:style-name="T676">. The</text:span><text:span text:style-name="T677"><text:s/>period for the temporary admission procedure of the goods referred to in paragraph 58 of this procedure shall be 6 months from the date of the completion of the formalities in respect of the temporary admission procedure.</text:span></text:p>
      <text:p text:style-name="P678"/>
      <text:p text:style-name="P679">Goods intended for manufacturing<text:s/>operations</text:p>
      <text:p text:style-name="Normal"/>
      <text:p text:style-name="P680"><text:span text:style-name="T681">61</text:span><text:span text:style-name="T682">. Temporary admission procedure with total relief from import customs duties and taxes shall be granted for goods intended for manufacturing operations. „Goods intended for manufacturing operations“ means:</text:span></text:p>
      <text:p text:style-name="P683"><text:span text:style-name="T684">61.1</text:span><text:span text:style-name="T685">. forms, blocks, plates,<text:s/></text:span><text:span text:style-name="T686">moulds, drawings, plans, models and other similar articles imported for use in a manufacturing process;</text:span></text:p>
      <text:p text:style-name="P687"><text:span text:style-name="T688">61.2</text:span><text:span text:style-name="T689">. measuring, controlling and checking instruments and other similar articles imported for use in a manufacturing process;</text:span></text:p>
      <text:p text:style-name="P690"><text:span text:style-name="T691">61.3</text:span><text:span text:style-name="T692">. special tool</text:span><text:span text:style-name="T693">s and instruments imported for use in a manufacturing process;</text:span></text:p>
      <text:p text:style-name="P694"><text:span text:style-name="T695">61.4</text:span><text:span text:style-name="T696">. replacement means of production. „Replacement means of production“ means: devices, tools or machinery made available to a person resident or established in the customs territory free<text:s/></text:span><text:span text:style-name="T697">of charge for temporary use by a supplier or repairer, pending the delivery or repair of similar goods.</text:span></text:p>
      <text:p text:style-name="P698"><text:span text:style-name="T699">62</text:span><text:span text:style-name="T700">. Temporary admission procedure with total relief from import customs duties and taxes shall be granted for the goods used to carry out <text:s/>manufac</text:span><text:span text:style-name="T701">turing operations:</text:span></text:p>
      <text:p text:style-name="P702"><text:span text:style-name="T703">62.1</text:span><text:span text:style-name="T704">. provided these goods are owned by a person resident or established outside the customs territory;</text:span></text:p>
      <text:p text:style-name="P705"><text:span text:style-name="T706">62.2</text:span><text:span text:style-name="T707">. in the cases of the temporary admission of the goods referred to in paragraphs 61.1 and 61.2 of this procedure, provided<text:s/></text:span><text:span text:style-name="T708">that not less than 75 per cent of the production resulting from the use of these goods in the customs territory will be subject to an outright exportation.;</text:span></text:p>
      <text:p text:style-name="P709"><text:span text:style-name="T710">62.3</text:span><text:span text:style-name="T711">. in the case of the temporary admission of the goods referred to in paragraph 61.3 of this</text:span><text:span text:style-name="T712"><text:s/>procedure, provided these goods are made available to a person resident or established in the customs territory free of charge, and all of the production resulting from the use of these goods in the customs territory <text:s/>will be subject to an outright export</text:span><text:span text:style-name="T713">ation.</text:span></text:p>
      <text:p text:style-name="P714"><text:span text:style-name="T715">63</text:span><text:span text:style-name="T716">. The period for the tempoprary admission of the goods referred to in paragraphs 61.1–61.3 of this procedure shall be 12 months from the date of the completion of the formalities in respect of the temporary admission procedure, and the perio</text:span><text:span text:style-name="T717">d for the temporary admission procedure for the goods referred to in paragraph 61.4 of this procedure shall be 6 months from the date of the completion of the formalities in respect of the temporary admission procedure.</text:span></text:p>
      <text:p text:style-name="P718"/>
      <text:p text:style-name="P719">Other cases when temporary admission procedure is granted with total relief from import customs duties and taxes</text:p>
      <text:p text:style-name="P720"/>
      <text:p text:style-name="P721"><text:span text:style-name="T722">64</text:span><text:span text:style-name="T723">. Temporary admission procedure with total relief from import customs duties and taxes shall be granted for:</text:span></text:p>
      <text:p text:style-name="P724"><text:span text:style-name="T725">64.1</text:span><text:span text:style-name="T726">. goods admitted under the purchase contract for the pur</text:span><text:span text:style-name="T727">poses of testing. The period for the temporary admission for these goods shall be 6 months from the date of the completion of the formalities in respect of the tempporary admission procedure;</text:span></text:p>
      <text:p text:style-name="P728"><text:span text:style-name="T729">64.2</text:span><text:span text:style-name="T730">. works of art, collection items and antiques imported f</text:span><text:span text:style-name="T731">or exhibition with a view to possible sale of these goods at exhibition. Works of art, collection items and antiques are set out in Annex 8 to this procedure;</text:span></text:p>
      <text:p text:style-name="P732"><text:span text:style-name="T733">64.3</text:span><text:span text:style-name="T734">. made-up articles of artifical fur, precious stones, carpets and articles of jewellery,<text:s/></text:span><text:span text:style-name="T735">provided they are dispatched for the purposes of introduction and are marked with special markings indicating their being as samples. The term „consignments on approval“ shall also cover admission of goods which the consignor for his part wishes to sell an</text:span><text:span text:style-name="T736">d which the consignee may or may not purchase it after inspection. The period for the temporary admission of these goods shall be 6 weeks from the date of the completion of the formalities in respect of the temporary admission procedure.</text:span></text:p>
      <text:p text:style-name="P737"><text:span text:style-name="T738">65</text:span><text:span text:style-name="T739">. Temporar</text:span><text:span text:style-name="T740">y admission procedure with total relief from import customs duties and taxes shall be granted for miscellaneous equipment used under the supervision of the state institution or office of the Republic of Lithuania for building, exploitation or repair of inf</text:span><text:span text:style-name="T741">rastructure of general importance in frontier zones.</text:span></text:p>
      <text:p text:style-name="P742"><text:span text:style-name="T743">66</text:span><text:span text:style-name="T744">. Temporary admission procedure with total relief from import customs duties and taxes shall be granted for the imported technical equipment intended for the maintenance of the pipelines jointly us</text:span><text:span text:style-name="T745">ed by the Republic of Lithuania and neighbouring countries.</text:span></text:p>
      <text:p text:style-name="P746"><text:span text:style-name="T747">67</text:span><text:span text:style-name="T748">. Temporary admission procedure with total relief from import customs duties and taxes shall be granted for goods imported into the customs territory <text:s/>in a particular situation having no eco</text:span><text:span text:style-name="T749">nomic effect. Temporary importation of goods shall be considered as importation of goods in a particular situation having no economic effect when all of the following conditions are satisfied:</text:span></text:p>
      <text:p text:style-name="P750"><text:span text:style-name="T751">67.1</text:span><text:span text:style-name="T752">. customs value of imported goods does not exceed LTL 15,</text:span><text:span text:style-name="T753">000;</text:span></text:p>
      <text:p text:style-name="P754"><text:span text:style-name="T755">67.2</text:span><text:span text:style-name="T756">. importation is irregular, i.e. importation is carried out under important circumstances and the holder of the procedure was not carrying out such temporary admission of goods during the last 12 months;</text:span></text:p>
      <text:p text:style-name="P757"><text:span text:style-name="T758">67.3</text:span><text:span text:style-name="T759">. goods are imported for a peri</text:span><text:span text:style-name="T760">od not exceeding three months.</text:span></text:p>
      <text:p text:style-name="P761"/>
      <text:p text:style-name="P762"/>
      <text:p text:style-name="P763"><text:span text:style-name="T764">III</text:span><text:span text:style-name="T765">. </text:span><text:span text:style-name="T766">CONDITIONS FOR TEMPORARY ADMISSION OF THE MEANS OF TRANSPORT WITH TOTAL RELIEF FROM IMPORT CUSTOMS DUTIES AND TAXES</text:span></text:p>
      <text:p text:style-name="P767"/>
      <text:p text:style-name="P768"><text:span text:style-name="T769">68</text:span><text:span text:style-name="T770">. Temporary imported means of road, railway, air and inland waterway and maritime<text:s/></text:span><text:span text:style-name="T771">transport, excluding exceptions provided for in paragraphs 75, 79, 84, 85 and 87 of this procedure shall not be pledged, lent, handed, transferred under the contracts of use or otherwise put into the ownership or at the disposal of any person resident or e</text:span><text:span text:style-name="T772">stablished in the customs territory.</text:span></text:p>
      <text:p text:style-name="P773"><text:span text:style-name="T774">69</text:span><text:span text:style-name="T775">. During the period of being under the temporary admission procedure the means of transport may be subject only to works necessary for the routine repair (removal of the deffect) and technical maintenence.</text:span></text:p>
      <text:p text:style-name="P776"/>
      <text:p text:style-name="P777">Means<text:s/>of road transport imported for use for commercial purposes</text:p>
      <text:p text:style-name="Normal"/>
      <text:p text:style-name="P778"><text:span text:style-name="T779">70</text:span><text:span text:style-name="T780">. Temporary admission procedure with total relief from import customs duties and taxes shall be granted for means of road transport imported for use for commercial purposes. Use of the means</text:span><text:span text:style-name="T781"><text:s/>of transport for commercial purposes means: the carriage of persons, whether or not for remuneration, or the transport of industrial and commercial goods, whether or not for remuneration. For the purposes of paragraphs 71–75 of this procedure the term „me</text:span><text:span text:style-name="T782">ans of transport“ shall cover all means of road transport and all trailers which may be coupled to such means of transport.</text:span></text:p>
      <text:p text:style-name="P783"><text:span text:style-name="T784">71</text:span><text:span text:style-name="T785">. Temporary admission procedure under paragraph 70 of this procedure shall be granted, provided the following conditions are s</text:span><text:span text:style-name="T786">atisfied:</text:span></text:p>
      <text:p text:style-name="P787"><text:span text:style-name="T788">71.1</text:span><text:span text:style-name="T789">. means of transport is imported and used for commercial purposes by a person resident or established outside the customs territory or by a person operating on his behalf;</text:span></text:p>
      <text:p text:style-name="P790"><text:span text:style-name="T791">71.2</text:span><text:span text:style-name="T792">. means of transport is registered in the name of a person r</text:span><text:span text:style-name="T793">esident or established outside the customs territory. In the case when state registration of the means of transport is not obligatory, such means of transport must be owned by a person resident or established outside the customs territory;</text:span></text:p>
      <text:p text:style-name="P794"><text:span text:style-name="T795">71.3</text:span><text:span text:style-name="T796">. means<text:s/></text:span><text:span text:style-name="T797">of transport is used exclusively for transport which begins or ends outside the customs territory.</text:span></text:p>
      <text:p text:style-name="P798"><text:span text:style-name="T799">72</text:span><text:span text:style-name="T800">. Where the trailer is coupled to a motor means of transport registered in the customs territory, the temporary admission procedure shall be granted<text:s/></text:span><text:span text:style-name="T801">even if the conditions set out in paragraph 71.1 of this procedure are not satisfied.</text:span></text:p>
      <text:p text:style-name="P802"><text:span text:style-name="T803">73</text:span><text:span text:style-name="T804">. Means of transport imported for commercial use in the conditions set out in paragraph 71 of this procedure may remain in the customs territory as long as is neces</text:span><text:span text:style-name="T805">sary to achieve the purpose of the temporary admission (this includes the carriage, picking up and setting down of passengers, loading and unloading goods, technical maintenance of the means of transport).</text:span></text:p>
      <text:p text:style-name="P806"><text:span text:style-name="T807">74</text:span><text:span text:style-name="T808">. Persons operating, pursuant to paragraph <text:s/></text:span><text:span text:style-name="T809">71.1 of this procedure, on behalf of a person resident or established outside the customs territory must hold a document certifying their right to use the means of transport (authorisation or any other document).</text:span></text:p>
      <text:p text:style-name="P810"><text:span text:style-name="T811">75</text:span><text:span text:style-name="T812">. Subject to the requirement prescrib</text:span><text:span text:style-name="T813">ed in paragraph 74 of this procedure, the means of transport imported for commercial use may be used by natural persons resident in the customs territory.</text:span></text:p>
      <text:p text:style-name="P814"/>
      <text:p text:style-name="P815">Means of road transport imported for personal use</text:p>
      <text:p text:style-name="Normal"/>
      <text:p text:style-name="P816"><text:span text:style-name="T817">76</text:span><text:span text:style-name="T818">. Temporary admission procedure with total<text:s/></text:span><text:span text:style-name="T819">relief from import customs duties and taxes shall be granted for means of road transport imported for personal use. Use of the means of transport for personal use means: the carriage of passengers or goods exclusively for personal use by the person concern</text:span><text:span text:style-name="T820">ed, excluding the use of the means of transport for commercial purposes. In paragraphs 77–80 of this procedure the term „means of transport“ shall cover all means of road transport, including caravans and trailers which may be coupled to a motor means of t</text:span><text:span text:style-name="T821">ransport.</text:span></text:p>
      <text:p text:style-name="P822"><text:span text:style-name="T823">77</text:span><text:span text:style-name="T824">. Temporary admission procedure under paragraph 76 of this procedure shall be granted, provided the following conditions are satisfied:</text:span></text:p>
      <text:p text:style-name="P825"><text:span text:style-name="T826">77.1</text:span><text:span text:style-name="T827">. means of transport are imported and used for personal purposes by a person resident or establish</text:span><text:span text:style-name="T828">ed outside the customs territory;</text:span></text:p>
      <text:p text:style-name="P829"><text:span text:style-name="T830">77.2</text:span><text:span text:style-name="T831">. means of transport are registered in the name of a person resident or established outside the customs territory. In the case when the state registration is not obligatory for the means of transport, it must be<text:s/></text:span><text:span text:style-name="T832">owned by a person resident or established outside the customs territory.</text:span></text:p>
      <text:p text:style-name="P833"><text:span text:style-name="T834">78</text:span><text:span text:style-name="T835">. Means of transporto imported for personal use may remain in the customs territory for the period not exceeding the one for which the holder of the procedure is entitled to r</text:span><text:span text:style-name="T836">emain in the customs territory.</text:span></text:p>
      <text:p text:style-name="P837"><text:span text:style-name="T838">79</text:span><text:span text:style-name="T839">. Means of transport imported for personal use shall be transferred for use to another person after their admission into the customs territory <text:s/>only in cases where:</text:span></text:p>
      <text:p text:style-name="P840"><text:span text:style-name="T841">79.1</text:span><text:span text:style-name="T842">. this is carried out with the intention of an<text:s/></text:span><text:span text:style-name="T843">immediate re-exportation of such means of transport;</text:span></text:p>
      <text:p text:style-name="P844"><text:span text:style-name="T845">79.2</text:span><text:span text:style-name="T846">. means of transport is used by the spouse or the relatives in the direct ascending and descending lines resident outside the customs territory;</text:span></text:p>
      <text:p text:style-name="P847"><text:span text:style-name="T848">79.3</text:span><text:span text:style-name="T849">. a natural person resident in the customs</text:span><text:span text:style-name="T850"><text:s/>territory uses the means of transport operating on behalf and on the instructions of the holder of the procedure.</text:span></text:p>
      <text:p text:style-name="P851"><text:span text:style-name="T852">80</text:span><text:span text:style-name="T853">. in cases provided for in paragraph 79 of this procedure persons using the means of transport must hold a document certifying that t</text:span><text:span text:style-name="T854">hey are entitled to use the means of transport <text:s/>(authorisation or any other document).</text:span></text:p>
      <text:p text:style-name="P855"/>
      <text:p text:style-name="P856">Means of rail transport</text:p>
      <text:p text:style-name="Normal"/>
      <text:p text:style-name="P857"><text:span text:style-name="T858">81</text:span><text:span text:style-name="T859">. </text:span><text:span text:style-name="T860">Temporary admission procedure with total relief from import customs duties and taxes shall be granted for means of rail transport. For<text:s/></text:span><text:span text:style-name="T861">the purposes of paragraphs 82–84 of this<text:s/></text:span><text:soft-page-break/><text:span text:style-name="T862">procedure the term „means of transport“ shall cover prime movers, railcars and all kinds of rolling stock used for the transport of persons and goods by rail mans of transport.</text:span></text:p>
      <text:p text:style-name="P863"><text:span text:style-name="T864">82</text:span><text:span text:style-name="T865">. temporary admission procedure<text:s/></text:span><text:span text:style-name="T866">pursuant to paragraph 81 of this procedure shall be granted, provided the following conditions are satisfied:</text:span></text:p>
      <text:p text:style-name="P867"><text:span text:style-name="T868">82.1</text:span><text:span text:style-name="T869">. means of transport are owned by a person resident or established outside the customs territory;</text:span></text:p>
      <text:p text:style-name="P870"><text:span text:style-name="T871">82.2</text:span><text:span text:style-name="T872">. means of transport are registere</text:span><text:span text:style-name="T873">d in the railway network outside the customs territory.</text:span></text:p>
      <text:p text:style-name="P874"><text:span text:style-name="T875">83</text:span><text:span text:style-name="T876">. The period for the temporary admission of the means of transport shall be 12 months from the date of the completion of the formalities in respect of the temporary admission procedure.</text:span></text:p>
      <text:p text:style-name="P877"><text:span text:style-name="T878">84</text:span><text:span text:style-name="T879">. Means of rail transport may be used by a person resident or established in the customs territory on condition that they are used jointly under an <text:s/>agreement whereby rail network entities in the customs territory may use <text:s/>the means of transport of another</text:span><text:span text:style-name="T880"><text:s/>rail network as their own.</text:span></text:p>
      <text:p text:style-name="P881"><text:span text:style-name="T882">85</text:span><text:span text:style-name="T883">. In exceptional cases the Customs Department under the Ministry of Finance (further referred to the Customs Department) may allow a person established in the customs territory to import and use wagons in internal traffic<text:s/></text:span><text:span text:style-name="T884">of goods which have been placed under the temporary admission procedure for a certain period of time. In that case the Customs Department shall set the time for which said wagons may remain in the customs territory according to the circumstances of the cas</text:span><text:span text:style-name="T885">e under consideration.</text:span></text:p>
      <text:p text:style-name="P886"/>
      <text:p text:style-name="P887">Means of civil air transport and means of sea or inland waterway transport<text:s/></text:p>
      <text:p text:style-name="Normal"/>
      <text:p text:style-name="P888"><text:span text:style-name="T889">86</text:span><text:span text:style-name="T890">. Temporary admission procedure with total relief from import customs duties and taxes shall be granted for means of</text:span><text:span text:style-name="T891"><text:s/>civil air transport and means of sea or inland waterway transport</text:span><text:span text:style-name="T892">. For the purposes of paragraphs 87–91 of this procedure the term "means of transport" shall cover aircraft</text:span><text:span text:style-name="T893"><text:s/>and means of sea or inland waterway transport</text:span><text:span text:style-name="T894">.</text:span></text:p>
      <text:p text:style-name="P895"><text:span text:style-name="T896">87</text:span><text:span text:style-name="T897">. Provisions referred to in p</text:span><text:span text:style-name="T898">aragraphs 74 and 75 shall apply to the means of transport temporarily imported for commercial purposes.<text:s/></text:span></text:p>
      <text:p text:style-name="P899"><text:span text:style-name="T900">88</text:span><text:span text:style-name="T901">. In exceptional cases the Customs Department under the Ministry of Finance may allow a person resident or established in the customs territory t</text:span><text:span text:style-name="T902">o import and use the aircraft in internal traffic of goods which have been placed under the temporary admission procedure for a certain period of time. In that case the Customs Department shall fix the time for which said means of transport may remain in t</text:span><text:span text:style-name="T903">he customs territory according to the circumstances of the case under consideration.</text:span></text:p>
      <text:p text:style-name="P904"><text:span text:style-name="T905">89</text:span><text:span text:style-name="T906">. Conditions referred to in paragraph 77 shall apply to the means of transport temporarily imported for personal use.<text:s/></text:span></text:p>
      <text:p text:style-name="P907"><text:span text:style-name="T908">90</text:span><text:span text:style-name="T909">. Provisions referred to in paragraphs 7</text:span><text:span text:style-name="T910">9 and 80 shall apply to the means of transport temporarily imported for personal use.</text:span></text:p>
      <text:p text:style-name="P911"><text:span text:style-name="T912">91</text:span><text:span text:style-name="T913">. Means of transport imported for commercial use may remain in the customs territory as long as is necessary in order to fulfil the purpose of the temporary admissi</text:span><text:span text:style-name="T914">on (this includes the carriage, picking up and setting down of passengers, loading and unloading goods, technical maintenance of the means of transport).</text:span></text:p>
      <text:p text:style-name="P915">Means of transport imported for personal use may remain in the customs territory for a period not exceeding the time for which the holder of the procedure is entitled to remain in the customs territory.</text:p>
      <text:p text:style-name="P916"/>
      <text:p text:style-name="P917">Spare parts , accessories and normal equipment</text:p>
      <text:p text:style-name="Normal"/>
      <text:p text:style-name="P918"><text:span text:style-name="T919">92</text:span><text:span text:style-name="T920">. Temporary admission procedure with total relief from import customs duties and taxes shall be<text:s/></text:span><text:span text:style-name="T921">granted for spare parts, accessories and normal equipment, including the gear used to stow, secure or protect goods, imported together with or separately from the means of transport for which they are intended.</text:span></text:p>
      <text:p text:style-name="P922"><text:span text:style-name="T923">93</text:span><text:span text:style-name="T924">. Spare parts temporarily imported for<text:s/></text:span><text:span text:style-name="T925">the means of transport for which they are intended shall be used solely to carry out routine (minor) repair or technical maintenance of those means of transport.<text:s/></text:span></text:p>
      <text:p text:style-name="P926"/>
      <text:p text:style-name="P927"/>
      <text:p text:style-name="P928"><text:span text:style-name="T929">IV</text:span><text:span text:style-name="T930">. </text:span><text:span text:style-name="T931">caseS of applying TEMPORARY ADMISSION PROCEDURES <text:s/>with partial relief from import</text:span><text:span text:style-name="T932"><text:s/>customs duties and taxes</text:span></text:p>
      <text:p text:style-name="P933"/>
      <text:p text:style-name="P934"><text:span text:style-name="T935">94</text:span><text:span text:style-name="T936">. In cases when the entry of non-Lithuanian goods is in prejudice to the cases of application and the conditions of the temporary admission procedure with total relief from import customs duties and taxes laid down in parag</text:span><text:span text:style-name="T937">raphs 10–93 of this procedure, the temorary admission procedure with partial relief from import customs duties and taxes shall apply; temporarily admitted goods shall be subject to import customs duties and taxes in accordance with Article 140 of the Custo</text:span><text:span text:style-name="T938">ms Code of the Republic of Lithuania.</text:span></text:p>
      <text:p text:style-name="P939"><text:span text:style-name="T940">95</text:span><text:span text:style-name="T941">. Temorary admission procedure with partial relief from import customs duties and taxes shall apply solely in cases when temporarily imported goods are owned by a person resident or established outside the custom</text:span><text:span text:style-name="T942">s territory.</text:span></text:p>
      <text:p text:style-name="P943"/>
      <text:p text:style-name="P944">V. THE GRANTING OF THE AUTHORISATION TO APPLY THE TEMPORARY ADMISSION PROCEDURE<text:s/></text:p>
      <text:p text:style-name="P945"/>
      <text:p text:style-name="P946"><text:span text:style-name="T947">96</text:span><text:span text:style-name="T948">. Temporary admission procedure shall be carried out solely subject to the obtaining of the customs authorisation.</text:span></text:p>
      <text:p text:style-name="P949"><text:span text:style-name="T950">97</text:span><text:span text:style-name="T951">. the authorisation shall<text:s/></text:span><text:span text:style-name="T952">be issued solely if:</text:span></text:p>
      <text:p text:style-name="P953"><text:span text:style-name="T954">97.1</text:span><text:span text:style-name="T955">. the conditions referred to in this procedure for the temporary admission of goods which are intended to be imported are satisfied;</text:span></text:p>
      <text:p text:style-name="P956"><text:span text:style-name="T957">97.2</text:span><text:span text:style-name="T958">. customs authorities are able to ensure supervision and control over carrying out of th</text:span><text:span text:style-name="T959">e temporary admission procedure and if the costs necessary for the supervision of the<text:s/></text:span><text:soft-page-break/><text:span text:style-name="T960">carrying out of the procedure are not unproportionally large in comparison to the economic benefit of carrying out such a procedure;</text:span></text:p>
      <text:p text:style-name="P961"><text:span text:style-name="T962">97.3</text:span><text:span text:style-name="T963">. it is possible to ensure th</text:span><text:span text:style-name="T964">e identification of the temporarily admitted goods during the time of their stay or use within the customs territory and during the re-exportation. Customs authorities may also allow to apply the temporary admission procedure even when it is not possible t</text:span><text:span text:style-name="T965">o identify the temporarily admitted goods if absence of the means of identification will not give rise to conditions for the infringement of carrying out this procedure.</text:span></text:p>
      <text:p text:style-name="P966"/>
      <text:p text:style-name="P967">General procedure for the granting of the authorisation</text:p>
      <text:p text:style-name="Normal"/>
      <text:p text:style-name="P968"><text:span text:style-name="T969">98</text:span><text:span text:style-name="T970">. A person wishing t</text:span><text:span text:style-name="T971">o apply for the temporary admission procedure (future user of the procedure) shall present to the territorial customs authorities of the territory where temporary admitted goods are to be used an application for an authorisation to apply the temporary admi</text:span><text:span text:style-name="T972">ssion procedure. The application shall be made in conformity with the specimen laid down in Annex 9 to this procedure.</text:span></text:p>
      <text:p text:style-name="P973"><text:span text:style-name="T974">99</text:span><text:span text:style-name="T975">. Documents (or copies thereof) and other evidence necessary for the consideration of this request shall be presented together with</text:span><text:span text:style-name="T976"><text:s/>the application.</text:span></text:p>
      <text:p text:style-name="P977"><text:span text:style-name="T978">100</text:span><text:span text:style-name="T979">. Customs authorities, having established that the information, which has been provided in the application and with it, is insufficient, may request from the applicant to furnish additional information.</text:span></text:p>
      <text:p text:style-name="P980"><text:span text:style-name="T981">101</text:span><text:span text:style-name="T982">. The applicant<text:s/></text:span><text:span text:style-name="T983">undertakes to carry out the obligations relating with the application of the temporary admission procedure.</text:span></text:p>
      <text:p text:style-name="P984"><text:span text:style-name="T985">102</text:span><text:span text:style-name="T986">. The authorisation to apply the temporary importation procedure shall be issued or the applicant shall be in written notified of the refusal</text:span><text:span text:style-name="T987"><text:s/>to grant the temporary admission procedure indicating the reasons of the refusal no later than in 5 working days following the date of the production to customs authorities of the application and of all necessary documents.</text:span></text:p>
      <text:p text:style-name="P988"><text:span text:style-name="T989">103</text:span><text:span text:style-name="T990">. The authorisation to a</text:span><text:span text:style-name="T991">pply the temporary admission procedure shall be made out in accordance with the specimen set out in Annex 10 to this procedure.</text:span></text:p>
      <text:p text:style-name="P992"><text:span text:style-name="T993">104</text:span><text:span text:style-name="T994">. The authorisation shall come into force from the date on which it was issued. The period for the validity of the author</text:span><text:span text:style-name="T995">isation (the period within which the goods referred to in the authorisation must be placed for discharge of the temporary admission procedure) shall be set by the customs authorities having regard to the period requested by the applicant during which the g</text:span><text:span text:style-name="T996">oods are to be imported. The length of validity may not exceed the period laid down in the authorisation.</text:span></text:p>
      <text:p text:style-name="P997"><text:span text:style-name="T998">105</text:span><text:span text:style-name="T999">. The goods referred to in the authorisation may be imported into the customs territory both in single and several consignments.</text:span></text:p>
      <text:p text:style-name="P1000"><text:span text:style-name="T1001">106</text:span><text:span text:style-name="T1002">. If th</text:span><text:span text:style-name="T1003">e authorisation has been granted, the application and the documents accompanying it shall be retained by the customs authorities not less than for 3 years from the<text:s/></text:span><text:soft-page-break/><text:span text:style-name="T1004">date of expiry of the calendar year in which the period of validity of the authorisation ter</text:span><text:span text:style-name="T1005">minates.</text:span></text:p>
      <text:p text:style-name="P1006"><text:span text:style-name="T1007">107</text:span><text:span text:style-name="T1008">. If the authorisation was granted or if the authorisation was revoked, the application and the documents supporting it and the respective decisions shall be retained by the customs authorities not less than for 3 years from the date of exp</text:span><text:span text:style-name="T1009">iry of the calendar year in which the application was refused or the authorisation revoked.</text:span></text:p>
      <text:p text:style-name="P1010"/>
      <text:p text:style-name="P1011">Simplified procedure for issuing the authorisation</text:p>
      <text:p text:style-name="Normal"/>
      <text:p text:style-name="P1012"><text:span text:style-name="T1013">108</text:span><text:span text:style-name="T1014">. The simplified procedure for authorising to apply the temporary admission procedure may not be applied</text:span><text:span text:style-name="T1015"><text:s/>in cases of the temporary admission of goods specified in paragraphs 52, 57, 67 and 94 of this procedure.</text:span></text:p>
      <text:p text:style-name="P1016"><text:span text:style-name="T1017">109</text:span><text:span text:style-name="T1018">. Where the completion of the formalities in respect of the admission of goods under the temporary admission procedure is not subject to the s</text:span><text:span text:style-name="T1019">implified procedures laid down in Article 75 of the Customs Code of the Republic of Lithuania, the presentation of the temporary importation declaration specifying the use of the temporary admission procedure, shall be deemed to constitute an application f</text:span><text:span text:style-name="T1020">or authorisation. In this case acceptance of the customs declaration shall be deemed to constitute authorisation.<text:s/></text:span></text:p>
      <text:p text:style-name="P1021"><text:span text:style-name="T1022">110</text:span><text:span text:style-name="T1023">. In order to apply<text:s/></text:span><text:span text:style-name="T1024">the temporary admission procedure, a customs declaration presented under paragraph 109 of this procedure or a docu</text:span><text:span text:style-name="T1025">ment <text:s/>presented together with it shall contain the following information</text:span><text:span text:style-name="T1026">:</text:span></text:p>
      <text:p text:style-name="P1027"><text:span text:style-name="T1028">110.1</text:span><text:span text:style-name="T1029">. personal data of the holder of the procedure, where the person applying for the use of the procedure is not the same as the declarant. Where the person applying for the use<text:s/></text:span><text:span text:style-name="T1030">of the procedure is not the same as the declarant, presentation of the customs declaration supported by a written undertaking of the person applying for the use of the procedure to fulfil the obligations relating with the application of<text:s/></text:span><text:span text:style-name="T1031">the temporary admis</text:span><text:span text:style-name="T1032">sion procedure</text:span><text:span text:style-name="T1033">;</text:span></text:p>
      <text:p text:style-name="P1034"><text:span text:style-name="T1035">110.2</text:span><text:span text:style-name="T1036">. personal data of the user of goods, if the temporarily admitted goods are to be used not by the holder of the procedure;</text:span></text:p>
      <text:p text:style-name="P1037"><text:span text:style-name="T1038">110.3</text:span><text:span text:style-name="T1039">. personal data of the owner of goods if there is a necessary condition that the goods must belong<text:s/></text:span><text:span text:style-name="T1040">to a person resident or established outside the customs territory;</text:span></text:p>
      <text:p text:style-name="P1041"><text:span text:style-name="T1042">110.4</text:span><text:span text:style-name="T1043">. legal basis for the application of the requested temporary admission procedure (a paragraph of this procedure in which the case of the entry of the requested goods under<text:s/></text:span><text:span text:style-name="T1044">the temp</text:span><text:span text:style-name="T1045">orary admission procedure is foreseen</text:span><text:span text:style-name="T1046">);</text:span></text:p>
      <text:p text:style-name="P1047"><text:span text:style-name="T1048">110.5</text:span><text:span text:style-name="T1049">. the period for which the goods are expected to remain under the temporary admission procedure;</text:span></text:p>
      <text:p text:style-name="P1050"><text:span text:style-name="T1051">110.6</text:span><text:span text:style-name="T1052">. the method (purposes) of the use of the temporarily admitted goods;</text:span></text:p>
      <text:p text:style-name="P1053"><text:span text:style-name="T1054">110.7</text:span><text:span text:style-name="T1055">. the intended place (</text:span><text:span text:style-name="T1056">places) where the goods are to be kept or used within the customs territory.</text:span></text:p>
      <text:p text:style-name="P1057"><text:span text:style-name="T1058">111</text:span><text:span text:style-name="T1059">. The list of goods which may be temporarily admitted into the customs territory in accordance with the inventory is given in Annex 11 to this procedure. Goods enumerated</text:span><text:span text:style-name="T1060"><text:s/>in it are allowed to be temporarily imported without the written customs declaration. In such cases<text:s/></text:span><text:soft-page-break/><text:span text:style-name="T1061">the customs office shall be furnished with the inventory of the imported goods accompanied by a written undertaking of the holder of the procedure to carry</text:span><text:span text:style-name="T1062"><text:s/>out the obligations relating with the application of<text:s/></text:span><text:span text:style-name="T1063">the temporary admission procedure</text:span><text:span text:style-name="T1064">. Presentation of the inventory to the customs office shall be deemed to constitute an application for authorisation. The inventory shall indicate:</text:span></text:p>
      <text:p text:style-name="P1065"><text:span text:style-name="T1066">111.1</text:span><text:span text:style-name="T1067">. personal dat</text:span><text:span text:style-name="T1068">a of the holder of the procedure;</text:span></text:p>
      <text:p text:style-name="P1069"><text:span text:style-name="T1070">111.2</text:span><text:span text:style-name="T1071">. precise trade descriptions and quantity of the temporarily imported goods;<text:s/></text:span></text:p>
      <text:p text:style-name="P1072"><text:span text:style-name="T1073">111.3</text:span><text:span text:style-name="T1074">. the customs value of the temporarily imported goods;</text:span></text:p>
      <text:p text:style-name="P1075"><text:span text:style-name="T1076">111.4</text:span><text:span text:style-name="T1077">. the intended period for which the goods are temporarily<text:s/></text:span><text:span text:style-name="T1078">imported;</text:span></text:p>
      <text:p text:style-name="P1079"><text:span text:style-name="T1080">111.5</text:span><text:span text:style-name="T1081">. the place (places) where the temporarily imported goods are to be kept and used within the customs territory.</text:span></text:p>
      <text:p text:style-name="P1082"><text:span text:style-name="T1083">112</text:span><text:span text:style-name="T1084">. The inventory of the temporarily imported goods signed by the holder of the procedure shall be lodged in duplicate</text:span><text:span text:style-name="T1085"><text:s/>at the customs office. One copy shall be endorsed by the customs office and given to the holder of the procedure and the other copy shall be retained by the customs office. Endorsement of the inventory by the customs office shall be equivalent to authoris</text:span><text:span text:style-name="T1086">ation.</text:span></text:p>
      <text:p text:style-name="P1087"><text:span text:style-name="T1088">113</text:span><text:span text:style-name="T1089">. In cases of the temporary importation of the animals for transhumance or grazing, for working on land or for carriage and of the equipment relating to it, the inventory accompanied by the written undertaking may be used for one year for all</text:span><text:span text:style-name="T1090">l entries into the customs territory. These documents must be lodged at the customs office each year before the first temporary importation operation is carried out.</text:span></text:p>
      <text:p text:style-name="P1091"><text:span text:style-name="T1092">114</text:span><text:span text:style-name="T1093">. in cases of the temporary admission of the containers and pallets the holder of t</text:span><text:span text:style-name="T1094">he temporary importation procedure, upon presentation of the inventory, must additionally undertake at the request of the customs authorities to provide information on the movement of the container or pallet within the customs territory.</text:span></text:p>
      <text:p text:style-name="P1095"><text:span text:style-name="T1096">115</text:span><text:span text:style-name="T1097">. The tempo</text:span><text:span text:style-name="T1098">rary admission procedure <text:s/>may be carried out under cover of ATA carnet. The list of goods which may be temporarily imported into the customs territory under ATA carnet is given in Annex 12 of this procedure. Presentation of an ATA carnet to a customs offic</text:span><text:span text:style-name="T1099">e in order to use the temporary admission procedure shall be equivalent to the presentation of the application. Acceptance of the ATA carnet by the customs office (fulfilment of the customs formalities in respect of the ATA carnet temporary admission vouch</text:span><text:span text:style-name="T1100">er) shall be equivalent to authorisation to use the procedure.</text:span></text:p>
      <text:p text:style-name="P1101"><text:span text:style-name="T1102">116</text:span><text:span text:style-name="T1103">. ATA carnets shall be accepted by the customs offices only if they are:</text:span></text:p>
      <text:p text:style-name="P1104"><text:span text:style-name="T1105">116.1</text:span><text:span text:style-name="T1106">. issued in a country which is a contracting party to the ATA Convention or to the Convention on Temporary</text:span><text:span text:style-name="T1107"><text:s/>Admission (Istanbul Convention) and endorsed and <text:s/>guaranteed by an association forming part of an international guarantee chain. The Customs Department shall draw up and communicate the list of the countries which are contracting parties to the ATA Conven</text:span><text:span text:style-name="T1108">tion or to the Convention on Temporary Admission (Istanbul Convention) and associations forming part of an international guarantee chain to the customs<text:s/></text:span><text:soft-page-break/><text:span text:style-name="T1109">offices authorised to carry out the formalities in respect of the temporary admission procedure;</text:span></text:p>
      <text:p text:style-name="P1110"><text:span text:style-name="T1111">116.2</text:span><text:span text:style-name="T1112">. valid for the period of the intended stay of the temporary admitted goods in the customs territory.</text:span></text:p>
      <text:p text:style-name="P1113"><text:span text:style-name="T1114">117</text:span><text:span text:style-name="T1115">. Cases of the temporary admission of the travellers‘ personal effects and goods imported for sports purposes by the travellers resident or est</text:span><text:span text:style-name="T1116">ablished outside the customs territory, and of the means of transport imported by the persons resident or established outside the customs territory shall be subject to authorisation for the temporary admission procedure without submitting to the customs of</text:span><text:span text:style-name="T1117">fice of a written application or any other document and without issuing by the customs authorities of the written authorisation, except the cases laid down by the legal acts of the Republic of Lithuania. In that case the act of declaring the temporarily im</text:span><text:span text:style-name="T1118">ported goods in the manner prescribed by the legal acts of the Republic of Lithuania governing the declaring of goods for customs purposes shall be considered equivalent to the presentation of the application, and acceptance of such declaration by the cust</text:span><text:span text:style-name="T1119">oms authorities shall be considered equivalent to the granting of the authorisation.</text:span></text:p>
      <text:p text:style-name="P1120"/>
      <text:p text:style-name="P1121"><text:span text:style-name="T1122">VI</text:span><text:span text:style-name="T1123">. </text:span><text:span text:style-name="T1124">PERIOD FOR THE TEMPORARY ADMISSION</text:span></text:p>
      <text:p text:style-name="P1125"/>
      <text:p text:style-name="P1126"><text:span text:style-name="T1127">118</text:span><text:span text:style-name="T1128">. When issuing the authorisation the customs authorities shall specify the period for the temporary admission. The pe</text:span><text:span text:style-name="T1129">riod for the temporary admission specified by the customs authorities must be sufficient to achieve the object of the temporary admission of goods. In establishing the period for the temporary admission of goods, the requirements laid down for the cases of</text:span><text:span text:style-name="T1130"><text:s/>the temporary admission of goods in paragraphs 14, 21, 24, 26.1, 26.2, 30, 33, 36, 37, 40, 43, 47, 54, 56, 57, 60, 63, 64.1, 64.3, 67.3, 73, 78, 83 and 91 of this procedure shall be observed. In such cases of the temporary admission for which the period o</text:span><text:span text:style-name="T1131">f the temporary admission has not been specified in this procedure, the period for the temporary admission may not exceed 24 months.</text:span></text:p>
      <text:p text:style-name="P1132"><text:span text:style-name="T1133">119</text:span><text:span text:style-name="T1134">. Under exceptional circumstances the territorial customs office which has issued the authorisation or, in the event</text:span><text:span text:style-name="T1135"><text:s/>when the authorisation has been issued in accordance with paragraphs 109, 111 or 115 of this procedure, the territorial customs office under subordination of which is the customs office of exit, shall be entitled, at the request of the holder of the proce</text:span><text:span text:style-name="T1136">dure, to extend the period of the temporary admission for the time necessary to fulfil the purpose of the temporary admission of goods, but not longer than for <text:s/>12 months from the end of the period of the temporary admission. For the purposes of this parag</text:span><text:span text:style-name="T1137">raph exceptional circumstances means: any event, which has occurred not due to the fault of the holder of the procedure, as result of which the goods must be used for a further period in order to fulfil the purpose of the temporary admission of these goods</text:span><text:span text:style-name="T1138">.</text:span></text:p>
      <text:p text:style-name="P1139"><text:span text:style-name="T1140">120</text:span><text:span text:style-name="T1141">. In the application lodged by the holder of the procedure on the extension of the period for the temporary admission the particulars of the issued authorisation (or of the<text:s/></text:span><text:soft-page-break/><text:span text:style-name="T1142">customs declaration, inventory) and all modified data relating to the appl</text:span><text:span text:style-name="T1143">ication of the temporary admission procedure must be indicated.<text:s/></text:span></text:p>
      <text:p text:style-name="P1144"><text:span text:style-name="T1145">121</text:span><text:span text:style-name="T1146">. In the case of the temporary admission under cover of the ATA carnet, the period for the temporary admission may be extended, but the period of extention may not exceed the remaining</text:span><text:span text:style-name="T1147"><text:s/>period of validity of the previously possessed ATA carnet or of the newly issued ATA carnet.</text:span></text:p>
      <text:p text:style-name="P1148"><text:span text:style-name="T1149">122</text:span><text:span text:style-name="T1150">. Where the holder of the procedure is unable to re-export the temporarily imported goods or to assign them to another customs-approved treatment or use be</text:span><text:span text:style-name="T1151">fore the end of the temporary admission period due to the fact that these goods have been seizured, the period for the temporary admission shall be extended until these goods are released from the seizure. This provision shall not apply in the case when th</text:span><text:span text:style-name="T1152">e temporarily admitted goods have been seizured on the basis of the action raised by a private person.</text:span></text:p>
      <text:p text:style-name="P1153"/>
      <text:p text:style-name="P1154"><text:span text:style-name="T1155">VII</text:span><text:span text:style-name="T1156">. </text:span><text:span text:style-name="T1157">ENTRY OF GOODS UNDER THE TEMPORARY ADMISSION PROCEDURE</text:span></text:p>
      <text:p text:style-name="P1158"/>
      <text:p text:style-name="P1159"><text:span text:style-name="T1160">123</text:span><text:span text:style-name="T1161">. The customs declaration for the entry of the temporarily imported goods<text:s/></text:span><text:span text:style-name="T1162">shall be lodged at the customs office designated in the authorisation, except the cases of the temporary admission when the authorisation is granted in accordance with paragraphs 109, 111, 115 and 117 of this procedure.</text:span></text:p>
      <text:p text:style-name="P1163"><text:span text:style-name="T1164">124</text:span><text:span text:style-name="T1165">. When paragraphs 109, 111 an</text:span><text:span text:style-name="T1166">d 115 this procedure are applied, the customs declaration or the inventory of the temporarily imported goods or the ATA carnet must be lodged at any customs office of entry empowered to act as offices of entry for the temporary admission procedure. Customs</text:span><text:span text:style-name="T1167"><text:s/>offices empowered to act as offices of entry for the temporary admission procedures shall be designated by the Customs Department.</text:span></text:p>
      <text:p text:style-name="P1168"><text:span text:style-name="T1169">125</text:span><text:span text:style-name="T1170">. The goods entered for the temporary admission procedure shall be declared and checking of them shall be carried out</text:span><text:span text:style-name="T1171"><text:s/>in accordance with the requirements laid down by the legal acts of the Republic of Lithuania governing the declaration and customs inspection of goods.</text:span></text:p>
      <text:p text:style-name="P1172"><text:span text:style-name="T1173">126</text:span><text:span text:style-name="T1174">. Entry of the goods for the temporary admission procedure shall be subject to the provision of<text:s/></text:span><text:span text:style-name="T1175">a security at the customs office in accordance with the legal acts of the Republic of Lithuania governing the procedure for ensuring the fulfilment of the debtor‘s obligations in respect of customs.</text:span></text:p>
      <text:p text:style-name="P1176"><text:span text:style-name="T1177">127</text:span><text:span text:style-name="T1178">. In cases when marks of identification of the tem</text:span><text:span text:style-name="T1179">porarily imported goods are not sufficient in order it is possible to identify the goods at the time of their re-exportation, the customs authorities shall be empowered to require before the execution of the temporary admission procedure to provide additio</text:span><text:span text:style-name="T1180">nal means for ensuring identification of such goods. Such means may be as follows: provision of a detailed description, characteristics, schemes, photos, marks, numbers and markings of goods and indication of other features, as well as marking of goods by<text:s/></text:span><text:span text:style-name="T1181">marks used for the execution of customs formalities (seals, stamps, perforations), taking of samples.<text:s/></text:span></text:p>
      <text:p text:style-name="P1182"/>
      <text:p text:style-name="P1183"><text:span text:style-name="T1184">VIII</text:span><text:span text:style-name="T1185">. </text:span><text:span text:style-name="T1186">DISCHARGE OF THE TEMPORARY ADMISSION PROCEDURE</text:span></text:p>
      <text:p text:style-name="P1187"/>
      <text:p text:style-name="P1188"><text:span text:style-name="T1189">128</text:span><text:span text:style-name="T1190">. The temporary admission procedure shall be discharged where:</text:span></text:p>
      <text:p text:style-name="P1191"><text:span text:style-name="T1192">128.1</text:span><text:span text:style-name="T1193">. temporarily<text:s/></text:span><text:span text:style-name="T1194">imported goods are subject to an outright exportation. Temporarily imported goods may be re-exported in single or several consignments;</text:span></text:p>
      <text:p text:style-name="P1195"><text:span text:style-name="T1196">128.2</text:span><text:span text:style-name="T1197">. under the consent of the customs authorities, temporarily imported goods shall be introduced to the free zone</text:span><text:span text:style-name="T1198">, placed in the customs warehouse or public warehouse, these goods shall be subject to the discharge of the customs transit procedure with the view of re-exporting them or putting them to any other disposal in accordance with the conditions laid down in th</text:span><text:span text:style-name="T1199">e authorisation;</text:span></text:p>
      <text:p text:style-name="P1200"><text:span text:style-name="T1201">128.3</text:span><text:span text:style-name="T1202">. at the request of the person concerned and under the consent of the customs authorities, temporarily imported goods shall be subject to the discharge of the formalities in respect of the customs-approved action of their destruct</text:span><text:span text:style-name="T1203">ion or they shall be abandoned to a competent institution or office of the Republic of Lithuania;</text:span></text:p>
      <text:p text:style-name="P1204"><text:span text:style-name="T1205">128.4</text:span><text:span text:style-name="T1206">. the holder of the procedure proves to the satisfaction of the customs authorities that temporarily imported goods have been destroyed or irretrieva</text:span><text:span text:style-name="T1207">bly lost due to an accident or<text:s/></text:span><text:span text:style-name="T1208">force majeure</text:span><text:span text:style-name="T1209">.</text:span></text:p>
      <text:p text:style-name="P1210"><text:span text:style-name="T1211">129</text:span><text:span text:style-name="T1212">. Spare parts and deffective parts of the means of transport replaced during the repair or technical maintenance which are not re-exported with the means of transport must be assigned to a customs-appr</text:span><text:span text:style-name="T1213">oved treatment or use authorised for the discharge of the formalities in respect of non-Lithuanian goods..</text:span></text:p>
      <text:p text:style-name="P1214"><text:span text:style-name="T1215">130</text:span><text:span text:style-name="T1216">. The temporary admission procedure shall be disharged for the means of rail transport and pallets (if the railway network entities may jointl</text:span><text:span text:style-name="T1217">y use such means and pallets under an agreement as their own) when means of rail transport of the same type or pallets (of the same type as or equivalent value to those which were put at the disposal of a person resident or established in the customs terri</text:span><text:span text:style-name="T1218">tory) are assigned to an appropriate customs-approved treatment or use.</text:span></text:p>
      <text:p text:style-name="P1219"><text:span text:style-name="T1220">131</text:span><text:span text:style-name="T1221">. The customs office shall revoke the application of the temporary admission procedure in respect of the imported means of transport where, excluding the exceptions provided for</text:span><text:span text:style-name="T1222"><text:s/>in this procedure and without prejudice to international agreements of the Republic of Lithuania it finds that:</text:span></text:p>
      <text:p text:style-name="P1223"><text:span text:style-name="T1224">131.1</text:span><text:span text:style-name="T1225">. means of transport for commercial use have been used in internal traffic;</text:span></text:p>
      <text:p text:style-name="P1226"><text:span text:style-name="T1227">131.2</text:span><text:span text:style-name="T1228">. means of transport for private use have been used for commercial purpose <text:s/>in internal traffic;</text:span></text:p>
      <text:p text:style-name="P1229"><text:span text:style-name="T1230">131.3</text:span><text:span text:style-name="T1231">. means of transport after importation have been pledged, hired, transferred for use or otherwise put into the ownership or at the disposal of a perso</text:span><text:span text:style-name="T1232">n resident or established in the customs territory, except the cases when an immediate re-exportation of such temporarily imported goods is sought by means of such transactions</text:span>.</text:p>
      <text:p text:style-name="P1233"><text:span text:style-name="T1234">132</text:span><text:span text:style-name="T1235">. The temporary admission procedure <text:s/>shall be discharged subject to t</text:span><text:span text:style-name="T1236">he release of the temporarily imported goods for free circulation taking into account the prohibitions and restrictions laid down in the legal acts of the Republic of Lithuania in respect of the import of goods. In that case, except the cases laid down in<text:s/></text:span><text:span text:style-name="T1237">paragraph 133 of this procedure, import customs duties and taxes must be paid for such goods as specified in paragraphs 140–142 of this procedure.</text:span></text:p>
      <text:p text:style-name="P1238"><text:span text:style-name="T1239">133</text:span><text:span text:style-name="T1240">. In such cases when temporary imported goods referred to in paragraph 10 of this procedure (except al</text:span><text:span text:style-name="T1241">coholic beverages, tobacco goods and fuels), the temporary admission procedure in respect of them shall be discharged by placing them under the procedure of release for free circulation, but the following goods intended to be consumed or distributed free o</text:span><text:span text:style-name="T1242">f charge or consumed or distributed free of charge at events shall not be subject to import customs duties and taxes laid down in paragraph 140:</text:span></text:p>
      <text:p text:style-name="P1243"><text:span text:style-name="T1244">133.1</text:span><text:span text:style-name="T1245">. small samples which are representative of goods displayed at an event and introduced not from the cust</text:span><text:span text:style-name="T1246">oms territory, including such samples of foods and beverages, either imported in the form of such samples or produced from imported bulk materials at the event, provided that:</text:span></text:p>
      <text:p text:style-name="P1247"><text:span text:style-name="T1248">133.1.1</text:span><text:span text:style-name="T1249">. they are supplied free of charge not from the customs territory and a</text:span><text:span text:style-name="T1250">re used solely for distribution free of charge to the visiting public;</text:span></text:p>
      <text:p text:style-name="P1251"><text:span text:style-name="T1252">133.1.2</text:span><text:span text:style-name="T1253">. they are identifiable as advertising samples and are individually of little value;</text:span></text:p>
      <text:p text:style-name="P1254"><text:span text:style-name="T1255">133.1.3</text:span><text:span text:style-name="T1256">. they are unsuitable for commercial purposes and are packed (in cases when go</text:span><text:span text:style-name="T1257">ods of such kind are provided to the consumers packed) in quantities appreciably smaller than the goods sold in the smallest retail package;</text:span></text:p>
      <text:p text:style-name="P1258"><text:span text:style-name="T1259">133.1.4</text:span><text:span text:style-name="T1260">.samples of foods and beverages packed in quantities other than indicated in paragraph  133.1.3 of this<text:s/></text:span><text:span text:style-name="T1261">procedure <text:s/>and consumed at the event;</text:span></text:p>
      <text:p text:style-name="P1262"><text:span text:style-name="T1263">133.1.5</text:span><text:span text:style-name="T1264">. the aggregate value and quantity of the samples are, in the opinion of the customs authorities, reasonable having regard to the nature of the event, the number of visitors to it and the extent of the exhib</text:span><text:span text:style-name="T1265">itor‘s participation therein;</text:span></text:p>
      <text:p text:style-name="P1266"><text:span text:style-name="T1267">133.2</text:span><text:span text:style-name="T1268">. goods imported for demonstration or for the purpose of demonstrating the operation of a foreign machine or apparatus displayed at an event and consumed or destroyed in the course of such demonstration, provided th</text:span><text:span text:style-name="T1269">at the aggregate value and quantity of such goods are, in the opinion of the customs authorities, reasonable having regard to the nature of the event, the number of visitors to it and the extent of the exibitor‘s participation therein;</text:span></text:p>
      <text:p text:style-name="P1270"><text:span text:style-name="T1271">133.3</text:span><text:span text:style-name="T1272">. products<text:s/></text:span><text:span text:style-name="T1273">of low value (such as paint, varnish, wallpaper, etc) used up in constructing, furnishing, or decorating the temporary stands of foreign exhibitors at an event;</text:span></text:p>
      <text:p text:style-name="P1274"><text:span text:style-name="T1275">133.4</text:span><text:span text:style-name="T1276">. printed matter, catalogues, trade notices, price lists, advertising posters,<text:s/></text:span><text:span text:style-name="T1277">calendars, unframed photographs which are demonstrably publicity material for the foreign goods displayed at an event, provided that:</text:span></text:p>
      <text:p text:style-name="P1278"><text:span text:style-name="T1279">133.4.1</text:span><text:span text:style-name="T1280">. they are supplied free of charge not from from the customs territory and are used solely for distribution free<text:s/></text:span><text:span text:style-name="T1281">of charge to the visiting public at an event;</text:span></text:p>
      <text:p text:style-name="P1282"><text:span text:style-name="T1283">133.4.2</text:span><text:span text:style-name="T1284">. the aggregate value and quantity of such goods are reasonable having regard to the nature of the event, the number of visitors to it and the extent of the exhibitor‘s participation therein;</text:span></text:p>
      <text:p text:style-name="P1285"><text:span text:style-name="T1286">133</text:span><text:span text:style-name="T1287">.5</text:span><text:span text:style-name="T1288">. files, records, forms and other documents which are imported for use as such at or in connection with, international meetings, conferences or congresses.</text:span></text:p>
      <text:p text:style-name="P1289"><text:span text:style-name="T1290">134</text:span><text:span text:style-name="T1291">. Goods entered for the discharge of the formalities in respect of the temporary admiss</text:span><text:span text:style-name="T1292">ion procedure shall be declared and they shall be subject to customs examination in accordance with the requirements of the legal acts of the Republic of Lithuania governing the declaration of goods and customs examination.</text:span></text:p>
      <text:p text:style-name="P1293"><text:span text:style-name="T1294">135</text:span><text:span text:style-name="T1295">. If the goods were enter</text:span><text:span text:style-name="T1296">ed for the temporary admission procedure with partial relief from import customs duties and taxes, subjecting temporarily imported goods to carrying out the formalities in respect of the re-exportation or any other customs-approved treatment or use, other<text:s/></text:span><text:span text:style-name="T1297">supporting documents must be furnished evidencing the payment of import customs duties and taxes for the total length of stay of those goods within the customs territory.</text:span></text:p>
      <text:p text:style-name="P1298"><text:span text:style-name="T1299">136</text:span><text:span text:style-name="T1300">. Except the cases of temporary admission when entry for the temporary admissi</text:span><text:span text:style-name="T1301">on procedure is subject to the application of paragraphs 109, 111, 115 and 117 of this procedure, discharge of the temporary admission procedure shall be executed by lodging a customs declaration at the customs office of exit specified in the authorisation</text:span><text:span text:style-name="T1302">. In cases of temporary admission when the authorisation is issued in accordance with paragraphs 109 and 111 of this procedure, the temporary admission procedure shall be executed by lodging at the customs office in which the temporary admission procedure<text:s/></text:span><text:span text:style-name="T1303">was executed of a customs declaration or an inventory certified by the customs authorities.</text:span></text:p>
      <text:p text:style-name="P1304"><text:span text:style-name="T1305">137</text:span><text:span text:style-name="T1306">. Discharge of the temporary admission procedure may be executed at the customs office other than indicated in paragraph 136 of this procedure if the holder<text:s/></text:span><text:span text:style-name="T1307">of the procedure, no later than in 5 working days prior to the entry of goods for the execution of the discharge of the procedure, notifies in writing the territorial customs office which has issued the authorisation or (when the authorisation has been iss</text:span><text:span text:style-name="T1308">ued in accordance with paragraphs 109 or 111 of this procedure) the territorial customs office under subordination of which is the customs office which executed the temporary admission procedure.</text:span></text:p>
      <text:p text:style-name="P1309"><text:span text:style-name="T1310">138</text:span><text:span text:style-name="T1311">. Following the procedure laid down in legal acts of<text:s/></text:span><text:span text:style-name="T1312">the Republic of Lithuania governing the declaration and customs examination of goods, customs examination of temporarily imported goods and the execution of the temporary admission procedure may be carried out at the premises of the holder of the procedure</text:span><text:span text:style-name="T1313"><text:s/>or at any other place designated by and acceptable to the customs authorities. In the case referred to in paragraph 133 of this procedure customs examination of temporarily imported goods and the execution of the <text:s/>temporary admission procedure shall be ca</text:span><text:span text:style-name="T1314">rried out on the premises of an event if the holder of the procedure so wishes and if there are appropriate conditions acceptable to the customs authorities for the purpose of carrying out customs formalities.</text:span></text:p>
      <text:p text:style-name="P1315"/>
      <text:p text:style-name="P1316"><text:span text:style-name="T1317">IX</text:span><text:span text:style-name="T1318">. </text:span><text:span text:style-name="T1319">import CUSTOMS DUTIES AND TAXES FOR</text:span><text:span text:style-name="T1320"><text:s/>TEMPORARILY IMPORTED GOODS</text:span></text:p>
      <text:p text:style-name="P1321"/>
      <text:p text:style-name="P1322"><text:span text:style-name="T1323">139</text:span><text:span text:style-name="T1324">. Import customs duties and taxes for temporarily imported goods, including those goods which are placed under the temporary admission procedure, with partial relief from import customs duties and taxes shall be calculat</text:span><text:span text:style-name="T1325">ed in accordance with the Customs Code of the Republic of Lithuania.</text:span></text:p>
      <text:p text:style-name="P1326"><text:span text:style-name="T1327">140</text:span><text:span text:style-name="T1328">. Where goods temporarily imported with partial relief from import customs duties and taxes are released for free circualtion, import customs duties and taxes, applying the rates v</text:span><text:span text:style-name="T1329">alid on the day when the import customs declaration for the temporary admission procedure was accepted, shall be paid together with the interest.</text:span></text:p>
      <text:p text:style-name="P1330">Where temporarily imported goods with total relief from import customs duties and taxes are released for free<text:s/>circualtion, customs duties and taxes, applying the rates valid on the day when the customs declaration for release for free circulation was accepted for customs examination, shall be paid.</text:p>
      <text:p text:style-name="P1331"><text:span text:style-name="T1332">The interest shall be calculated off the amount of import customs<text:s/></text:span><text:span text:style-name="T1333">duties and taxes for the period running from the day of acceptance of the customs dcelaration for the temporary admission procedure to the day of acceptance for customs examination of the customs declaration for release for free circualation. The amount of</text:span><text:span text:style-name="T1334"><text:s/>interest shall be equal to the amount of increased interest established by the Minister of Finance on the payment loan.</text:span></text:p>
      <text:p text:style-name="P1335"><text:span text:style-name="T1336">141</text:span><text:span text:style-name="T1337">. The loan specified in paragraph 140 of this procedure shall not be added if the goods for which the <text:s/>temporary admission proce</text:span><text:span text:style-name="T1338">dure was executed in accordance with paragraphs 10, 27, 31, 38.2 and 64 of this procedure are released for free circulation.</text:span></text:p>
      <text:p text:style-name="P1339"><text:span text:style-name="T1340">142</text:span><text:span text:style-name="T1341">. Where the goods temporarily imported with partial relief from import customs duties and taxes are released for free circul</text:span><text:span text:style-name="T1342">ation, the amount of import customs duties and taxes laid down in accordance with paragraph 140 of this procedure must be decreased by amounts paid in accordance with Article 140 of the Customs <text:s/>Code of the Republic of Lithuania.</text:span></text:p>
      <text:p text:style-name="P1343"><text:span text:style-name="T1344">143</text:span><text:span text:style-name="T1345">. Import customs du</text:span><text:span text:style-name="T1346">ties and taxes shall be paid in accordance with the procedure laid down by thw legal acts of the Republic of Lithuania governing the payment of taxes to customs. The interest specified in paragraph 140 of this procedure shall be paid following the same pro</text:span><text:span text:style-name="T1347">cedure as import customs duties and taxes specified in paragraph 140 of this procedure.</text:span></text:p>
      <text:p text:style-name="P1348"/>
      <text:p text:style-name="P1349"/>
      <text:p text:style-name="P1350"/>
      <text:p text:style-name="P1351">____________________</text:p>
      <text:p text:style-name="P1352"/>
      <text:p text:style-name="P1362">Annex concerning the Procedure for the Temporary Admission of Goods into the Republic of Lithuania</text:p>
      <text:p text:style-name="P1363"/>
      <text:p text:style-name="P1364">Annex 1<text:s/></text:p>
      <text:p text:style-name="P1365"/>
      <text:p text:style-name="P1366"/>
      <text:p text:style-name="P1367">PROFESSIONAL EQUIPMENT</text:p>
      <text:p text:style-name="P1368"/>
      <text:p text:style-name="P1369">(Illustrative list)</text:p>
      <text:p text:style-name="P1370"/>
      <text:p text:style-name="P1371"/>
      <text:p text:style-name="P1372">1. Equipment for the press, sound and television broadcasting:</text:p>
      <text:p text:style-name="P1373">1.1. equipment for the press:</text:p>
      <text:p text:style-name="P1374">1.1.1. personal computers;</text:p>
      <text:p text:style-name="P1375">1.1.2. telefax equipment;</text:p>
      <text:p text:style-name="P1376">1.1.3. typewriters;</text:p>
      <text:p text:style-name="P1377">1.1.4. cameras of all<text:s/>kinds (film and electronic cameras)</text:p>
      <text:p text:style-name="P1378">1.1.5. sound or image transmitting, recording or reproducing apparatus (tape and video recorders and video reproducers, microphones, mixing consoles, loudspeakers);</text:p>
      <text:p text:style-name="P1379">1.1.6. sound or image recording media, blank or<text:s/>recorded;</text:p>
      <text:p text:style-name="P1380">1.1.7. testing and measuring instruments and apparatus(oscillographs, tape and video recorder test systems, multimeters, tool boxes and bags, vectorscopes, video generators, etc);</text:p>
      <text:p text:style-name="P1381">1.1.8. lighting equipment ( spotlights, converters, tripods);<text:s/></text:p>
      <text:p text:style-name="P1382">1.1.9. operational accessories (cassets, eksposure meters, lenses, tripods, accumulators, battery belts, battery chargers, monitors);</text:p>
      <text:p text:style-name="P1383">1.2. sound broadcasting equipment:</text:p>
      <text:p text:style-name="P1384">1.2.1. telecommunication equipment – broadcast transmitter-receivers<text:s/>or transmitters, terminals connectable to network or cable; satellite links;</text:p>
      <text:p text:style-name="P1385">1.2.2. audio freaquency production (sound pick-up, recording or reproducing apparatus);</text:p>
      <text:p text:style-name="P1386">1.2.3. testing or measuring instruments and apparatus (oscillographs, tape and video recorder test systems, multimeters, tool boxes and bags, vectorscopes, video generators, etc);</text:p>
      <text:p text:style-name="P1387">1.2.4. operational accessories (clocks, stopwatches, compasses, microphones, mixing consoles, sound tapes, generating sets, transformers, batteries and accumulators, battery chargers, heating, air-conditioning and ventilating apparatus, etc);</text:p>
      <text:p text:style-name="P1388">1.2.5. sound recording media, blank or recorded;</text:p>
      <text:p text:style-name="P1389">1.3. television broadcasting equipment:</text:p>
      <text:p text:style-name="P1390">1.3.1. television cameras;</text:p>
      <text:p text:style-name="P1391">1.3.2. telecinema equipment;</text:p>
      <text:p text:style-name="P1392">1.3.3. testing and measuring instruments and apparatus;</text:p>
      <text:p text:style-name="P1393">1.3.4. transmission and retransmission apparatus;</text:p>
      <text:p text:style-name="P1394">1.3.5. communication apparatus;</text:p>
      <text:p text:style-name="P1395">1.3.6. sound or image recording or reproducing apparatus (tape and video recorders and video reproducers,<text:s/>microphones, mixing consoles, loudspeakers);</text:p>
      <text:p text:style-name="P1396">1.3.7. lighting equipment (spotlights, converters, tripods);</text:p>
      <text:p text:style-name="P1397">1.3.8. errection equipment;</text:p>
      <text:p text:style-name="P1398">1.3.9. operational accessories (clocks, stopwatches, compasses, lenses, exposure meters, tripods, battery chargers, cassettes, generating sets, transformers, batteries and accumulators, heating, air-conditioning and ventilating apparatus, etc);</text:p>
      <text:p text:style-name="P1399">1.3.10. sound and image recording media, blank or recorded (credit titles, station call signs, music inserts, etc.);</text:p>
      <text:p text:style-name="P1400">1.3.11. film rushes;<text:s/></text:p>
      <text:p text:style-name="P1401">1.3.12. musical instruments, costumes, scenery and other stage properties, pedestals, make-up material, hairdryers;</text:p>
      <text:p text:style-name="P1402">1.4. vehicles specially designed or specially adapted for the purposes of the press, sound or television<text:s/>broadcasting:</text:p>
      <text:p text:style-name="P1403">1.4.1. television transmitting vehicles (mobile television stations);</text:p>
      <text:p text:style-name="P1404">1.4.2. vehicles for television accessories;</text:p>
      <text:p text:style-name="P1405">1.4.3. video tape recording vehicles;</text:p>
      <text:p text:style-name="P1406">1.4.4. slow motion vehicles;</text:p>
      <text:p text:style-name="P1407">1.4.5. light vehicles.</text:p>
      <text:p text:style-name="P1408">2. Cinematographic equipment</text:p>
      <text:p text:style-name="P1409">2.1. equipment and accessories:</text:p>
      <text:p text:style-name="P1410">2.1.1. cameras of all kinds (film and electronic cameras);</text:p>
      <text:p text:style-name="P1411">2.1.2. testing and measuring instruments and apparatus (oscillographs, tape and video recorder test systems, tool boxes and bags,<text:s/>vectorscopes, video generators, etc);</text:p>
      <text:p text:style-name="P1412">2.1.3. camera „dollies“ and booms;<text:s/></text:p>
      <text:p text:style-name="P1413">2.1.4. lighting equipment (spotlights, converters, tripods);</text:p>
      <text:p text:style-name="P1414">2.1.5. erection equipment;</text:p>
      <text:p text:style-name="P1415">2.1.6. sound or image transmitting, recording or reproducing apparatus (tape<text:s/>and video recorders and video reproducers, microphones, mixing consoles, loudspeakers);</text:p>
      <text:p text:style-name="P1416">2.1.7. sound or image recording media, blank or recorded (credit titles, station call signs, musical inserts, etc);</text:p>
      <text:p text:style-name="P1417">2.1.8. film rushes;<text:s/></text:p>
      <text:p text:style-name="P1418">2.1.9. operational<text:s/>accessories (clocks, stopwatches, compasses, microphones, mixing consoles, sound and video recording media, generating sets, transformers, batteries and accumulators, battery chargers, heating, air-conditioning and ventilating apparatus, etc);</text:p>
      <text:p text:style-name="P1419">2.1.10. musical instruments, costumes, scenery and other stage properties, pedestals, make-up material, hairdryers;</text:p>
      <text:p text:style-name="P1420">2.2. vehicles designed or specially adapted for the puroses of cinematography.</text:p>
      <text:p text:style-name="P1421">3. Other equipment:</text:p>
      <text:p text:style-name="P1422">3.1. equipment for erection, testing, commissioning, checking, control, maintenance <text:s/>and repair of machinery, plant, means of transport:</text:p>
      <text:p text:style-name="P1423">3.1.1. tools;</text:p>
      <text:p text:style-name="P1424">3.1.2. measuring, checking and testing equipment and instruments (temperature, pressure, distance, height, surface, speed, etc), including electrical instruments (voltmeters, ammeters, measuring cables, comparators, transformers, recording instruments, etc) and jigs;</text:p>
      <text:p text:style-name="P1425">3.1.3. apparatus and equipment for taking photographs of machines and plant during or after erection;</text:p>
      <text:p text:style-name="P1426">3.1.4. apparatus for durvey of ships;</text:p>
      <text:p text:style-name="P1427">3.2. equipment necessary for businessmen, business efficiency consultants, productivity experts, auditors and members of similar professions:</text:p>
      <text:p text:style-name="P1428">3.2.1. personal computers;</text:p>
      <text:p text:style-name="P1429">3.2.2. typewriters;</text:p>
      <text:p text:style-name="P1430">3.2.3. sound or image transmitting, recording or reproducing apparatus;</text:p>
      <text:p text:style-name="P1431">3.2.4. calculating instruments and apparatus;</text:p>
      <text:p text:style-name="P1432">3.3. equipment necessary for experts undertaking topographical surveys or geophysical prospecting work:</text:p>
      <text:p text:style-name="P1433">3.3.1. measuring instruments and apparatus;</text:p>
      <text:p text:style-name="P1434">3.3.2. drilling equipment;</text:p>
      <text:p text:style-name="P1435">3.3.3. transmission and communication equipment;</text:p>
      <text:p text:style-name="P1436">3.4. equipment necessary for experts combating pollution;</text:p>
      <text:p text:style-name="P1437">3.5. instrunments and apparatus necessary for doctors, veterinary surgeons, <text:s/>midwives and members of similar professions;</text:p>
      <text:p text:style-name="P1438">3.6. equipment necessary for archeologists, paleontologists, geographers, zoologists and other scientists;</text:p>
      <text:p text:style-name="P1439">3.7. equipment<text:s/>necessary for entertainers, theatre companies and orchestras, including all articles used for public or private performances (musical instruments, costumes, scenery, etc.);</text:p>
      <text:p text:style-name="P1440">3.8. equipment necessary for lecturers to illustrate their lectures;</text:p>
      <text:p text:style-name="P1441">3.9. equipment necessary for photography trips (cameras of all kinds, cassettes, exposure meters, lenses, tripods, accumulators, battery belts, battery chargers, monitors, lighting equipment, fashion goods and accessories for models, etc);</text:p>
      <text:p text:style-name="P1442">3.10. vehicles designed or specially adapted for the purposes of specified above: mobile inspection units, travelling workshops and travelling laboratories.</text:p>
      <text:p text:style-name="P1443"/>
      <text:p text:style-name="P1444"/>
      <text:p text:style-name="P1445"/>
      <text:p text:style-name="P1446">___________________</text:p>
      <text:p text:style-name="P1447"/>
      <text:p text:style-name="P1448"/>
      <text:p text:style-name="P1458">Annex concerning the Procedure for the<text:s/>Temporary Admission of Goods into the Republic of Lithuania</text:p>
      <text:p text:style-name="P1459"/>
      <text:p text:style-name="P1460">Annex 2<text:s/></text:p>
      <text:p text:style-name="P1461"/>
      <text:p text:style-name="P1462"/>
      <text:p text:style-name="P1463">PEDAGOGIC <text:s/>MATERIAL</text:p>
      <text:p text:style-name="P1464"/>
      <text:p text:style-name="P1465">(Illustrative list)</text:p>
      <text:p text:style-name="Normal"/>
      <text:p text:style-name="Normal"/>
      <text:p text:style-name="P1466">1. Sound or image recorders or reproducers:</text:p>
      <text:p text:style-name="P1467">1.1. slide and filmstrip projectors;</text:p>
      <text:p text:style-name="P1468">1.2. cinematographic projectors;</text:p>
      <text:p text:style-name="P1469">1.3. back-projectors and episcopes;</text:p>
      <text:p text:style-name="P1470">1.4. magnetophones, magnetoscopes and video equipment;</text:p>
      <text:p text:style-name="P1471">1.5. closed circuit (cabel) television <text:s/>equipment.</text:p>
      <text:p text:style-name="P1472">2. Sound and image media:</text:p>
      <text:p text:style-name="P1473">2.1. slides, filmstrips and microfilms;</text:p>
      <text:p text:style-name="P1474">2.2. cinematographic films;</text:p>
      <text:p text:style-name="P1475">2.3. sound recordings (magnetic tapes and discs);</text:p>
      <text:p text:style-name="P1476">2.4. videotapes.</text:p>
      <text:p text:style-name="P1477">3. Specialized material:</text:p>
      <text:p text:style-name="P1478">3.1. bibliographic equipment, audio and visual material for libraries;</text:p>
      <text:p text:style-name="P1479">3.2. mobile libraries;</text:p>
      <text:p text:style-name="P1480">3.3. language teaching laboratories;</text:p>
      <text:p text:style-name="P1481">3.4. simultaneous interpretation equipment;</text:p>
      <text:p text:style-name="P1482">3.5. mechanical or electronic programmed teaching machines;</text:p>
      <text:p text:style-name="P1483">3.6. material specially designed for the educational or vocational training of handicapped persons.</text:p>
      <text:p text:style-name="P1484">4. Other equipment:</text:p>
      <text:p text:style-name="P1485">4.1. wall charts,<text:s/>models, graphs, maps, plans, photographs and drawings;</text:p>
      <text:p text:style-name="P1486">4.2. instruments, <text:s/>apparatus and models designed for demontrational purposes;</text:p>
      <text:p text:style-name="P1487">4.3. collections of items with visual and audio pedagogic information, prepared for the teaching of a subject (study kits);</text:p>
      <text:p text:style-name="P1488">4.4. instruments, apparatus, tools and machine-tools for vocational training;</text:p>
      <text:p text:style-name="P1489">4.5. equipment, including specially adapted or designed vehicles for use in relief operations, which is imported for the training of persons involved in relief<text:s/>operations.</text:p>
      <text:p text:style-name="P1490"/>
      <text:p text:style-name="P1491"/>
      <text:p text:style-name="P1492">___________________</text:p>
      <text:p text:style-name="P1493"/>
      <text:p text:style-name="P1503">Annex concerning the Procedure for the Temporary Admission of Goods into the Republic of Lithuania</text:p>
      <text:p text:style-name="P1504"/>
      <text:p text:style-name="P1505">Annex <text:s/>3</text:p>
      <text:p text:style-name="P1506"/>
      <text:p text:style-name="P1507"/>
      <text:p text:style-name="P1508"><text:span text:style-name="T1509">WELFARE MATERIAL FOR SEAFARERS</text:span></text:p>
      <text:p text:style-name="P1510"/>
      <text:p text:style-name="P1511">(Illustrative list)</text:p>
      <text:p text:style-name="P1512"/>
      <text:p text:style-name="P1513"/>
      <text:p text:style-name="P1514">1. Reading material:<text:s/></text:p>
      <text:p text:style-name="P1515">1.1. books;<text:s/></text:p>
      <text:p text:style-name="P1516">1.2. material for correspondence courses;<text:s/></text:p>
      <text:p text:style-name="P1517">1.3. newspapers, journals and other periodicals;<text:s/></text:p>
      <text:p text:style-name="P1518">1.4. information publications on welfare facilities in ports (including religious services).<text:s/></text:p>
      <text:p text:style-name="P1519">2. Audio and visual material:<text:s/></text:p>
      <text:p text:style-name="P1520">2.1. sound and image reproducing instruments;<text:s/></text:p>
      <text:p text:style-name="P1521">2.2. tape-recorders;<text:s/></text:p>
      <text:p text:style-name="P1522">2.3. radio sets, television sets;<text:s/></text:p>
      <text:p text:style-name="P1523">2.4. cinematographic and other projectors;<text:s/></text:p>
      <text:p text:style-name="P1524">2.5. recordings on tapes or discs (language courses, radio programmes, greetings, music and entertainment);<text:s/></text:p>
      <text:p text:style-name="P1525">2.6. films, exposed and developed;<text:s/></text:p>
      <text:p text:style-name="P1526">2.7. slides;</text:p>
      <text:p text:style-name="P1527">2.8. videotapes.<text:s/></text:p>
      <text:p text:style-name="P1528">3. Sports gear:<text:s/></text:p>
      <text:p text:style-name="P1529">3.1. sports wear;<text:s/></text:p>
      <text:p text:style-name="P1530">3.2. balls;<text:s/></text:p>
      <text:p text:style-name="P1531">3.3. rackets and nets;<text:s/></text:p>
      <text:p text:style-name="P1532">3.4. deck games;<text:s/></text:p>
      <text:p text:style-name="P1533">3.5. athletic equipment;<text:s/></text:p>
      <text:p text:style-name="P1534">3.6. gymnastic equipment.<text:s/></text:p>
      <text:p text:style-name="P1535">4. Hobby material:<text:s/></text:p>
      <text:p text:style-name="P1536">4.1. indoor games;<text:s/></text:p>
      <text:p text:style-name="P1537">4.2. musical instruments;<text:s/></text:p>
      <text:p text:style-name="P1538">4.3. material for amateur dramatics;</text:p>
      <text:p text:style-name="P1539">4.4. materials for painting, sculpture, woodwork and metalwork, carpet making, etc.<text:s/></text:p>
      <text:p text:style-name="P1540">5. Equipment for<text:s/>religious activities.</text:p>
      <text:p text:style-name="P1541">6. Parts and accessories for welfare material.</text:p>
      <text:p text:style-name="P1542"/>
      <text:p text:style-name="P1543"/>
      <text:p text:style-name="P1544">____________________</text:p>
      <text:p text:style-name="P1545"/>
      <text:p text:style-name="P1555">Annex concerning the Procedure for the Temporary Admission of Goods into the Republic of Lithuania</text:p>
      <text:p text:style-name="P1556"/>
      <text:p text:style-name="P1557">Annex 4<text:s/></text:p>
      <text:p text:style-name="P1558"/>
      <text:p text:style-name="P1559"/>
      <text:p text:style-name="P1560"><text:span text:style-name="T1561">TRAVELLERS‘PERSONAL<text:s/></text:span><text:span text:style-name="T1562">EFFECTS AND GOODS IMPORTED FOR SPORTS PURPOSES</text:span></text:p>
      <text:p text:style-name="P1563"/>
      <text:p text:style-name="P1564">(Illustrative list)</text:p>
      <text:p text:style-name="P1565"/>
      <text:p text:style-name="P1566"/>
      <text:p text:style-name="P1567"><text:span text:style-name="T1568">I</text:span><text:span text:style-name="T1569">.<text:s/></text:span><text:span text:style-name="T1570">TRAVELLERS‘ PERSONAL EFFECTS</text:span></text:p>
      <text:p text:style-name="P1571"/>
      <text:p text:style-name="P1572">1. Clothing.<text:s/></text:p>
      <text:p text:style-name="P1573">2. Toilet articles.<text:s/></text:p>
      <text:p text:style-name="P1574">3. Personal jewellery.<text:s/></text:p>
      <text:p text:style-name="P1575">4. Still and motion picture cameras together with a reasonable quantity<text:s/>of film and accessories therefor.</text:p>
      <text:p text:style-name="P1576">5. Portable slide or film projectors and accessories therefor together with a reasonable quantity of slides or films.<text:s/></text:p>
      <text:p text:style-name="P1577">6. Video cameras and portable video recorders, with a reasonable quantity of tapes.<text:s/></text:p>
      <text:p text:style-name="P1578">7. Portable musical instruments.<text:s/></text:p>
      <text:p text:style-name="P1579">8. Portable gramophones with records.<text:s/></text:p>
      <text:p text:style-name="P1580">9. Portable sound recorders and reproducers (including dictating machines), with tapes.</text:p>
      <text:p text:style-name="P1581">10. Portable radio receivers.</text:p>
      <text:p text:style-name="P1582">11. Portable television sets.</text:p>
      <text:p text:style-name="P1583">12. Portable typewriters.<text:s/></text:p>
      <text:p text:style-name="P1584">13. Portable calculators.<text:s/></text:p>
      <text:p text:style-name="P1585">14. Portable personal computers.<text:s/></text:p>
      <text:p text:style-name="P1586">15. Binoculars.</text:p>
      <text:p text:style-name="P1587">16. Perambulators.<text:s/></text:p>
      <text:p text:style-name="P1588">17. Wheel-chairs for invalids.</text:p>
      <text:p text:style-name="P1589">18. Sports equipment: tents and other camping equipment, fishing equipment, climbing equipment, diving equipment, sporting firearms with ammunition, non-motorised bicycles, canoes or kayaks less than 5.5 metres long, skis, tennis rackets, surfboards, windsurfers, hang-gliders and delta wings, goldiong equipment.</text:p>
      <text:p text:style-name="P1590">19. Portable dialysis and similar medical apparatus, and the disposable items imported for use therewith.<text:s/></text:p>
      <text:p text:style-name="P1591">20. Other articles clearly of a personal use.<text:s/></text:p>
      <text:p text:style-name="P1592"/>
      <text:p text:style-name="P1593"/>
      <text:p text:style-name="P1594"/>
      <text:p text:style-name="P1595"><text:span text:style-name="T1596">II</text:span><text:span text:style-name="T1597">.<text:s/></text:span><text:span text:style-name="T1598">GOODS IMPORTED FOR SPORTS PURPOSES</text:span></text:p>
      <text:p text:style-name="P1599"/>
      <text:p text:style-name="P1600">1. Track and field equipment:<text:s/></text:p>
      <text:p text:style-name="P1601">1.1. obstacles<text:s/>and barriers;</text:p>
      <text:p text:style-name="P1602">1.2. javelins, discuses, poles, shots, hammers.</text:p>
      <text:p text:style-name="P1603">2. Ball game equipment:<text:s/></text:p>
      <text:p text:style-name="P1604">2.1. balls of any kind;<text:s/></text:p>
      <text:p text:style-name="P1605">2.2. rackets, mallets, clubs, sticks and the like;<text:s/></text:p>
      <text:p text:style-name="P1606">2.3. nets of any kind;<text:s/></text:p>
      <text:p text:style-name="P1607">2.4. goalposts and parts therefor.<text:s/></text:p>
      <text:p text:style-name="P1608">3. Winter sports equipment:<text:s/></text:p>
      <text:p text:style-name="P1609">3.1. skis and sticks;<text:s/></text:p>
      <text:p text:style-name="P1610">3.2. skates;<text:s/></text:p>
      <text:p text:style-name="P1611">3.3. bobsleighs;<text:s/></text:p>
      <text:p text:style-name="P1612">3.4. curling equipment.<text:s/></text:p>
      <text:p text:style-name="P1613">4. Sports wear, shoes, gloves, headgear, etc of any kind.<text:s/></text:p>
      <text:p text:style-name="P1614">5. Water sports equipment:<text:s/></text:p>
      <text:p text:style-name="P1615">5.1. canoes and kayaks;<text:s/></text:p>
      <text:p text:style-name="P1616">5.2. sail and row boats, sails, oars and paddles;<text:s/></text:p>
      <text:p text:style-name="P1617">5.3. surf boards, windsurfers and sails.<text:s/></text:p>
      <text:p text:style-name="P1618">6. Motor land and water sports equipment:<text:s/></text:p>
      <text:p text:style-name="P1619">6.1. cars;<text:s/></text:p>
      <text:p text:style-name="P1620">6.2. motorised bicycles and motor bicycles;<text:s/></text:p>
      <text:p text:style-name="P1621">6.3. motor boats.<text:s/></text:p>
      <text:p text:style-name="P1622">7. Equipment for miscellaneous events:</text:p>
      <text:p text:style-name="P1623">7.1. sports arms and ammunition;<text:s/></text:p>
      <text:p text:style-name="P1624">7.2. non-motorised bicycles;<text:s/></text:p>
      <text:p text:style-name="P1625">7.3. archer‘s bow and arrows;</text:p>
      <text:p text:style-name="P1626">7.4. fencing equipment;<text:s/></text:p>
      <text:p text:style-name="P1627">7.5. gymnastics equipment;<text:s/></text:p>
      <text:p text:style-name="P1628">7.6. compasses;<text:s/></text:p>
      <text:p text:style-name="P1629">7.7. wrestling mats and tatamis;<text:s/></text:p>
      <text:p text:style-name="P1630">7.8. weight-lifting equipment;<text:s/></text:p>
      <text:p text:style-name="P1631">7.9. riding equipment, sulkies;<text:s/></text:p>
      <text:p text:style-name="P1632">7.10. hang-gliders, delta wings, windsurfers;</text:p>
      <text:p text:style-name="P1633">7.11. climbing equipment;<text:s/></text:p>
      <text:p text:style-name="P1634">7.12. sound recording media to accompany the performance.<text:s/></text:p>
      <text:p text:style-name="P1635">8. Auxiliary equipment:<text:s/></text:p>
      <text:p text:style-name="P1636">8.1. measuring and score display equipment;<text:s/></text:p>
      <text:p text:style-name="P1637">8.2. blood and urine test appratus.</text:p>
      <text:p text:style-name="P1638"/>
      <text:p text:style-name="P1639">___________________</text:p>
      <text:p text:style-name="P1640"/>
      <text:p text:style-name="P1650">Annex concerning the Procedure for the Temporary Admission of Goods into the Republic of Lithuania</text:p>
      <text:p text:style-name="P1651"/>
      <text:p text:style-name="P1652">Annex 5<text:s/></text:p>
      <text:p text:style-name="P1653"/>
      <text:p text:style-name="P1654"/>
      <text:p text:style-name="P1655"><text:span text:style-name="T1656">TOURIST PUBLICITY MATERIAL</text:span></text:p>
      <text:p text:style-name="P1657"/>
      <text:p text:style-name="P1658">(Illustrative list)</text:p>
      <text:p text:style-name="P1659"/>
      <text:p text:style-name="P1660"/>
      <text:p text:style-name="P1661">1. Material intended for display in the offices of the accredited representatives or correspondents appointed by the official national tourist agencies or in other places approved by the<text:s/>customs authorities: prospectuses, pictures, drawings, framed and unframed photographs, books, paintings, engravings and litographs, sculptures, tapestries and other similar works of art.</text:p>
      <text:p text:style-name="P1662">2. Display material (show-cases, stands and similar articles), including electrical and mechanical equipment required for operating such display.</text:p>
      <text:p text:style-name="P1663">3. Documentary films, sound and video recording media intended for non-commercial use, excluding those whose subjects lend themselves to commercial advertising and those<text:s/>which are on general sale in the customs territory.</text:p>
      <text:p text:style-name="P1664">4. Flags imported in small quantities.</text:p>
      <text:p text:style-name="P1665">5. Lantern-slides, printing blocks, photographic negatives.</text:p>
      <text:p text:style-name="P1666">6. Specimens of articles of national handicrafts, local costumes and similar articles of folklore imported in small quantities.</text:p>
      <text:p text:style-name="P1667"/>
      <text:p text:style-name="P1668"/>
      <text:p text:style-name="P1669"/>
      <text:p text:style-name="P1670">____________________</text:p>
      <text:p text:style-name="P1671"/>
      <text:p text:style-name="P1672"/>
      <text:p text:style-name="P1682">Annex concerning the Procedure for the Temporary Admission of Goods into the Republic of Lithuania</text:p>
      <text:p text:style-name="P1683"/>
      <text:p text:style-name="P1684">Annex 6<text:s/></text:p>
      <text:p text:style-name="P1685"/>
      <text:p text:style-name="P1686"/>
      <text:p text:style-name="P1687"><text:span text:style-name="T1688">PURPOSES FOr THE TEMPORARY ADMISSION OF ANIMALS</text:span></text:p>
      <text:p text:style-name="P1689"/>
      <text:p text:style-name="P1690"/>
      <text:p text:style-name="P1691">1. Break-in of horses.</text:p>
      <text:p text:style-name="P1692">2. Training and dressage.</text:p>
      <text:p text:style-name="P1693">3. Breeding.</text:p>
      <text:p text:style-name="P1694">4. Shoeing or weighing.</text:p>
      <text:p text:style-name="P1695">5. Veterinary treatment.</text:p>
      <text:p text:style-name="P1696">6. Testing (for example, with a view to purchase).</text:p>
      <text:p text:style-name="P1697">7. Participation in shows, competitions, contests or demonstrations.</text:p>
      <text:p text:style-name="P1698">8. Participation in entertainment events (circus animals and the like).</text:p>
      <text:p text:style-name="P1699">9. Touring (including pet animals of travellers).</text:p>
      <text:p text:style-name="P1700">10. Exercise of function (police dogs or horses; detector dogs, dogs for the blind, etc).</text:p>
      <text:p text:style-name="P1701">11. Rescue operations.</text:p>
      <text:p text:style-name="P1702">12. Transhumance or grazing.</text:p>
      <text:p text:style-name="P1703">13. Performance of work or transport.</text:p>
      <text:p text:style-name="P1704">14. Medical purposes (delivery of snake poison, etc).</text:p>
      <text:p text:style-name="P1705"/>
      <text:p text:style-name="P1706"/>
      <text:p text:style-name="P1707"/>
      <text:p text:style-name="P1708">_____________________</text:p>
      <text:p text:style-name="P1709"/>
      <text:p text:style-name="P1719">Annex concerning the Procedure for the Temporary Admission of Goods into the Republic<text:s/>of Lithuania</text:p>
      <text:p text:style-name="P1720"/>
      <text:p text:style-name="P1721">Annex 7<text:s/></text:p>
      <text:p text:style-name="P1722"/>
      <text:p text:style-name="P1723"/>
      <text:p text:style-name="Normal"/>
      <text:p text:style-name="P1724"><text:span text:style-name="T1725">GOODS TO WHICH PARAGRAPH<text:s/></text:span><text:span text:style-name="T1726">58.3 OF this procedure APPLIES<text:s/></text:span></text:p>
      <text:p text:style-name="P1727"/>
      <text:p text:style-name="P1728"/>
      <text:p text:style-name="P1729">1. Goods imported for testing, checking or demonstration, excluding the cases when such testing, checking or demonstration is used for gainful activity.</text:p>
      <text:p text:style-name="P1730">2. Goods intended for use in testings, checkings or demonstrations, excluding the cases when such testings, checkings or demonstrations are used for gainful activity.</text:p>
      <text:p text:style-name="P1731">3. Printed or developed cinematographic films, positives, other recorded image-bearing<text:s/>media intended for viewing prior to their commercial use.</text:p>
      <text:p text:style-name="P1732">4. Photo films and cinematographic films, magentic tapes, magnetised photo tapes and cinematographic films, other sound- or image-bearing media intended for sound tracking, dubbing or reproduction.</text:p>
      <text:p text:style-name="P1733">5. Data-carrying media, sent free of charge, for use in automatic data processing.</text:p>
      <text:p text:style-name="P1734">6. Articles (including means of transport) which, by their nature, are unsuitable for any purpose other than advertising of specific articles or publicity for a<text:s/>specific purpose.</text:p>
      <text:p text:style-name="P1735"/>
      <text:p text:style-name="P1736"/>
      <text:p text:style-name="P1737"/>
      <text:p text:style-name="P1738">______________________</text:p>
      <text:p text:style-name="P1739"/>
      <text:p text:style-name="P1740"/>
      <text:p text:style-name="P1750">Annex concerning the Procedure for the Temporary Admission of Goods into the<text:s/></text:p>
      <text:p text:style-name="P1751">Republic of Lithuania</text:p>
      <text:p text:style-name="P1752"/>
      <text:p text:style-name="P1753">Annex 8<text:s/></text:p>
      <text:p text:style-name="P1754"/>
      <text:p text:style-name="P1755"/>
      <text:p text:style-name="P1756"><text:span text:style-name="T1757">WORKS OF ART, COLLECTION ITEMS AND ANTIQUES</text:span></text:p>
      <text:p text:style-name="P1758"/>
      <text:p text:style-name="P1759">1. Works of art:</text:p>
      <text:p text:style-name="P1760">1.1.paintings, drawings and pastels, executed entirely by hand, other than plans and drawings for architectural, engineering, industrial, commercial, topographic or similar purposes, industrial articles, hand-painted or hand-decorated, fabrics and similar articles used for theatre decorations; collages and similar decorative plaques (commodity code according to the Combined Nomenclature of Goods <text:s/>– 97.01);</text:p>
      <text:p text:style-name="P1761">1.2. original engravings, prints and litographs produced in limited number, wholly executed by hand irrespective of the process (but not including any mechanical or photomecanical process) (commodity code according to the Combined Nomenclature of Goods – ex.9702.00.00.0);<text:s/></text:p>
      <text:p text:style-name="P1762">1.3. original sculptures and statuary, in any material, if wholly executed by hand; sculptures‘ copies, produced in no more than eight copies (<text:span text:style-name="T1763">commodity code according to the Combined Nomenclature of Goods</text:span><text:s/>– ex.9703.00.00.0);</text:p>
      <text:p text:style-name="P1764">1.4. tapestries (<text:span text:style-name="T1765">commodity code according to the Combined Nomenclature of Goods</text:span><text:s/>– ex.5805.00.00.0) and textile wall coverings (<text:span text:style-name="T1766">commodity codes according to the Combined Nomenclature of Goods</text:span><text:s/>– ex.6304.91.00.0, ex.6304.92.00.0, ex.6304.93.00.0, ex.6304.99.00.0), executed entirely in hand, pursuant to the sketch of the originals, if not more than eight copies of an individual article were produced;</text:p>
      <text:p text:style-name="P1767">1.5. single pieces of ceramic products, executed entirely in hand and signed by the author;</text:p>
      <text:p text:style-name="P1768">1.6. enamel ware, produced entirely by hand, in no more than eight numerated copies signed by the artist or art<text:s/>workshop, excluding decorations, articles of jewellery, gold and silver;</text:p>
      <text:p text:style-name="P1769">1.7. artistic photographs made by an artist himself or under his supervision, signed, numerated and produced in no more than 30 copies of one photograph.</text:p>
      <text:p text:style-name="P1770">2. Collection items:</text:p>
      <text:p text:style-name="P1771">2.1. postage or revenue stamps, stamp-postmarks, first-day covers, postal stationery (stamped paper) and the like, used or unused, or if unused, not in the sale or not of a new edition in the country in which they may be used following their purpose (<text:span text:style-name="T1772">c</text:span><text:span text:style-name="T1773">ommodity code according to the Combined Nomenclature of Goods</text:span><text:s/>– 9704.00.00.0);</text:p>
      <text:p text:style-name="P1774">2.2. collections and collector‘s pieces of zoological, botanical, mineralogical, anatomical, historical, archaeological, palaeontological, ethnographic or numismatic interest (commodity code according to the Combined Nomenclature of Goods – 9705.00.00.0).</text:p>
      <text:p text:style-name="P1775">3. Antiques of an ages exceeding 100 years (commodity code according to the Combined Nomenclature of Goods – 9706.00.00.0).</text:p>
      <text:p text:style-name="P1776"/>
      <text:p text:style-name="P1777">_____________________</text:p>
      <text:p text:style-name="P1778"/>
      <text:p text:style-name="P1788">Annex concerning the Procedure for the Temporary Admission of Goods into the Republic of Lithuania</text:p>
      <text:p text:style-name="P1789"/>
      <text:p text:style-name="P1790">Annex 9<text:s/></text:p>
      <text:p text:style-name="P1791"/>
      <text:p text:style-name="P1792"/>
      <text:p text:style-name="P1793"><text:span text:style-name="T1794">APPLICATION FOR THE GRANTING OF THE AUTHORISATION TO APPLY THE <text:s/>temporary admission procedure<text:s/></text:span></text:p>
      <text:p text:style-name="P1795"/>
      <text:p text:style-name="P1796">Presented to the teritorial customs office<text:s/>20___ <text:s/>___________________________<text:s/></text:p>
      <text:p text:style-name="P1797"/>
      <text:p text:style-name="P1798">1. Name, surname (business name and adress (headquarters):</text:p>
      <text:p text:style-name="P1799">1.1. applicant __________________________________________________;</text:p>
      <text:p text:style-name="P1800">1.2. user of goods_________________________________________________;</text:p>
      <text:p text:style-name="P1801">1.3. owner of goods__________________________________________________.</text:p>
      <text:p text:style-name="P1802">2. Temporarily imported goods:</text:p>
      <text:p text:style-name="P1803"><text:span text:style-name="T1804">2.1</text:span><text:span text:style-name="T1805">. precise commercial name and description _____________________________</text:span><text:span text:style-name="T1806"><text:line-break/><text:s text:c="12"/>2.2. code according to the Combined Nomenclature of Goods _____________</text:span><text:span text:style-name="T1807">_____;</text:span></text:p>
      <text:p text:style-name="P1808">2.3. intended quantity to be imported ______________________________________;</text:p>
      <text:p text:style-name="P1809">2.4. intended customs value____________________________________________.</text:p>
      <text:p text:style-name="P1810">3. Legal grounds to apply the temporary admission procedure<text:span text:style-name="T1811"><text:s/>_</text:span>__________________<text:line-break/>___________________________________________________________________________.</text:p>
      <text:p text:style-name="P1812">4. Method of use (purpose) of temporarily imported goods<text:span text:style-name="T1813"><text:s/></text:span>__________________________<text:span text:style-name="T1814"><text:line-break/></text:span>___________________________________________________________________________<text:line-break/>___________________________________________________________________________.</text:p>
      <text:p text:style-name="P1815">5. The place (places) of use and keeping of temporary imported goods __________________<text:line-break/>___________________________________________________________________________.</text:p>
      <text:p text:style-name="P1816">6. period for which<text:s/>imported goods are requested to remain under the temporary admission procedure ________________________________________________________.</text:p>
      <text:p text:style-name="P1817">7. Suggested method of identification for temporarily imported goods ____________________<text:line-break/>___________________________________________________________________________.</text:p>
      <text:p text:style-name="P1818">8. Suggested customs offices:<text:s/></text:p>
      <text:p text:style-name="P1819">8.1. customs office of entry _____________________________________________;</text:p>
      <text:p text:style-name="P1820">8.2. customs ofice of exit ____________________________________________.</text:p>
      <text:p text:style-name="P1821">9. requested period of validity for the authorisation _____________________________.</text:p>
      <text:p text:style-name="P1822">10. Other information ___________________________________________________<text:line-break/>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text:p>
      <text:p text:style-name="P1823"/>
      <text:p text:style-name="P1824">(Signature)<text:tab/><text:tab/><text:tab/><text:tab/><text:tab/>(Initial of the name, surname)</text:p>
      <text:p text:style-name="P1825">20__<text:s/>_______________________<text:s/></text:p>
      <text:p text:style-name="P1826">Remarks regarding the completion of the application form</text:p>
      <text:p text:style-name="P1827"/>
      <text:p text:style-name="P1828">1. Name, surname (business name) and address (headquarters):<text:s/></text:p>
      <text:p text:style-name="P1829">1.1. if the application is set out by the applicant on the letterhead, paragraph 1.1 may not be completed, it shall only be indicated that the information complies with the details provided for on the letterhead;</text:p>
      <text:p text:style-name="P1830">1.2. paragraph 1.2 of the application shall be completed when the applicant is not the same person as the person who will use the goods in the<text:s/>customs territory;</text:p>
      <text:p text:style-name="P1831">1.3. paragraph 1.3 of the application shall be completed when an obligatory condition prescribing that temporarily imported goods must belong to a person resident or established outside the customs territory is set.</text:p>
      <text:p text:style-name="P1832">2. Temporarily imported goods:</text:p>
      <text:p text:style-name="P1833">2.1. precise trade <text:s/>name and description: description of goods must be clear and detailed enough <text:s/>to enable to take a decision regarding issue of the authorisation on the basis thereof;</text:p>
      <text:p text:style-name="P1834">2.2. code according to the Combined Nomenclature of Goods: exclusively for the purpose of identification. It shall be sufficient to indicate a code of six digits, except the cases when it is necessary to indicate the code of eight digits in order it is possible to take a decision regarding issue of the authorisation or in order to properly apply the temporary admission procedure;<text:s/></text:p>
      <text:p text:style-name="P1835">2.3. intended quantity to be imported: goods intended to be imported in units (kilograms, litres, metres, etc.);</text:p>
      <text:p text:style-name="P1836">2.4. intended customs value: computed customs value of temporarily imported goods based on the known data and supplied documents.</text:p>
      <text:p text:style-name="P1837">3. Legal grounds for applying the temporary admission procedure: paragraph (paragraphs) of the Procedure for the Temporary Admission of Goods into the Republic of Lithuania must be indicated wherein the case of the importation of goods requested to be imported under the temporary admission procedure has been foreseen.</text:p>
      <text:p text:style-name="P1838">4. The method of use (purpose) of temporarily imported goods:<text:span text:style-name="T1839"><text:s/></text:span>all purposes and methods which are requested for use of imported goods.</text:p>
      <text:p text:style-name="P1840">5. The place (places) of use and keeping of temporarily imported goods: the address (addresses) within the customs territory where it is intended to keep and use temporarily imported goods must be specified.</text:p>
      <text:p text:style-name="P1841">6. The period for which temporarily imported goods are requested to remain under the temporary admission procedure: the period required to achieve the object of the temporary admission must be specified.</text:p>
      <text:p text:style-name="P1842">7. The suggested<text:s/>method for the identification of goods: the most suitable method for the identification of goods placed under the temporary admission procedure shall be specified.</text:p>
      <text:p text:style-name="P1843">8. Suggested customs offices: possible customs offices shall be specified<text:s/></text:p>
      <text:p text:style-name="P1844">which would<text:s/>be considered as:</text:p>
      <text:p text:style-name="P1845">8.1.customs office of entry: the customs office at which goods for the procedure of <text:s/>temporary admission shall be produced;</text:p>
      <text:p text:style-name="P1846">8.2. customs office of exit: the customs office at which goods for the discharge of the temporary admission<text:s/>procedure shall be produced.</text:p>
      <text:p text:style-name="P1847">9. The requested period of validity of the authorisation (to place goods under the temporary admission procedure).</text:p>
      <text:p text:style-name="P1848">10. Other information: this paragraph shall be completed subject to the provision of any other information which, in the opinion of the applicant, is relevant to customs.</text:p>
      <text:p text:style-name="P1849">11. Where goods of several types are intended to be temporarily imported, information about each type of goods must be presented.</text:p>
      <text:p text:style-name="P1850"/>
      <text:p text:style-name="P1851"/>
      <text:p text:style-name="P1852"/>
      <text:p text:style-name="P1853">___________________</text:p>
      <text:p text:style-name="P1854"/>
      <text:p text:style-name="P1864">Annex concerning the Procedure for the Temporary Admission of Goods into the Republic of Lithuania</text:p>
      <text:p text:style-name="P1865"/>
      <text:p text:style-name="P1866">Annex 10<text:s/></text:p>
      <text:p text:style-name="P1867"/>
      <text:p text:style-name="P1868"/>
      <text:p text:style-name="P1869"><text:span text:style-name="T1870">AUTHORISATION TO APPLY THE temporary admission procedure</text:span></text:p>
      <text:p text:style-name="P1871"/>
      <text:p text:style-name="P1872"/>
      <text:p text:style-name="P1873">20___ <text:s/>_______________ <text:s/>No. ______</text:p>
      <text:p text:style-name="P1874"/>
      <text:p text:style-name="P1875"/>
      <text:p text:style-name="P1876">Issued by<text:s/>_________________________________________ territorial customs office</text:p>
      <text:p text:style-name="P1877">Issued pursuant to the application lodged <text:s/>on 20___ <text:s/>_________________________<text:s/></text:p>
      <text:p text:style-name="P1878"/>
      <text:p text:style-name="P1879">Presented to the teritorial customs office 20___ <text:s/>___________________________<text:s/></text:p>
      <text:p text:style-name="P1880"/>
      <text:p text:style-name="P1881">1. Name, surname (business name and address (headquarters):</text:p>
      <text:p text:style-name="P1882">1.1. applicant __________________________________________________;</text:p>
      <text:p text:style-name="P1883">1.2. user of goods_________________________________________________;</text:p>
      <text:p text:style-name="P1884">1.3. owner of goods__________________________________________________.</text:p>
      <text:p text:style-name="P1885">2. Temporarily imported goods:</text:p>
      <text:p text:style-name="P1886"><text:span text:style-name="T1887">2.1</text:span><text:span text:style-name="T1888">. precise commercial name and description _____________________________</text:span><text:span text:style-name="T1889"><text:line-break/><text:s text:c="12"/>2.2. code according to the Combined Nomenclature of Goods __________________;</text:span></text:p>
      <text:p text:style-name="P1890">2.3. intented quantity to be imported ______________________________________;</text:p>
      <text:p text:style-name="P1891">2.4. intended customs value____________________________________________.</text:p>
      <text:p text:style-name="P1892">3. Legal grounds to apply the temporary admission procedure<text:span text:style-name="T1893"><text:s/>_</text:span>__________________<text:line-break/>___________________________________________________________________________.</text:p>
      <text:p text:style-name="P1894">4. The method (purpose) of use of temporarily imported goods<text:span text:style-name="T1895"><text:s/></text:span>__________________________<text:span text:style-name="T1896"><text:line-break/></text:span>___________________________________________________________________________<text:line-break/>___________________________________________________________________________.</text:p>
      <text:p text:style-name="P1897">5. The place (places) of use and keeping of temporary imported goods __________________<text:line-break/>___________________________________________________________________________.</text:p>
      <text:p text:style-name="P1898">6. period for which imported goods are requested to remain under the temporary admission procedure ________________________________________________________.</text:p>
      <text:p text:style-name="P1899">7. Suggested method of identification for temporarily imported goods ____________________<text:line-break/>___________________________________________________________________________.</text:p>
      <text:p text:style-name="P1900">8. Suggested customs offices:<text:s/></text:p>
      <text:p text:style-name="P1901">8.1. customs office of entry _____________________________________________;</text:p>
      <text:p text:style-name="P1902">8.2. customs ofice of exit ____________________________________________.</text:p>
      <text:p text:style-name="P1903">9. requested period of validity for the authorisation _____________________________</text:p>
      <text:p text:style-name="P1904">10. Other information ___________________________________________________<text:line-break/>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text:p>
      <text:p text:style-name="P1905"/>
      <text:p text:style-name="P1906">Head of the teritorial<text:s/><text:tab/><text:tab/><text:tab/><text:tab/><text:tab/><text:tab/>(Initial<text:s/>of the name,</text:p>
      <text:p text:style-name="P1907">customs office (Signature)<text:tab/><text:tab/><text:tab/><text:tab/><text:tab/>surname)</text:p>
      <text:p text:style-name="P1908"/>
      <text:p text:style-name="P1909">20__ <text:s/>_______________________<text:s/></text:p>
      <text:p text:style-name="P1910">A.V.</text:p>
      <text:p text:style-name="P1911">Remarks regarding the completion of the form of the authorisation</text:p>
      <text:p text:style-name="P1912"/>
      <text:p text:style-name="P1913"/>
      <text:p text:style-name="P1914">1. The particulars provided in the application for the granting of the authorisation to apply<text:s/>the temporary admission procedure must be given in the authorisation. Where the information in the authorisation is given with reference to the application, the application must be construed to be an integral part of the authorisation to apply the temporary admission procedure.</text:p>
      <text:p text:style-name="P1915">2. Paragraph 1.2 of the authorisation shall be completed where the user of goods is not the same person as the one (holder of the procedure) to whom the authorisation has been issued.</text:p>
      <text:p text:style-name="P1916">3. Paragraph 1.3 of the authorisation shall be completed where the condition that temporarily imported goods must belong to a person resident or established outside the customs territory has been set.</text:p>
      <text:p text:style-name="P1917"/>
      <text:p text:style-name="P1918"/>
      <text:p text:style-name="P1919"/>
      <text:p text:style-name="P1920">_____________________</text:p>
      <text:p text:style-name="P1921"/>
      <text:p text:style-name="P1931">Annex concerning the<text:s/>Procedure for the Temporary Admission of Goods into the Republic of Lithuania</text:p>
      <text:p text:style-name="P1932"/>
      <text:p text:style-name="P1933">Annex 11<text:s/></text:p>
      <text:p text:style-name="P1934"/>
      <text:p text:style-name="P1935"/>
      <text:p text:style-name="P1936"><text:span text:style-name="T1937">GOODS WHICH MAY BE TEMPORARILY IMPORTED INTO the customs territory</text:span><text:span text:style-name="T1938"><text:line-break/>IN ACCORDANCE WITH THE INVENTORY</text:span></text:p>
      <text:p text:style-name="P1939"/>
      <text:p text:style-name="P1940"/>
      <text:p text:style-name="P1941">1. E<text:span text:style-name="T1942">quipment for the preparation of sound or television</text:span><text:span text:style-name="T1943"><text:s/>programmes and broadcasting and specially for that purpose adapted vehicles equiped with sound or television equipment, goods temporarily imported under paragraph 15.1 of this procedure by state, public or private organisations established outside the cus</text:span><text:span text:style-name="T1944">toms territory .</text:span></text:p>
      <text:p text:style-name="P1945"><text:span text:style-name="T1946">2</text:span><text:span text:style-name="T1947">. Welfare material for seafarers</text:span><text:s/>temporarily imported under paragraph 25 of<text:span text:style-name="T1948"><text:s/>this procedure.</text:span></text:p>
      <text:p text:style-name="P1949"><text:span text:style-name="T1950">3</text:span><text:span text:style-name="T1951">. Travellers‘ personal effects and goods imported for sports purposes which are temporarily imported under paragraph 27 of this<text:s/></text:span><text:span text:style-name="T1952">procedure.</text:span></text:p>
      <text:p text:style-name="P1953"><text:span text:style-name="T1954">4</text:span><text:span text:style-name="T1955">. Goods imported as frontier traffic which are temporarily imported under paragraph 34 of this procedure.</text:span></text:p>
      <text:p text:style-name="P1956"><text:span text:style-name="T1957">5</text:span><text:span text:style-name="T1958">. Medical instruments and equipment necessary for doctors supplying medical aid to the patients <text:s/>awaiting for the transplanatatio</text:span><text:span text:style-name="T1959">n of organs if those instruments and equipment are imported by the doctors resident outside the customs territory and arriving into the customs territory for the purpose of carrying out medical treatment or transplantation of organs, which are temporarily<text:s/></text:span><text:span text:style-name="T1960">imported under paragraph 38.1 of this procedure.</text:span></text:p>
      <text:p text:style-name="P1961"><text:span text:style-name="T1962">6</text:span><text:span text:style-name="T1963">. Relief consignments temporarily imported under paragraph 38.2 of this procedure.</text:span></text:p>
      <text:p text:style-name="P1964">7. Animals imported for transhumance or graze and for use on land or transportation <text:s/>owned by a person resident within the frontier zone outside of the customs territory and intended for graze or use on the land within the frontier zone of the customs territory<text:span text:style-name="T1965">, which are temporarily imported under paragraph 41 of this procedure.</text:span></text:p>
      <text:p text:style-name="P1966"><text:span text:style-name="T1967">8</text:span><text:span text:style-name="T1968">. Pet animals if they are admitted</text:span><text:span text:style-name="T1969"><text:s/>by travellers resident outside the customs territory, which are temporarily imported under paragraph 41 of this procedure.</text:span></text:p>
      <text:p text:style-name="P1970"><text:span text:style-name="T1971">9</text:span><text:span text:style-name="T1972">. Packings, containers (excluding the ones specified in paragraph 52 of this procedure) and pallets (excluding the ones specifi</text:span><text:span text:style-name="T1973">ed in paragraph 57 of this procedure) imported into the customs territory filled with goods, which are temporarily imported under paragraphs 44, 48 and 55 of this procedure.</text:span></text:p>
      <text:p text:style-name="P1974"><text:span text:style-name="T1975">10</text:span><text:span text:style-name="T1976">. Technical equipment for the maintenence of the pipelines jointly used by t</text:span><text:span text:style-name="T1977">he Republic of Lithuania and neighbouring countries, which is temporarily imported under paragraph 66 of this procedure.</text:span></text:p>
      <text:p text:style-name="P1978"/>
      <text:p text:style-name="Normal"/>
      <text:p text:style-name="P1979"><text:span text:style-name="T1980">___________________</text:span></text:p>
      <text:p text:style-name="P1981"/>
      <text:p text:style-name="P1982"/>
      <text:p text:style-name="P1992">Annex concerning the Procedure for the Temporary Admission of Goods into the<text:s/></text:p>
      <text:p text:style-name="P1993">Republic of Lithuania</text:p>
      <text:p text:style-name="P1994"/>
      <text:p text:style-name="P1995">Annex 12<text:s/></text:p>
      <text:p text:style-name="P1996"/>
      <text:p text:style-name="P1997"/>
      <text:p text:style-name="P1998"><text:span text:style-name="T1999">GOODS WHICH MAY BE TEMPORARILY IMPORTED INTO the customs territory UNDER COVER OF THE ATA CARNET</text:span></text:p>
      <text:p text:style-name="P2000"/>
      <text:p text:style-name="P2001"/>
      <text:p text:style-name="P2002"><text:span text:style-name="T2003">1</text:span><text:span text:style-name="T2004">. Goods intended for demonstration or use at exhibitions, fairs, meetings or similar events, which are temporarily imported<text:s/></text:span><text:span text:style-name="T2005">under paragraph 10 of this procedure.</text:span></text:p>
      <text:p text:style-name="P2006"><text:span text:style-name="T2007">2</text:span><text:span text:style-name="T2008">. Professional equipment temporarily imported under paragraph 15 of this procedure.</text:span></text:p>
      <text:p text:style-name="P2009"><text:span text:style-name="T2010">3</text:span><text:span text:style-name="T2011">. Goods intended for educational, scientific or cultural purposes, which are temporarily imported under paragraph 22 of this</text:span><text:span text:style-name="T2012"><text:s/>procedure.</text:span></text:p>
      <text:p text:style-name="P2013"><text:span text:style-name="T2014">4</text:span><text:span text:style-name="T2015">. Welfare material for seafarers temporarily imported under paragraph 25 of this procedure.</text:span></text:p>
      <text:p text:style-name="P2016"><text:span text:style-name="T2017">5</text:span><text:span text:style-name="T2018">. Travellers‘ personal effects and goods admitted for sports purposes, which are temporarily imported under paragraph 27 of this procedure.</text:span></text:p>
      <text:p text:style-name="P2019"><text:span text:style-name="T2020">6</text:span><text:span text:style-name="T2021">. Tourist publicity material temporarily imported under paragraph 31 of this procedure.</text:span></text:p>
      <text:p text:style-name="P2022"><text:span text:style-name="T2023">7</text:span><text:span text:style-name="T2024">. Goods admitted for humanitarian purposes, which are temporarily imported under paragraph 38 of this procedure.</text:span></text:p>
      <text:p text:style-name="P2025"><text:span text:style-name="T2026">8</text:span><text:span text:style-name="T2027">. Live animals temporarily imported for th</text:span><text:span text:style-name="T2028">e purposes specified in Annex 6 to this procedure and under paragraph 41 of this procedure.</text:span></text:p>
      <text:p text:style-name="P2029"><text:span text:style-name="T2030">9</text:span><text:span text:style-name="T2031">. Packings temporarily imported under paragraph 44 of this procedure.</text:span></text:p>
      <text:p text:style-name="P2032"><text:span text:style-name="T2033">10</text:span><text:span text:style-name="T2034">. Containers temporarily imported under paragraph 48 of this procedure, excluding t</text:span><text:span text:style-name="T2035">he containers specified in paragraph 52 of this procedure.</text:span></text:p>
      <text:p text:style-name="P2036"><text:span text:style-name="T2037">11</text:span><text:span text:style-name="T2038">. Pallets temporarily imported under paragraph 55 of this procedure, excluding the pallets specified in paragraph 57 of this procedure.</text:span></text:p>
      <text:p text:style-name="P2039"><text:span text:style-name="T2040">12</text:span><text:span text:style-name="T2041">. Samples and other goods admitted for commercial</text:span><text:span text:style-name="T2042"><text:s/>purposes, which are temporarily imported under paraghraph 58 of this procedure.</text:span></text:p>
      <text:p text:style-name="P2043"><text:span text:style-name="T2044">13</text:span><text:span text:style-name="T2045">. Replacement products temporarily imported under paragraph 61.4 of this procedure.</text:span></text:p>
      <text:p text:style-name="P2046"><text:span text:style-name="T2047">14</text:span><text:span text:style-name="T2048">. Works of art, collection items and antiques intended for display, which are t</text:span><text:span text:style-name="T2049">emporarily imported under paragraph 64.2 of this procedure.</text:span></text:p>
      <text:p text:style-name="P2050"><text:span text:style-name="T2051">15</text:span><text:span text:style-name="T2052">. Miscellaneous <text:s/>equipment used under the supervision of the public institutions or bodies of the Republic of Lithuania for building, exploitation or repair of infrastructure of general impo</text:span><text:span text:style-name="T2053">rtance in frontier zones, which is temporarily imported under paragraph 65 of this procedure.<text:s/></text:span></text:p>
      <text:p text:style-name="P2054"/>
      <text:p text:style-name="P2055"/>
      <text:p text:style-name="P2056"/>
      <text:p text:style-name="P2057">–––––––––––––––––––––</text:p>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53" style:parent-style-name="Normal" style:family="paragraph">
      <style:paragraph-properties>
        <style:tab-stops>
          <style:tab-stop style:type="center" style:position="2.884in"/>
          <style:tab-stop style:type="right" style:position="5.768in"/>
        </style:tab-stops>
      </style:paragraph-properties>
    </style:style>
    <style:style style:name="P135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6" style:parent-style-name="DefaultParagraphFont" style:family="text">
      <style:text-properties style:font-name="TimesLT"/>
    </style:style>
    <style:style style:name="P1357" style:parent-style-name="Normal" style:family="paragraph">
      <style:paragraph-properties fo:text-align="center" fo:margin-top="0.0833in" fo:margin-right="0.2479in">
        <style:tab-stops>
          <style:tab-stop style:type="center" style:position="2.884in"/>
          <style:tab-stop style:type="right" style:position="5.768in"/>
        </style:tab-stops>
      </style:paragraph-properties>
      <style:text-properties fo:font-size="11pt" style:font-size-asian="11pt"/>
    </style:style>
    <style:style style:name="P1358"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1pt" style:font-size-asian="11p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style:tab-stops>
          <style:tab-stop style:type="center" style:position="2.884in"/>
          <style:tab-stop style:type="right" style:position="5.768in"/>
        </style:tab-stops>
      </style:paragraph-properties>
    </style:style>
    <style:style style:name="P1450"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2" style:parent-style-name="DefaultParagraphFont" style:family="text">
      <style:text-properties style:font-name="TimesLT"/>
    </style:style>
    <style:style style:name="P1453" style:parent-style-name="Normal" style:family="paragraph">
      <style:paragraph-properties fo:text-align="center" fo:margin-top="0.0833in" fo:margin-right="0.2479in">
        <style:tab-stops>
          <style:tab-stop style:type="center" style:position="2.884in"/>
          <style:tab-stop style:type="right" style:position="5.768in"/>
        </style:tab-stops>
      </style:paragraph-properties>
      <style:text-properties fo:font-size="11pt" style:font-size-asian="11pt"/>
    </style:style>
    <style:style style:name="P1454"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1pt" style:font-size-asian="11p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style:tab-stops>
          <style:tab-stop style:type="center" style:position="2.884in"/>
          <style:tab-stop style:type="right" style:position="5.768in"/>
        </style:tab-stops>
      </style:paragraph-properties>
    </style:style>
    <style:style style:name="P1495"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7" style:parent-style-name="DefaultParagraphFont" style:family="text">
      <style:text-properties style:font-name="TimesLT"/>
    </style:style>
    <style:style style:name="P1498" style:parent-style-name="Normal" style:family="paragraph">
      <style:paragraph-properties fo:text-align="center" fo:margin-top="0.0833in" fo:margin-right="0.2479in">
        <style:tab-stops>
          <style:tab-stop style:type="center" style:position="2.884in"/>
          <style:tab-stop style:type="right" style:position="5.768in"/>
        </style:tab-stops>
      </style:paragraph-properties>
      <style:text-properties fo:font-size="11pt" style:font-size-asian="11pt"/>
    </style:style>
    <style:style style:name="P1499"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1pt" style:font-size-asian="11pt"/>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46" style:parent-style-name="Normal" style:family="paragraph">
      <style:paragraph-properties>
        <style:tab-stops>
          <style:tab-stop style:type="center" style:position="2.884in"/>
          <style:tab-stop style:type="right" style:position="5.768in"/>
        </style:tab-stops>
      </style:paragraph-properties>
    </style:style>
    <style:style style:name="P1547"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9" style:parent-style-name="DefaultParagraphFont" style:family="text">
      <style:text-properties style:font-name="TimesLT"/>
    </style:style>
    <style:style style:name="P1550" style:parent-style-name="Normal" style:family="paragraph">
      <style:paragraph-properties fo:text-align="center" fo:margin-top="0.0833in" fo:margin-right="0.2479in">
        <style:tab-stops>
          <style:tab-stop style:type="center" style:position="2.884in"/>
          <style:tab-stop style:type="right" style:position="5.768in"/>
        </style:tab-stops>
      </style:paragraph-properties>
      <style:text-properties fo:font-size="11pt" style:font-size-asian="11pt"/>
    </style:style>
    <style:style style:name="P1551"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1pt" style:font-size-asian="11p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4" style:parent-style-name="DefaultParagraphFont" style:family="text">
      <style:text-properties style:font-name="TimesLT"/>
    </style:style>
    <style:style style:name="P1645" style:parent-style-name="Normal" style:family="paragraph">
      <style:paragraph-properties fo:text-align="center" fo:margin-top="0.0833in" fo:margin-right="0.2479in">
        <style:tab-stops>
          <style:tab-stop style:type="center" style:position="2.884in"/>
          <style:tab-stop style:type="right" style:position="5.768in"/>
        </style:tab-stops>
      </style:paragraph-properties>
      <style:text-properties fo:font-size="11pt" style:font-size-asian="11pt"/>
    </style:style>
    <style:style style:name="P1646"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1pt" style:font-size-asian="11pt"/>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style:tab-stops>
          <style:tab-stop style:type="center" style:position="2.884in"/>
          <style:tab-stop style:type="right" style:position="5.768in"/>
        </style:tab-stops>
      </style:paragraph-properties>
    </style:style>
    <style:style style:name="P167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6" style:parent-style-name="DefaultParagraphFont" style:family="text">
      <style:text-properties style:font-name="TimesLT"/>
    </style:style>
    <style:style style:name="P1677" style:parent-style-name="Normal" style:family="paragraph">
      <style:paragraph-properties fo:text-align="center" fo:margin-top="0.0833in" fo:margin-right="0.2479in">
        <style:tab-stops>
          <style:tab-stop style:type="center" style:position="2.884in"/>
          <style:tab-stop style:type="right" style:position="5.768in"/>
        </style:tab-stops>
      </style:paragraph-properties>
      <style:text-properties fo:font-size="11pt" style:font-size-asian="11pt"/>
    </style:style>
    <style:style style:name="P1678"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1pt" style:font-size-asian="11pt"/>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style:tab-stops>
          <style:tab-stop style:type="center" style:position="2.884in"/>
          <style:tab-stop style:type="right" style:position="5.768in"/>
        </style:tab-stops>
      </style:paragraph-properties>
    </style:style>
    <style:style style:name="P1711"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3" style:parent-style-name="DefaultParagraphFont" style:family="text">
      <style:text-properties style:font-name="TimesLT"/>
    </style:style>
    <style:style style:name="P1714" style:parent-style-name="Normal" style:family="paragraph">
      <style:paragraph-properties fo:text-align="center" fo:margin-top="0.0833in" fo:margin-right="0.2479in">
        <style:tab-stops>
          <style:tab-stop style:type="center" style:position="2.884in"/>
          <style:tab-stop style:type="right" style:position="5.768in"/>
        </style:tab-stops>
      </style:paragraph-properties>
      <style:text-properties fo:font-size="11pt" style:font-size-asian="11pt"/>
    </style:style>
    <style:style style:name="P1715"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1pt" style:font-size-asian="11pt"/>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style:tab-stops>
          <style:tab-stop style:type="center" style:position="2.884in"/>
          <style:tab-stop style:type="right" style:position="5.768in"/>
        </style:tab-stops>
      </style:paragraph-properties>
    </style:style>
    <style:style style:name="P174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4" style:parent-style-name="DefaultParagraphFont" style:family="text">
      <style:text-properties style:font-name="TimesLT"/>
    </style:style>
    <style:style style:name="P1745" style:parent-style-name="Normal" style:family="paragraph">
      <style:paragraph-properties fo:text-align="center" fo:margin-top="0.0833in" fo:margin-right="0.2479in">
        <style:tab-stops>
          <style:tab-stop style:type="center" style:position="2.884in"/>
          <style:tab-stop style:type="right" style:position="5.768in"/>
        </style:tab-stops>
      </style:paragraph-properties>
      <style:text-properties fo:font-size="11pt" style:font-size-asian="11pt"/>
    </style:style>
    <style:style style:name="P1746"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1pt" style:font-size-asian="11pt"/>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79" style:parent-style-name="Normal" style:family="paragraph">
      <style:paragraph-properties>
        <style:tab-stops>
          <style:tab-stop style:type="center" style:position="2.884in"/>
          <style:tab-stop style:type="right" style:position="5.768in"/>
        </style:tab-stops>
      </style:paragraph-properties>
    </style:style>
    <style:style style:name="P1780"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2" style:parent-style-name="DefaultParagraphFont" style:family="text">
      <style:text-properties style:font-name="TimesLT"/>
    </style:style>
    <style:style style:name="P1783" style:parent-style-name="Normal" style:family="paragraph">
      <style:paragraph-properties fo:text-align="center" fo:margin-top="0.0833in" fo:margin-right="0.2479in">
        <style:tab-stops>
          <style:tab-stop style:type="center" style:position="2.884in"/>
          <style:tab-stop style:type="right" style:position="5.768in"/>
        </style:tab-stops>
      </style:paragraph-properties>
      <style:text-properties fo:font-size="11pt" style:font-size-asian="11pt"/>
    </style:style>
    <style:style style:name="P1784"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1pt" style:font-size-asian="11pt"/>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55" style:parent-style-name="Normal" style:family="paragraph">
      <style:paragraph-properties>
        <style:tab-stops>
          <style:tab-stop style:type="center" style:position="2.884in"/>
          <style:tab-stop style:type="right" style:position="5.768in"/>
        </style:tab-stops>
      </style:paragraph-properties>
    </style:style>
    <style:style style:name="P185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8" style:parent-style-name="DefaultParagraphFont" style:family="text">
      <style:text-properties style:font-name="TimesLT"/>
    </style:style>
    <style:style style:name="P1859" style:parent-style-name="Normal" style:family="paragraph">
      <style:paragraph-properties fo:text-align="center" fo:margin-top="0.0833in" fo:margin-right="0.2479in">
        <style:tab-stops>
          <style:tab-stop style:type="center" style:position="2.884in"/>
          <style:tab-stop style:type="right" style:position="5.768in"/>
        </style:tab-stops>
      </style:paragraph-properties>
      <style:text-properties fo:font-size="11pt" style:font-size-asian="11pt"/>
    </style:style>
    <style:style style:name="P1860"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1pt" style:font-size-asian="11pt"/>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style:tab-stops>
          <style:tab-stop style:type="center" style:position="2.884in"/>
          <style:tab-stop style:type="right" style:position="5.768in"/>
        </style:tab-stops>
      </style:paragraph-properties>
    </style:style>
    <style:style style:name="P192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5" style:parent-style-name="DefaultParagraphFont" style:family="text">
      <style:text-properties style:font-name="TimesLT"/>
    </style:style>
    <style:style style:name="P1926" style:parent-style-name="Normal" style:family="paragraph">
      <style:paragraph-properties fo:text-align="center" fo:margin-top="0.0833in" fo:margin-right="0.2479in">
        <style:tab-stops>
          <style:tab-stop style:type="center" style:position="2.884in"/>
          <style:tab-stop style:type="right" style:position="5.768in"/>
        </style:tab-stops>
      </style:paragraph-properties>
      <style:text-properties fo:font-size="11pt" style:font-size-asian="11pt"/>
    </style:style>
    <style:style style:name="P1927"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1pt" style:font-size-asian="11p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3" style:parent-style-name="Normal" style:family="paragraph">
      <style:paragraph-properties>
        <style:tab-stops>
          <style:tab-stop style:type="center" style:position="2.884in"/>
          <style:tab-stop style:type="right" style:position="5.768in"/>
        </style:tab-stops>
      </style:paragraph-properties>
    </style:style>
    <style:style style:name="P198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6" style:parent-style-name="DefaultParagraphFont" style:family="text">
      <style:text-properties style:font-name="TimesLT"/>
    </style:style>
    <style:style style:name="P1987" style:parent-style-name="Normal" style:family="paragraph">
      <style:paragraph-properties fo:text-align="center" fo:margin-top="0.0833in" fo:margin-right="0.2479in">
        <style:tab-stops>
          <style:tab-stop style:type="center" style:position="2.884in"/>
          <style:tab-stop style:type="right" style:position="5.768in"/>
        </style:tab-stops>
      </style:paragraph-properties>
      <style:text-properties fo:font-size="11pt" style:font-size-asian="11pt"/>
    </style:style>
    <style:style style:name="P1988"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1pt" style:font-size-asian="11p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354"><draw:frame draw:style-name="F1355" text:anchor-type="paragraph" svg:y="0.0006in" draw:z-index="0"><draw:text-box fo:min-height="0in" fo:min-width="0in"><text:p text:style-name="P1353"><text:span text:style-name="T1356"><text:page-number text:fixed="false">2</text:page-number></text:span></text:p></draw:text-box></draw:frame></text:p>
        <text:p text:style-name="P1357">(1 priedas)</text:p>
        <text:p text:style-name="P1358"/>
      </style:header>
      <style:footer>
        <text:p text:style-name="P1359"/>
      </style:footer>
    </style:master-page>
    <style:master-page style:next-style-name="MP2" style:name="MPF2" style:page-layout-name="PL2">
      <style:header>
        <text:p text:style-name="P1360"/>
      </style:header>
      <style:footer>
        <text:p text:style-name="P1361"/>
      </style:footer>
    </style:master-page>
    <style:master-page style:name="MP3" style:page-layout-name="PL3">
      <style:header>
        <text:p text:style-name="P1450"><draw:frame draw:style-name="F1451" text:anchor-type="paragraph" svg:y="0.0006in" draw:z-index="0"><draw:text-box fo:min-height="0in" fo:min-width="0in"><text:p text:style-name="P1449"><text:span text:style-name="T1452"><text:page-number text:fixed="false">2</text:page-number></text:span></text:p></draw:text-box></draw:frame></text:p>
        <text:p text:style-name="P1453">(1 priedas)</text:p>
        <text:p text:style-name="P1454"/>
      </style:header>
      <style:footer>
        <text:p text:style-name="P1455"/>
      </style:footer>
    </style:master-page>
    <style:master-page style:next-style-name="MP3" style:name="MPF3" style:page-layout-name="PL3">
      <style:header>
        <text:p text:style-name="P1456"/>
      </style:header>
      <style:footer>
        <text:p text:style-name="P1457"/>
      </style:footer>
    </style:master-page>
    <style:master-page style:name="MP4" style:page-layout-name="PL4">
      <style:header>
        <text:p text:style-name="P1495"><draw:frame draw:style-name="F1496" text:anchor-type="paragraph" svg:y="0.0006in" draw:z-index="0"><draw:text-box fo:min-height="0in" fo:min-width="0in"><text:p text:style-name="P1494"><text:span text:style-name="T1497"><text:page-number text:fixed="false">2</text:page-number></text:span></text:p></draw:text-box></draw:frame></text:p>
        <text:p text:style-name="P1498">(1 priedas)</text:p>
        <text:p text:style-name="P1499"/>
      </style:header>
      <style:footer>
        <text:p text:style-name="P1500"/>
      </style:footer>
    </style:master-page>
    <style:master-page style:next-style-name="MP4" style:name="MPF4" style:page-layout-name="PL4">
      <style:header>
        <text:p text:style-name="P1501"/>
      </style:header>
      <style:footer>
        <text:p text:style-name="P1502"/>
      </style:footer>
    </style:master-page>
    <style:master-page style:name="MP5" style:page-layout-name="PL5">
      <style:header>
        <text:p text:style-name="P1547"><draw:frame draw:style-name="F1548" text:anchor-type="paragraph" svg:y="0.0006in" draw:z-index="0"><draw:text-box fo:min-height="0in" fo:min-width="0in"><text:p text:style-name="P1546"><text:span text:style-name="T1549"><text:page-number text:fixed="false">2</text:page-number></text:span></text:p></draw:text-box></draw:frame></text:p>
        <text:p text:style-name="P1550">(4 priedas)</text:p>
        <text:p text:style-name="P1551"/>
      </style:header>
      <style:footer>
        <text:p text:style-name="P1552"/>
      </style:footer>
    </style:master-page>
    <style:master-page style:next-style-name="MP5" style:name="MPF5" style:page-layout-name="PL5">
      <style:header>
        <text:p text:style-name="P1553"/>
      </style:header>
      <style:footer>
        <text:p text:style-name="P1554"/>
      </style:footer>
    </style:master-page>
    <style:master-page style:name="MP6" style:page-layout-name="PL6">
      <style:header>
        <text:p text:style-name="P1642"><draw:frame draw:style-name="F1643" text:anchor-type="paragraph" svg:y="0.0006in" draw:z-index="0"><draw:text-box fo:min-height="0in" fo:min-width="0in"><text:p text:style-name="P1641"><text:span text:style-name="T1644"><text:page-number text:fixed="false">2</text:page-number></text:span></text:p></draw:text-box></draw:frame></text:p>
        <text:p text:style-name="P1645">(4 priedas)</text:p>
        <text:p text:style-name="P1646"/>
      </style:header>
      <style:footer>
        <text:p text:style-name="P1647"/>
      </style:footer>
    </style:master-page>
    <style:master-page style:next-style-name="MP6" style:name="MPF6" style:page-layout-name="PL6">
      <style:header>
        <text:p text:style-name="P1648"/>
      </style:header>
      <style:footer>
        <text:p text:style-name="P1649"/>
      </style:footer>
    </style:master-page>
    <style:master-page style:name="MP7" style:page-layout-name="PL7">
      <style:header>
        <text:p text:style-name="P1674"><draw:frame draw:style-name="F1675" text:anchor-type="paragraph" svg:y="0.0006in" draw:z-index="0"><draw:text-box fo:min-height="0in" fo:min-width="0in"><text:p text:style-name="P1673"><text:span text:style-name="T1676"><text:page-number text:fixed="false">2</text:page-number></text:span></text:p></draw:text-box></draw:frame></text:p>
        <text:p text:style-name="P1677">(4 priedas)</text:p>
        <text:p text:style-name="P1678"/>
      </style:header>
      <style:footer>
        <text:p text:style-name="P1679"/>
      </style:footer>
    </style:master-page>
    <style:master-page style:next-style-name="MP7" style:name="MPF7" style:page-layout-name="PL7">
      <style:header>
        <text:p text:style-name="P1680"/>
      </style:header>
      <style:footer>
        <text:p text:style-name="P1681"/>
      </style:footer>
    </style:master-page>
    <style:master-page style:name="MP8" style:page-layout-name="PL8">
      <style:header>
        <text:p text:style-name="P1711"><draw:frame draw:style-name="F1712" text:anchor-type="paragraph" svg:y="0.0006in" draw:z-index="0"><draw:text-box fo:min-height="0in" fo:min-width="0in"><text:p text:style-name="P1710"><text:span text:style-name="T1713"><text:page-number text:fixed="false">2</text:page-number></text:span></text:p></draw:text-box></draw:frame></text:p>
        <text:p text:style-name="P1714">(4 priedas)</text:p>
        <text:p text:style-name="P1715"/>
      </style:header>
      <style:footer>
        <text:p text:style-name="P1716"/>
      </style:footer>
    </style:master-page>
    <style:master-page style:next-style-name="MP8" style:name="MPF8" style:page-layout-name="PL8">
      <style:header>
        <text:p text:style-name="P1717"/>
      </style:header>
      <style:footer>
        <text:p text:style-name="P1718"/>
      </style:footer>
    </style:master-page>
    <style:master-page style:name="MP9" style:page-layout-name="PL9">
      <style:header>
        <text:p text:style-name="P1742"><draw:frame draw:style-name="F1743" text:anchor-type="paragraph" svg:y="0.0006in" draw:z-index="0"><draw:text-box fo:min-height="0in" fo:min-width="0in"><text:p text:style-name="P1741"><text:span text:style-name="T1744"><text:page-number text:fixed="false">2</text:page-number></text:span></text:p></draw:text-box></draw:frame></text:p>
        <text:p text:style-name="P1745">(4 priedas)</text:p>
        <text:p text:style-name="P1746"/>
      </style:header>
      <style:footer>
        <text:p text:style-name="P1747"/>
      </style:footer>
    </style:master-page>
    <style:master-page style:next-style-name="MP9" style:name="MPF9" style:page-layout-name="PL9">
      <style:header>
        <text:p text:style-name="P1748"/>
      </style:header>
      <style:footer>
        <text:p text:style-name="P1749"/>
      </style:footer>
    </style:master-page>
    <style:master-page style:name="MP10" style:page-layout-name="PL10">
      <style:header>
        <text:p text:style-name="P1780"><draw:frame draw:style-name="F1781" text:anchor-type="paragraph" svg:y="0.0006in" draw:z-index="0"><draw:text-box fo:min-height="0in" fo:min-width="0in"><text:p text:style-name="P1779"><text:span text:style-name="T1782"><text:page-number text:fixed="false">3</text:page-number></text:span></text:p></draw:text-box></draw:frame></text:p>
        <text:p text:style-name="P1783">(9 priedas)</text:p>
        <text:p text:style-name="P1784"/>
      </style:header>
      <style:footer>
        <text:p text:style-name="P1785"/>
      </style:footer>
    </style:master-page>
    <style:master-page style:next-style-name="MP10" style:name="MPF10" style:page-layout-name="PL10">
      <style:header>
        <text:p text:style-name="P1786"/>
      </style:header>
      <style:footer>
        <text:p text:style-name="P1787"/>
      </style:footer>
    </style:master-page>
    <style:master-page style:name="MP11" style:page-layout-name="PL11">
      <style:header>
        <text:p text:style-name="P1856"><draw:frame draw:style-name="F1857" text:anchor-type="paragraph" svg:y="0.0006in" draw:z-index="0"><draw:text-box fo:min-height="0in" fo:min-width="0in"><text:p text:style-name="P1855"><text:span text:style-name="T1858"><text:page-number text:fixed="false">2</text:page-number></text:span></text:p></draw:text-box></draw:frame></text:p>
        <text:p text:style-name="P1859">(10 priedas)</text:p>
        <text:p text:style-name="P1860"/>
      </style:header>
      <style:footer>
        <text:p text:style-name="P1861"/>
      </style:footer>
    </style:master-page>
    <style:master-page style:next-style-name="MP11" style:name="MPF11" style:page-layout-name="PL11">
      <style:header>
        <text:p text:style-name="P1862"/>
      </style:header>
      <style:footer>
        <text:p text:style-name="P1863"/>
      </style:footer>
    </style:master-page>
    <style:master-page style:name="MP12" style:page-layout-name="PL12">
      <style:header>
        <text:p text:style-name="P1923"><draw:frame draw:style-name="F1924" text:anchor-type="paragraph" svg:y="0.0006in" draw:z-index="0"><draw:text-box fo:min-height="0in" fo:min-width="0in"><text:p text:style-name="P1922"><text:span text:style-name="T1925"><text:page-number text:fixed="false">2</text:page-number></text:span></text:p></draw:text-box></draw:frame></text:p>
        <text:p text:style-name="P1926">(10 priedas)</text:p>
        <text:p text:style-name="P1927"/>
      </style:header>
      <style:footer>
        <text:p text:style-name="P1928"/>
      </style:footer>
    </style:master-page>
    <style:master-page style:next-style-name="MP12" style:name="MPF12" style:page-layout-name="PL12">
      <style:header>
        <text:p text:style-name="P1929"/>
      </style:header>
      <style:footer>
        <text:p text:style-name="P1930"/>
      </style:footer>
    </style:master-page>
    <style:master-page style:name="MP13" style:page-layout-name="PL13">
      <style:header>
        <text:p text:style-name="P1984"><draw:frame draw:style-name="F1985" text:anchor-type="paragraph" svg:y="0.0006in" draw:z-index="0"><draw:text-box fo:min-height="0in" fo:min-width="0in"><text:p text:style-name="P1983"><text:span text:style-name="T1986"><text:page-number text:fixed="false">2</text:page-number></text:span></text:p></draw:text-box></draw:frame></text:p>
        <text:p text:style-name="P1987">(10 priedas)</text:p>
        <text:p text:style-name="P1988"/>
      </style:header>
      <style:footer>
        <text:p text:style-name="P1989"/>
      </style:footer>
    </style:master-page>
    <style:master-page style:next-style-name="MP13" style:name="MPF13" style:page-layout-name="PL13">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meta:initial-creator>lrvk</meta:initial-creator>
    <dc:creator>adlibuser</dc:creator>
    <meta:creation-date>2017-04-07T23:52:00Z</meta:creation-date>
    <dc:date>2017-04-07T23:52:00Z</dc:date>
    <meta:print-date>2001-06-14T13:40:00Z</meta:print-date>
    <meta:template xlink:href="Normal.dotm" xlink:type="simple"/>
    <meta:editing-cycles>2</meta:editing-cycles>
    <meta:editing-duration>PT0S</meta:editing-duration>
    <meta:document-statistic meta:page-count="31" meta:paragraph-count="3078" meta:word-count="15158" meta:character-count="107732" meta:row-count="11956" meta:non-whitespace-character-count="95652"/>
  </office:meta>
</office:document-meta>
</file>