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2006 M. KOVO 31 D. ĮSAKYMO NR. V-234 „DĖL VALSTYBĖS PARAMOS ORTOPEDIJOS TECHNINĖMS PRIEMONĖMS ĮSIGYTI ORGANIZAVIMO TVARKOS PATVIRTINIMO“ PAKEITIMO</text:p>
      <text:p text:style-name="P12"/>
      <text:p text:style-name="P13">2008 m. sausio 16 d. Nr. V-29</text:p>
      <text:p text:style-name="P14">Vilnius</text:p>
      <text:p text:style-name="P15"/>
      <text:p text:style-name="P16"/>
      <text:p text:style-name="P17"><text:span text:style-name="T18">Pakeičiu</text:span><text:s/>Valstybės paramos ortopedijos techninėms priemonėms įsigyti organizavimo tvarkos aprašą, patvirtintą Lietuvos Respublikos sveikatos apsaugos ministro 2006 m. kovo 31 d. įsakymu Nr. V-234 „Dėl Valstybės paramos ortopedijos techninėms priemonėms įsigyti organizavimo tvarkos patvirtinimo“ (Žin., 2006, Nr.<text:s/><text:a xlink:href="https://www.e-tar.lt/portal/lt/legalAct/TAR.8556C3ABCA67" office:target-frame-name="_blank" xlink:show="new"><text:span text:style-name="T19">37-1335</text:span></text:a>; 2007, Nr.<text:s/><text:a xlink:href="https://www.e-tar.lt/portal/lt/legalAct/TAR.F4A33A20B09F" office:target-frame-name="_blank" xlink:show="new"><text:span text:style-name="T20">75-2986</text:span></text:a>):</text:p>
      <text:p text:style-name="P21">1. Papildau 3.3.6 punktu:</text:p>
      <text:p text:style-name="P22">„3.3.6. ortopedijos techninės priemonės gamyboje naudojamų detalių unikalūs numeriai.“</text:p>
      <text:p text:style-name="P23">2. Išdėstau 3.4 punktą taip:</text:p>
      <text:p text:style-name="P24">„3.4<text:s/>Pagal užsakymą pagaminta sudėtinga ortopedinė avalynė – ortopedinė avalynė, gaminama ant individualaus kurpalio, suformuoto apdraustojo pėdos kopijos pagrindu (nepriklauso nuo technologijos), dėl sudėtingos pėdos ir (ar) kitokios patologijos (tipų grupės: AD5-1-4, AD9-1-2, AD9-1-3, AD10-1, AD12-1, AD15-1).“</text:p>
      <text:p text:style-name="P25">3. Išdėstau 4.14 punktą taip:</text:p>
      <text:p text:style-name="P26">„4.14. Lietuvos Respublikos sveikatos apsaugos ministro 2007-10-23 įsakymu Nr. V-864 „Dėl Asmenų aptarnavimo ir jų prašymų ir skundų nagrinėjimo Sveikatos apsaugos ministerijoje taisyklių patvirtinimo“ (Žin., 2007, Nr.<text:s/><text:a xlink:href="https://www.e-tar.lt/portal/lt/legalAct/TAR.B9551A09A56E" office:target-frame-name="_blank" xlink:show="new"><text:span text:style-name="T27">112-4579</text:span></text:a>);“.</text:p>
      <text:p text:style-name="P28">4. 4.16 punkte vietoj žodžių „publikacijų neužregistruota“ įrašau žodžius „Žin., 2006, Nr.<text:s/><text:a xlink:href="https://www.e-tar.lt/portal/lt/legalAct/TAR.2929B0E25CAF" office:target-frame-name="_blank" xlink:show="new"><text:span text:style-name="T29">38-1371</text:span></text:a>“.</text:p>
      <text:p text:style-name="P30">5. Papildau nauju 9.11 punktu (ankstesniuosius 9.11 ir 9.12 punktus laikyti 9.12 ir 9.13 punktais):</text:p>
      <text:p text:style-name="P31">„9.11. gydytojas vaikų chirurgas,“.</text:p>
      <text:p text:style-name="P32">6. Papildau 10 punktą sakiniu:</text:p>
      <text:p text:style-name="P33">„Vieno nozologinio ligos vieneto atveju (skirstymas pagal giminingus simptomus) kompensuojama tik viena ortopedijos techninė priemonė.“</text:p>
      <text:p text:style-name="P34">7. Išdėstau 14.1 punktą taip:</text:p>
      <text:p text:style-name="P35">„14.1. galūnių protezai – ne dažniau nei kas trejus metus.“</text:p>
      <text:p text:style-name="P36">8. Išdėstau 14.2 punktą taip:</text:p>
      <text:p text:style-name="P37">„14.2. viršutinių galūnių, apatinių galūnių (išskyrus pėdos įtvarus ir klubo abdukcinius įtvarus-Freiko pagalvėles) bei stuburo įtvarinės sistemos (išskyrus tekstilines) – kas dvejus metus;“.</text:p>
      <text:p text:style-name="P38">9. Papildau nauju 14.7 punktu (ankstesnįjį 14.7 punktą laikyti 14.8 punktu):</text:p>
      <text:p text:style-name="P39">„14.7. klubo abdukciniai įtvarai-Freiko pagalvėlės – kas vieną mėnesį;“.</text:p>
      <text:p text:style-name="P40">10. Išdėstau 14.8 punktą taip:</text:p>
      <text:p text:style-name="P41">„14.8. pirminiai galūnių protezai – vieną kartą po galūnės amputacijos ar reamputacijos. Po pirminio protezo kompensuojamas pirmas nuolatinis protezas, bet ne anksčiau nei po penkių mėnesių;“.</text:p>
      <text:p text:style-name="P42">11. 15 punkto pirmame sakinyje po žodžio „laikotarpiui“ įrašau žodžius „ar kompensuojamos vėliau“.</text:p>
      <text:p text:style-name="P43">12. Papildau 30 punktą sakiniu:</text:p>
      <text:p text:style-name="P44">„VLK turi teisę patvirtinti gaminių funkcijos techninius aprašymus.“</text:p>
      <text:p text:style-name="P45">13. Išdėstau 34 punktą taip:</text:p>
      <text:p text:style-name="P46">„34. Ortopedijos įmonė privalo saugoti pagal užsakymą pagamintos sudėtingos ortopedinės avalynės (nurodytos 3.4 punkte) kurpalius, gaminamus naudojant CAD/CAM (angl.<text:s/><text:span text:style-name="T47">Computer Aided Design/Computer Aided Manufacturing</text:span><text:span text:style-name="T48">)</text:span><text:span text:style-name="T49"><text:s/></text:span>technologiją, ar primatavimo apavą, kuriam pagaminti naudojamas rašalinis antspaudas arba gipsinis negatyvas, vienerius metus po užsakymo įvykdymo datos.“</text:p>
      <text:p text:style-name="P50">14. 42 punkte po žodžio „laikotarpiui“ įrašau žodžius „, kuris aptartas sutartimi,“.</text:p>
      <text:p text:style-name="P51">15. Išdėstau aprašo 1 priedo „Reikalavimai ortopedijos įmonei, aprūpinančiai apdraustuosius ortopedijos techninėmis priemonėmis“ 12 punktą taip:</text:p>
      <text:p text:style-name="P52">„12. Turėti reabilitacijos padalinį, kuriame gali būti atliekamas pirminis galūnių protezavimas, arba sutartį su reabilitacijos įstaiga dėl pirminio galūnių protezavimo. Minėtas reabilitacijos padalinys ar įstaiga, su kuria sudaryta sutartis, privalo turėti: **</text:p>
      <text:p text:style-name="P53">12.1. licenciją teikti judėjimo ir atramos aparato pažeidimų medicininės reabilitacijos paslaugas vaikams ir (ar) suaugusiesiems;</text:p>
      <text:p text:style-name="P54">12.2. ortopedijos techniko kabinetą (įstaigose, kuriose atliekamas galūnių protezavimas);</text:p>
      <text:p text:style-name="P55">12.3. procedūrų, tvarstomąjį kabinetą;</text:p>
      <text:p text:style-name="P56">12.4. būtiną papildomą įrangą:</text:p>
      <text:p text:style-name="P57">12.4.1. mobilią ir stacionarią fizioterapijos įrangą elektroterapijai atlikti,</text:p>
      <text:p text:style-name="P58">12.4.2. įvairius treniruoklius kineziterapijai atlikti,</text:p>
      <text:p text:style-name="P59">12.4.3. pneumatinius galūnių protezus – pacientams po amputacijų bigėms formuoti (aprūpina ortopedijos įmonės),<text:s/></text:p>
      <text:p text:style-name="P60">12.4.5. lazerinius testavimo įrenginius, skirtus nustatyti kūno svorio centro linijos padėtį stovint su protezu – įvertinti protezo sustatymo ašį (aprūpina ortopedijos įmonė, gaminanti protezą).“</text:p>
      <text:p text:style-name="P61"/>
      <text:p text:style-name="P62"/>
      <text:p text:style-name="P63"/>
      <text:p text:style-name="P6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1-11T11:16:00Z</meta:creation-date>
    <dc:date>2015-11-11T11:16:00Z</dc:date>
    <meta:template xlink:href="Normal.dotm" xlink:type="simple"/>
    <meta:editing-cycles>2</meta:editing-cycles>
    <meta:editing-duration>PT0S</meta:editing-duration>
    <meta:document-statistic meta:page-count="2" meta:paragraph-count="18" meta:word-count="634" meta:character-count="4826" meta:row-count="95" meta:non-whitespace-character-count="4210"/>
  </office:meta>
</office:document-meta>
</file>