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margin-right="2.5201in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margin-right="2.5201in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margin-right="2.5201in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margin-right="2.5201in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widows="0" fo:orphans="0" fo:background-color="#FFFFFF"/>
    </style:style>
    <style:style style:name="P3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0.9798in"/>
          <style:tab-stop style:type="left" style:leader-style="dotted" style:leader-text="." style:position="1.3798in"/>
        </style:tab-stops>
      </style:paragraph-properties>
    </style:style>
    <style:style style:name="P39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0.9798in"/>
          <style:tab-stop style:type="left" style:leader-style="dotted" style:leader-text="." style:position="1.3798in"/>
        </style:tab-stops>
      </style:paragraph-properties>
    </style:style>
    <style:style style:name="P40" style:parent-style-name="Normal" style:family="paragraph">
      <style:paragraph-properties fo:widows="0" fo:orphans="0" fo:text-align="end" fo:margin-left="3.1493in" fo:background-color="#FFFFFF">
        <style:tab-stops>
          <style:tab-stop style:type="left" style:leader-style="dotted" style:leader-text="." style:position="1.477in"/>
        </style:tab-stops>
      </style:paragraph-properties>
    </style:style>
    <style:style style:name="P41" style:parent-style-name="Normal" style:family="paragraph">
      <style:paragraph-properties fo:widows="0" fo:orphans="0" fo:margin-left="3.1493in" fo:background-color="#FFFFFF">
        <style:tab-stops>
          <style:tab-stop style:type="left" style:leader-style="dotted" style:leader-text="." style:position="1.47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P46" style:parent-style-name="Normal" style:family="paragraph">
      <style:paragraph-properties fo:widows="0" fo:orphans="0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48" style:parent-style-name="Normal" style:family="paragraph">
      <style:paragraph-properties fo:widows="0" fo:orphans="0" fo:text-indent="2.5597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49" style:parent-style-name="Normal" style:family="paragraph">
      <style:paragraph-properties fo:keep-with-next="always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0" style:parent-style-name="Normal" style:family="paragraph">
      <style:paragraph-properties fo:keep-with-next="always" fo:text-indent="1.575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2" style:parent-style-name="Normal" style:family="paragraph">
      <style:paragraph-properties fo:widows="0" fo:orphans="0" fo:text-indent="1.575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7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4.6097in"/>
          <style:tab-stop style:type="right" style:leader-style="dotted" style:leader-text="." style:position="6.25in"/>
        </style:tab-stops>
      </style:paragraph-properties>
    </style:style>
    <style:style style:name="P5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5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6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6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6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64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T65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6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T6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6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69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70" style:parent-style-name="Normal" style:family="paragraph">
      <style:paragraph-properties fo:text-indent="3.15in" fo:background-color="#FFFFFF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T7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74" style:parent-style-name="Normal" style:family="paragraph">
      <style:paragraph-properties fo:widows="0" fo:orphans="0" fo:text-align="justify" fo:background-color="#FFFFFF"/>
      <style:text-properties fo:font-weight="bold" style:font-weight-asian="bold" fo:font-style="italic" style:font-style-asian="italic" style:font-style-complex="italic"/>
    </style:style>
    <style:style style:name="P75" style:parent-style-name="Normal" style:family="paragraph">
      <style:paragraph-properties fo:widows="0" fo:orphans="0" fo:text-align="justify" fo:background-color="#FFFFFF"/>
      <style:text-properties fo:font-weight="bold" style:font-weight-asian="bold" fo:font-style="italic" style:font-style-asian="italic" style:font-style-complex="italic"/>
    </style:style>
    <style:style style:name="P76" style:parent-style-name="Normal" style:family="paragraph">
      <style:paragraph-properties fo:widows="0" fo:orphans="0" fo:text-align="justify" fo:background-color="#FFFFFF"/>
    </style:style>
    <style:style style:name="T7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2.8402in"/>
        </style:tab-stops>
      </style:paragraph-properties>
    </style:style>
    <style:style style:name="P80" style:parent-style-name="Normal" style:family="paragraph">
      <style:paragraph-properties fo:text-align="justify" fo:margin-left="0.9166in">
        <style:tab-stops>
          <style:tab-stop style:type="left" style:position="1.1666in"/>
        </style:tab-stops>
      </style:paragraph-properties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TEISINGUMO MINISTRO</text:p>
      <text:p text:style-name="P2">ĮSAKYMAS</text:p>
      <text:p text:style-name="P3"/>
      <text:p text:style-name="P4">DĖL TEISINGUMO MINISTRO 2005 M. SPALIO 27 D. ĮSAKYMO NR. 1R-352<text:s/></text:p>
      <text:p text:style-name="P5"><text:span text:style-name="T6">„DĖL SPRENDIMŲ VYKDYMO INSTRUKCIJOS PATVIRTINIMO“ PAKEITIMO</text:span></text:p>
      <text:p text:style-name="P7"/>
      <text:p text:style-name="P8">2008 m. sausio 17 d. Nr. 1R-27</text:p>
      <text:p text:style-name="P9">Vilnius</text:p>
      <text:p text:style-name="P10"/>
      <text:p text:style-name="P11"><text:span text:style-name="T12">Pake</text:span><text:span text:style-name="T13">ičiu</text:span><text:s/>Sprendimų vykdymo instrukciją, patvirtintą Lietuvos Respublikos teisingumo ministro 2005 m. spalio 27 d. įsakymu Nr. 1R-352 „Dėl Sprendimų vykdymo instrukcijos patvirtinimo“ (Žin., 2005, Nr.<text:s/><text:a xlink:href="https://www.e-tar.lt/portal/lt/legalAct/TAR.64941CC184C3" office:target-frame-name="_blank" xlink:show="new"><text:span text:style-name="T14">130-4682</text:span></text:a>):</text:p>
      <text:p text:style-name="P15">1. Papildau šiuo 2.17 punktu:</text:p>
      <text:p text:style-name="P16">„2.17. Sprendimų, įpareigojančių skolininką atlikti arba nutraukti tam tikrus veiksmus, neįvykdymo aktą (17 priedas)“ (ankstesnįjį 17 priedą laikant 18 priedu).</text:p>
      <text:p text:style-name="P17">2. Įrašau 26 ir 64 punktuose vietoj skaičiaus ir žodžio „17 priedas“ skaičių ir žodį „18 priedas“.</text:p>
      <text:p text:style-name="P18"/>
      <text:p text:style-name="P19"/>
      <text:p text:style-name="P20"/>
      <text:p text:style-name="P21">TEISINGUMO MINISTRAS<text:tab/>PETRAS BAGUŠKA</text:p>
      <text:p text:style-name="P22"/>
      <text:p text:style-name="P23">SUDERINTA</text:p>
      <text:p text:style-name="P24">Lietuvos Respublikos finansų ministerijos</text:p>
      <text:p text:style-name="P25">2008 m. sausio 11 d. raštu Nr. ((9.4)-5K-0800759)-6K-0800401</text:p>
      <text:p text:style-name="P26">Sprendimų vykdymo instrukcijos<text:s/></text:p>
      <text:p text:style-name="P27">17<text:s/>priedas</text:p>
      <text:p text:style-name="Normal"/>
      <text:p text:style-name="P28">(Herbas)</text:p>
      <text:p text:style-name="P29"/>
      <text:p text:style-name="P30">___________________________________________________________________________</text:p>
      <text:p text:style-name="P31">(antstolio kontoros pavadinimas)</text:p>
      <text:p text:style-name="P32">___________________________________________________________________________</text:p>
      <text:p text:style-name="P33">(antstolio kontoros adresas, telefonas, el. paštas)</text:p>
      <text:p text:style-name="P34"/>
      <text:p text:style-name="P35">SPRENDIMŲ, ĮPAREIGOJANČIŲ SKOLININKĄ ATLIKTI ARBA NUTRAUKTI TAM TIKRUS VEIKSMUS, NEĮVYKDYMO<text:line-break/><text:span text:style-name="T36">AKTAS</text:span></text:p>
      <text:p text:style-name="P37"/>
      <text:p text:style-name="P38">200....<text:s/>m. ............. mėn. ...... d.</text:p>
      <text:p text:style-name="P39"/>
      <text:p text:style-name="P40">Vykdomoji byla Nr. .....................</text:p>
      <text:p text:style-name="P41"/>
      <text:p text:style-name="P42">...........................................................</text:p>
      <text:p text:style-name="P43">(vietovės pavadinimas)</text:p>
      <text:p text:style-name="P44">.............................................................</text:p>
      <text:p text:style-name="P45">(laikas)</text:p>
      <text:p text:style-name="P46"/>
      <text:p text:style-name="P47">Aš, antstolis<text:s/><text:tab/></text:p>
      <text:p text:style-name="P48">(vardas, pavardė)</text:p>
      <text:p text:style-name="P49">vykdydamas<text:s/><text:tab/></text:p>
      <text:p text:style-name="P50">(institucijos, priėmusios sprendimą, pavadinimas)</text:p>
      <text:p text:style-name="P51">.<text:tab/>,</text:p>
      <text:p text:style-name="P52">(vykdomojo dokumento pavadinimas, data)</text:p>
      <text:p text:style-name="P53">dėl<text:s/><text:tab/></text:p>
      <text:p text:style-name="P54">.<text:tab/></text:p>
      <text:p text:style-name="P55">.<text:tab/></text:p>
      <text:p text:style-name="P56">.<text:tab/>,</text:p>
      <text:p text:style-name="P57">(sprendimo turinys, skolininko vardas, pavardė arba juridinio asmens pavadinimas)</text:p>
      <text:p text:style-name="P58">vadovaudamasis Civilinio proceso kodekso 771 straipsnio 1 dalimi, patikrinęs sprendimo,<text:s/></text:p>
      <text:p text:style-name="P59">įpareigojančio skolininką atlikti arba nutraukti tam tikrus veiksmus, nesusijusius su turto ar<text:s/></text:p>
      <text:p text:style-name="P60">lėšų perdavimu vykdymo rezultatus, nustačiau, jog<text:s/><text:tab/></text:p>
      <text:p text:style-name="P61">.<text:tab/></text:p>
      <text:p text:style-name="P62">.<text:tab/></text:p>
      <text:p text:style-name="P63"/>
      <text:p text:style-name="P64"><text:span text:style-name="T65">Pagal CPK 510 straipsnį antstolio procesiniai veiksmai ar atsisakymas procesinius<text:s/></text:span></text:p>
      <text:p text:style-name="P66"><text:span text:style-name="T67">veiksmus atlikti gali būti skundžiami<text:s/></text:span><text:span text:style-name="T68"><text:tab/>teis</text:span><text:span text:style-name="T69">mui.</text:span></text:p>
      <text:p text:style-name="P70"><text:span text:style-name="T71">(teismo pavadinimas)</text:span></text:p>
      <text:p text:style-name="P72"><text:span text:style-name="T73">Skundas gali būti paduodamas ne vėliau kaip per dešimt dienų nuo tos dienos, kurią<text:s/></text:span></text:p>
      <text:p text:style-name="P74">skundą pateikiantis asmuo sužinojo arba turėjo sužinoti apie skundžiamo veiksmo atlikimą<text:s/></text:p>
      <text:p text:style-name="P75">arba atsisakymą jį atlikti, bet ne vėliau kaip per trisdešimt dienų nuo skundžiamo veiksmo<text:s/></text:p>
      <text:p text:style-name="P76"><text:span text:style-name="T77">atlikimo (CPK 512 straipsnis).</text:span></text:p>
      <text:p text:style-name="P78"/>
      <text:p text:style-name="P79">Antstolis .......................................................................</text:p>
      <text:p text:style-name="P80">(parašas)<text:tab/>(vardas, pavardė)</text:p>
      <text:p text:style-name="P81"/>
      <text:p text:style-name="P8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89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CLUSadmin</dc:creator>
    <meta:creation-date>2015-08-28T04:18:00Z</meta:creation-date>
    <dc:date>2015-08-28T04:18:00Z</dc:date>
    <meta:template xlink:href="Normal.dotm" xlink:type="simple"/>
    <meta:editing-cycles>2</meta:editing-cycles>
    <meta:editing-duration>PT0S</meta:editing-duration>
    <meta:document-statistic meta:page-count="2" meta:paragraph-count="63" meta:word-count="302" meta:character-count="2621" meta:row-count="113" meta:non-whitespace-character-count="2382"/>
  </office:meta>
</office:document-meta>
</file>