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14"/>
      <text:p text:style-name="P15">2008 m. sausio 9 d. Nr. 20</text:p>
      <text:p text:style-name="P16">Vilnius</text:p>
      <text:p text:style-name="P17"/>
      <text:p text:style-name="P18">Lietuvos Respublikos Vyriausybė<text:span text:style-name="T19"><text:s/></text:span><text:span text:style-name="T20">nutari</text:span>a:</text:p>
      <text:p text:style-name="P21">Pakeisti Lietuvos Respublikos Vyriausybės<text:s/><text:span text:style-name="T22">2002 m. rugpjūčio 23 d. nutarimą Nr. 1341 „Dėl valstybės įmonių ir valstybės kontroliuojamų akcinių bendrovių, uždarųjų akcinių bendrovių vadovų, jų pavaduotojų ir vyriausiųjų buhalterių darbo apmokėjimo“ (Žin., 2002, Nr.<text:s/></text:span><text:a xlink:href="https://www.e-tar.lt/portal/lt/legalAct/TAR.AF454CDF6788" office:target-frame-name="_blank" xlink:show="new"><text:span text:style-name="T23">83-3608</text:span></text:a><text:span text:style-name="T24">; 2004, Nr.<text:s/></text:span><text:a xlink:href="https://www.e-tar.lt/portal/lt/legalAct/TAR.49E5C8464595" office:target-frame-name="_blank" xlink:show="new"><text:span text:style-name="T25">95-3499</text:span></text:a><text:span text:style-name="T26">; 2005, Nr.<text:s/></text:span><text:a xlink:href="https://www.e-tar.lt/portal/lt/legalAct/TAR.3E12CC7AFDBB" office:target-frame-name="_blank" xlink:show="new"><text:span text:style-name="T27">70-2532</text:span></text:a><text:span text:style-name="T28">; 2006, Nr.<text:s/></text:span><text:a xlink:href="https://www.e-tar.lt/portal/lt/legalAct/TAR.7433DD9D469C" office:target-frame-name="_blank" xlink:show="new"><text:span text:style-name="T29">6-218</text:span></text:a><text:span text:style-name="T30">; 2007, Nr.<text:s/></text:span><text:a xlink:href="https://www.e-tar.lt/portal/lt/legalAct/TAR.5906AAC63C56" office:target-frame-name="_blank" xlink:show="new"><text:span text:style-name="T31">42-1577</text:span></text:a><text:span text:style-name="T32">)</text:span>:</text:p>
      <text:p text:style-name="P33">1. Išdėstyti 1.1 punktą taip:</text:p>
      <text:p text:style-name="P34">„1.1. Valstybės įmonių vadovų, jų pavaduotojų ir vyriausiųjų buhalterių (toliau vadinama – vadovaujantys darbuotojai) tarnybinis atlyginimas nustatomas minimaliosios mėnesinės algos dydžio koeficientais, atsižvelgiant į įmonės kategoriją (pagal priedą).</text:p>
      <text:p text:style-name="P35">Įmonės kategorija nustatoma atsižvelgiant į šiuos praėjusių metų rodiklius:</text:p>
      <text:p text:style-name="P36">pardavimo ir (ar) paslaugų apimtis bei valstybės atsargų pirkimų apimtis ne mažesnė kaip 500 mln. litų;</text:p>
      <text:p text:style-name="P37">vidutinis darbuotojų skaičius ne mažesnis kaip 3000 asmenų;<text:s/></text:p>
      <text:p text:style-name="P38">įmonės savininko kapitalas ir turtą, kuris pagal įstatymus gali būti tik valstybės nuosavybė, atitinkantis kapitalas ne mažesnis kaip 300 mln. litų;</text:p>
      <text:p text:style-name="P39">administruoto finansinio turto (fondų, paskolų, valstybės garantijų, kitų turtinių įsipareigojimų) vertė ne mažesnė kaip 100 mln. litų ar ją atitinkanti suma užsienio valiuta.<text:s/></text:p>
      <text:p text:style-name="P40">Pagal nurodytuosius rodiklius įmonės priskiriamos šioms kategorijoms:</text:p>
      <text:p text:style-name="P41">I kategorijai, kai įmonė pasiekia du rodiklius iš nurodytųjų;</text:p>
      <text:p text:style-name="P42">II kategorijai, kai įmonė pasiekia vieną rodiklį iš nurodytųjų;</text:p>
      <text:p text:style-name="P43">III kategorijai, kai įmonė nepasiekia nė vieno rodiklio, tačiau pardavimo ir (ar) paslaugų apimtis bei valstybės atsargų pirkimų apimtis didesnė kaip 200 mln. litų;</text:p>
      <text:p text:style-name="P44">IV kategorijai, kai įmonė nepasiekia nė vieno rodiklio, tačiau pardavimo ir (ar) paslaugų apimtis bei valstybės atsargų pirkimų apimtis didesnė kaip 50, bet ne didesnė kaip 200 mln. litų;</text:p>
      <text:p text:style-name="P45">V kategorijai, kai įmonė nepasiekia nė vieno rodiklio, tačiau pardavimo ir (ar) paslaugų apimtis bei valstybės atsargų pirkimų apimtis yra nuo 30 iki 50 mln. litų (įskaitytinai);</text:p>
      <text:p text:style-name="P46">VI kategorijai, kai įmonė nepasiekia nė vieno rodiklio, tačiau pardavimo ir (ar) paslaugų apimtis bei valstybės atsargų pirkimų apimtis mažesnė kaip 30 mln. litų.</text:p>
      <text:p text:style-name="P47"><text:span text:style-name="T48">Į</text:span>monė, kuri pagal Lietuvos Respublikos įstatymą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49">2. Įrašyti 3 punkte po žodžių „įstatinis kapitalas“ žodžius „o vietoj 1.1 punkto paskutinės pastraipos nuostatos (dėl įmonės, kuri pagal Lietuvos Respublikos įstatymą turi įgaliojimus atlikti viešąjį administravimą) taikoma nuostata, kad valstybės kontroliuojamoms akcinėms bendrovėms ir uždarosioms akcinėms bendrovėms funkcijos turi būti pavestos konkrečiu jos veiklą reglamentuojančiu Lietuvos Respublikos įstatymu“.</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02:00Z</meta:creation-date>
    <dc:date>2018-09-18T07:02:00Z</dc:date>
    <meta:print-date>2008-01-17T08:32:00Z</meta:print-date>
    <meta:template xlink:href="Normal.dotm" xlink:type="simple"/>
    <meta:editing-cycles>2</meta:editing-cycles>
    <meta:editing-duration>PT0S</meta:editing-duration>
    <meta:document-statistic meta:page-count="2" meta:paragraph-count="32" meta:word-count="459" meta:character-count="3711" meta:row-count="65" meta:non-whitespace-character-count="3284"/>
  </office:meta>
</office:document-meta>
</file>