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DĖL MUITINĖS DEPARTAMENTO GENERALINIO DIREKTORIAUS 2004 M. GEGUŽĖS 17 D. ĮSAKYMO NR. 1B-517 „DĖL GREITAI GENDANČIŲ PREKIŲ SĄRAŠO PATVIRTINIMO“ PAKEITIMO</text:p>
      <text:p text:style-name="P5"/>
      <text:p text:style-name="P6">2008 m. sausio 10 d. Nr. 1B-25</text:p>
      <text:p text:style-name="P7">Vilnius</text:p>
      <text:p text:style-name="P8"/>
      <text:p text:style-name="P9"><text:span text:style-name="T10">Pakeičiu</text:span><text:s/>Greitai gendančių prekių sąrašą, patvirtintą Muitinės departamento generalinio direktoriaus 2004 m. gegužės 17 d. įsakymu Nr. 1B-517 „Dėl Greitai gendančių prekių sąrašo patvirtinimo“ (Žin., 2004, Nr. <text:a xlink:href="https://www.e-tar.lt/portal/lt/legalAct/TAR.7BCEC648CC5B" office:target-frame-name="_blank" xlink:show="new"><text:span text:style-name="T11">82-2975</text:span></text:a>; 2006, Nr. <text:a xlink:href="https://www.e-tar.lt/portal/lt/legalAct/TAR.28EACA4C660F" office:target-frame-name="_blank" xlink:show="new"><text:span text:style-name="T12">93-3672</text:span></text:a>; 2007, Nr. <text:a xlink:href="https://www.e-tar.lt/portal/lt/legalAct/TAR.D7042C10F4FD" office:target-frame-name="_blank" xlink:show="new"><text:span text:style-name="T13">15-574</text:span></text:a>):</text:p>
      <text:p text:style-name="P14">1. Išdėstau 20<text:span text:style-name="T15">1</text:span><text:s/>punktą taip:</text:p>
      <text:p text:style-name="P16">„20<text:span text:style-name="T17">1</text:span>. 0407 Paukščių kiaušiniai su lukštais, švieži, konservuoti arba virti“.</text:p>
      <text:p text:style-name="P18">2. Papildau šiuo 20<text:span text:style-name="T19">2</text:span><text:s/>punktu:</text:p>
      <text:p text:style-name="P20">„20<text:span text:style-name="T21">2</text:span>. 0408 Paukščių kiaušiniai be lukštų ir kiaušinių tryniai, švieži, džiovinti, virti vandenyje arba garuose, formuoti, sušaldyti arba konservuoti kitu būdu, į kuriuos pridėta arba nepridėta cukraus ar kitų saldiklių“.</text:p>
      <text:p text:style-name="P22">3. Papildau šiuo 20<text:span text:style-name="T23">3</text:span><text:s/>punktu:</text:p>
      <text:p text:style-name="P24">„20<text:span text:style-name="T25">3</text:span>. ex 0511 99 85 šviežia kuilių sperma“.</text:p>
      <text:p text:style-name="P26"/>
      <text:p text:style-name="P27"/>
      <text:p text:style-name="P28"/>
      <text:p text:style-name="P29"><text:span text:style-name="T30">L. e. generalinio direktoriaus pareigas<text:s/></text:span><text:span text:style-name="T31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lientas</meta:initial-creator>
    <dc:creator>CLUSadmin</dc:creator>
    <meta:creation-date>2016-03-23T08:02:00Z</meta:creation-date>
    <dc:date>2016-03-23T08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1323" meta:row-count="64" meta:non-whitespace-character-count="1159"/>
  </office:meta>
</office:document-meta>
</file>