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font-weight="bold" style:font-weight-asian="bold" fo:color="#000000" fo:letter-spacing="0.0416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fo:letter-spacing="0.0416in"/>
    </style:style>
    <style:style style:name="T61" style:parent-style-name="DefaultParagraphFont" style:family="text">
      <style:text-properties fo:font-weight="bold" style:font-weight-asian="bold" fo:color="#000000"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fo:letter-spacing="0.04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fo:letter-spacing="0.04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fo:letter-spacing="0.0416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fo:letter-spacing="0.0416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fo:letter-spacing="0.0416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fo:letter-spacing="0.0416in"/>
    </style:style>
    <style:style style:name="T157" style:parent-style-name="DefaultParagraphFont" style:family="text">
      <style:text-properties fo:font-weight="bold" style:font-weight-asian="bold" fo:color="#000000" fo:letter-spacing="0.0416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fo:letter-spacing="0.0416in"/>
    </style:style>
    <style:style style:name="T165" style:parent-style-name="DefaultParagraphFont" style:family="text">
      <style:text-properties fo:font-weight="bold" style:font-weight-asian="bold" fo:color="#000000" fo:letter-spacing="0.0416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fo:letter-spacing="0.04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fo:letter-spacing="0.0416in"/>
    </style:style>
    <style:style style:name="T201" style:parent-style-name="DefaultParagraphFont" style:family="text">
      <style:text-properties fo:font-weight="bold" style:font-weight-asian="bold" fo:color="#000000" fo:letter-spacing="0.0416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fo:letter-spacing="0.04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fo:letter-spacing="0.0416in"/>
    </style:style>
    <style:style style:name="T220" style:parent-style-name="DefaultParagraphFont" style:family="text">
      <style:text-properties fo:font-weight="bold" style:font-weight-asian="bold" fo:color="#000000" fo:letter-spacing="0.0416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fo:letter-spacing="0.0416in"/>
    </style:style>
    <style:style style:name="T240" style:parent-style-name="DefaultParagraphFont" style:family="text">
      <style:text-properties fo:font-weight="bold" style:font-weight-asian="bold" fo:color="#000000" fo:letter-spacing="0.0416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fo:letter-spacing="0.04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etter-spacing="0.0416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fo:letter-spacing="0.0416in"/>
    </style:style>
    <style:style style:name="T288" style:parent-style-name="DefaultParagraphFont" style:family="text">
      <style:text-properties fo:font-weight="bold" style:font-weight-asian="bold" fo:color="#000000" fo:letter-spacing="0.0416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fo:letter-spacing="0.0416in"/>
    </style:style>
    <style:style style:name="T307" style:parent-style-name="DefaultParagraphFont" style:family="text">
      <style:text-properties fo:font-weight="bold" style:font-weight-asian="bold" fo:color="#000000" fo:letter-spacing="0.0416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etter-spacing="0.04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fo:letter-spacing="0.0416in"/>
    </style:style>
    <style:style style:name="T320" style:parent-style-name="DefaultParagraphFont" style:family="text">
      <style:text-properties fo:font-weight="bold" style:font-weight-asian="bold" fo:color="#000000" fo:letter-spacing="0.0416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fo:letter-spacing="0.0416in"/>
    </style:style>
    <style:style style:name="T342" style:parent-style-name="DefaultParagraphFont" style:family="text">
      <style:text-properties fo:font-weight="bold" style:font-weight-asian="bold" fo:color="#000000" fo:letter-spacing="0.0416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fo:letter-spacing="0.04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fo:letter-spacing="0.0416in"/>
    </style:style>
    <style:style style:name="T367" style:parent-style-name="DefaultParagraphFont" style:family="text">
      <style:text-properties fo:font-weight="bold" style:font-weight-asian="bold" fo:color="#000000" fo:letter-spacing="0.0416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fo:letter-spacing="0.04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fo:letter-spacing="0.0416in"/>
    </style:style>
    <style:style style:name="T400" style:parent-style-name="DefaultParagraphFont" style:family="text">
      <style:text-properties fo:font-weight="bold" style:font-weight-asian="bold" fo:color="#000000" fo:letter-spacing="0.0416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fo:letter-spacing="0.0416in"/>
    </style:style>
    <style:style style:name="T419" style:parent-style-name="DefaultParagraphFont" style:family="text">
      <style:text-properties fo:font-weight="bold" style:font-weight-asian="bold" fo:color="#000000" fo:letter-spacing="0.0416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fo:letter-spacing="0.0416in"/>
    </style:style>
    <style:style style:name="T432" style:parent-style-name="DefaultParagraphFont" style:family="text">
      <style:text-properties fo:font-weight="bold" style:font-weight-asian="bold" fo:color="#000000" fo:letter-spacing="0.0416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fo:letter-spacing="0.0416in"/>
    </style:style>
    <style:style style:name="T448" style:parent-style-name="DefaultParagraphFont" style:family="text">
      <style:text-properties fo:font-weight="bold" style:font-weight-asian="bold" fo:color="#000000" fo:letter-spacing="0.0416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fo:letter-spacing="0.0416in"/>
    </style:style>
    <style:style style:name="T468" style:parent-style-name="DefaultParagraphFont" style:family="text">
      <style:text-properties fo:font-weight="bold" style:font-weight-asian="bold" fo:color="#000000" fo:letter-spacing="0.0416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fo:letter-spacing="0.0416in"/>
    </style:style>
    <style:style style:name="T479" style:parent-style-name="DefaultParagraphFont" style:family="text">
      <style:text-properties fo:font-weight="bold" style:font-weight-asian="bold" fo:color="#000000" fo:letter-spacing="0.0416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TableColumn511" style:family="table-column">
      <style:table-column-properties style:column-width="4.3104in"/>
    </style:style>
    <style:style style:name="TableColumn512" style:family="table-column">
      <style:table-column-properties style:column-width="2.3833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923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3.325in">
        <style:tab-stops>
          <style:tab-stop style:type="left" style:position="3.325in"/>
        </style:tab-stops>
      </style:paragraph-properties>
      <style:text-properties fo:color="#000000"/>
    </style:style>
    <style:style style:name="TableColumn531" style:family="table-column">
      <style:table-column-properties style:column-width="4.4361in"/>
    </style:style>
    <style:style style:name="TableColumn532" style:family="table-column">
      <style:table-column-properties style:column-width="2.2576in"/>
    </style:style>
    <style:style style:name="Table530" style:family="table">
      <style:table-properties style:width="6.6937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923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left="0.4923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left="0.4923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4923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left="0.4923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left="0.4923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left="0.4923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0.4923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left="0.4923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4923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923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left="0.4923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margin-left="0.4923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4923in">
        <style:tab-stops/>
      </style:paragraph-properties>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left="0.4923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margin-left="0.4923in">
        <style:tab-stops/>
      </style:paragraph-properties>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margin-left="0.4923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923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4923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left="0.4923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4923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left="0.4923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per 62.5%"/>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indent="3.54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fo:letter-spacing="0.0416in"/>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4.152in"/>
    </style:style>
    <style:style style:name="TableColumn666" style:family="table-column">
      <style:table-column-properties style:column-width="2.5416in"/>
    </style:style>
    <style:style style:name="Table664" style:family="table">
      <style:table-properties style:width="6.6937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4923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style:font-size-complex="12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4923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break-before="page" fo:text-indent="3.54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fo:letter-spacing="0.0416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fo:letter-spacing="0.0416in"/>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fo:letter-spacing="0.0416in"/>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TableColumn769" style:family="table-column">
      <style:table-column-properties style:column-width="4.5479in"/>
    </style:style>
    <style:style style:name="TableColumn770" style:family="table-column">
      <style:table-column-properties style:column-width="2.1458in"/>
    </style:style>
    <style:style style:name="Table768" style:family="table">
      <style:table-properties style:width="6.693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923in"/>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923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923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923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4923in"/>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923in"/>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923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923in"/>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P871" style:parent-style-name="Normal" style:family="paragraph">
      <style:paragraph-properties fo:text-align="justify" fo:text-indent="0.4923in"/>
      <style:text-properties fo:color="#000000" fo:letter-spacing="0.0416in"/>
    </style:style>
    <style:style style:name="P872" style:parent-style-name="Normal" style:family="paragraph">
      <style:paragraph-properties fo:text-align="justify" fo:text-indent="0.4923in"/>
      <style:text-properties fo:color="#000000" fo:letter-spacing="0.0416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TableColumn880" style:family="table-column">
      <style:table-column-properties style:column-width="4.6666in"/>
    </style:style>
    <style:style style:name="TableColumn881" style:family="table-column">
      <style:table-column-properties style:column-width="2.027in"/>
    </style:style>
    <style:style style:name="Table879" style:family="table">
      <style:table-properties style:width="6.693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4.9937in"/>
    </style:style>
    <style:style style:name="TableColumn932" style:family="table-column">
      <style:table-column-properties style:column-width="1.7in"/>
    </style:style>
    <style:style style:name="Table930" style:family="table">
      <style:table-properties style:width="6.6937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923in"/>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TableColumn959" style:family="table-column">
      <style:table-column-properties style:column-width="4.6in"/>
    </style:style>
    <style:style style:name="TableColumn960" style:family="table-column">
      <style:table-column-properties style:column-width="2.0937in"/>
    </style:style>
    <style:style style:name="Table958" style:family="table">
      <style:table-properties style:width="6.6937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TableColumn974" style:family="table-column">
      <style:table-column-properties style:column-width="4.627in"/>
    </style:style>
    <style:style style:name="TableColumn975" style:family="table-column">
      <style:table-column-properties style:column-width="2.0666in"/>
    </style:style>
    <style:style style:name="Table973" style:family="table">
      <style:table-properties style:width="6.6937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TableColumn989" style:family="table-column">
      <style:table-column-properties style:column-width="5.0201in"/>
    </style:style>
    <style:style style:name="TableColumn990" style:family="table-column">
      <style:table-column-properties style:column-width="1.6736in"/>
    </style:style>
    <style:style style:name="Table988" style:family="table">
      <style:table-properties style:width="6.6937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923in"/>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4923in"/>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923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923in"/>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923in"/>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923in"/>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TableColumn1124" style:family="table-column">
      <style:table-column-properties style:column-width="4.7159in"/>
    </style:style>
    <style:style style:name="TableColumn1125" style:family="table-column">
      <style:table-column-properties style:column-width="1.9777in"/>
    </style:style>
    <style:style style:name="Table1123" style:family="table">
      <style:table-properties style:width="6.6937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4923in"/>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923in"/>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4.9437in"/>
    </style:style>
    <style:style style:name="TableColumn1178" style:family="table-column">
      <style:table-column-properties style:column-width="1.75in"/>
    </style:style>
    <style:style style:name="Table1176" style:family="table">
      <style:table-properties style:width="6.6937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indent="0.4923in"/>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indent="0.4923in"/>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4923in"/>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4923in"/>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4923in"/>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4923in"/>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TableColumn1236" style:family="table-column">
      <style:table-column-properties style:column-width="5.1416in"/>
    </style:style>
    <style:style style:name="TableColumn1237" style:family="table-column">
      <style:table-column-properties style:column-width="1.552in"/>
    </style:style>
    <style:style style:name="Table1235" style:family="table">
      <style:table-properties style:width="6.6937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4923in"/>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TableColumn1254" style:family="table-column">
      <style:table-column-properties style:column-width="5.0972in"/>
    </style:style>
    <style:style style:name="TableColumn1255" style:family="table-column">
      <style:table-column-properties style:column-width="1.5965in"/>
    </style:style>
    <style:style style:name="Table1253" style:family="table">
      <style:table-properties style:width="6.6937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923in"/>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4923in"/>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indent="0.4923in"/>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4923in"/>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923in"/>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4923in"/>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4923in"/>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4923in"/>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fo:color="#000000"/>
    </style:style>
    <style:style style:name="TableColumn1329" style:family="table-column">
      <style:table-column-properties style:column-width="4.659in"/>
    </style:style>
    <style:style style:name="TableColumn1330" style:family="table-column">
      <style:table-column-properties style:column-width="2.0347in"/>
    </style:style>
    <style:style style:name="Table1328" style:family="table">
      <style:table-properties style:width="6.6937in"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ableColumn1340" style:family="table-column">
      <style:table-column-properties style:column-width="4.318in"/>
    </style:style>
    <style:style style:name="TableColumn1341" style:family="table-column">
      <style:table-column-properties style:column-width="2.3756in"/>
    </style:style>
    <style:style style:name="Table1339" style:family="table">
      <style:table-properties style:width="6.69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ableColumn1357" style:family="table-column">
      <style:table-column-properties style:column-width="4.7458in"/>
    </style:style>
    <style:style style:name="TableColumn1358" style:family="table-column">
      <style:table-column-properties style:column-width="1.9479in"/>
    </style:style>
    <style:style style:name="Table1356" style:family="table">
      <style:table-properties style:width="6.6937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ableColumn1373" style:family="table-column">
      <style:table-column-properties style:column-width="4.9493in"/>
    </style:style>
    <style:style style:name="TableColumn1374" style:family="table-column">
      <style:table-column-properties style:column-width="1.7444in"/>
    </style:style>
    <style:style style:name="Table1372" style:family="table">
      <style:table-properties style:width="6.6937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indent="0.4923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923in"/>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4923in"/>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TableColumn1440" style:family="table-column">
      <style:table-column-properties style:column-width="5.102in"/>
    </style:style>
    <style:style style:name="TableColumn1441" style:family="table-column">
      <style:table-column-properties style:column-width="1.5916in"/>
    </style:style>
    <style:style style:name="Table1439" style:family="table">
      <style:table-properties style:width="6.6937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23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TableColumn1461" style:family="table-column">
      <style:table-column-properties style:column-width="4.9604in"/>
    </style:style>
    <style:style style:name="TableColumn1462" style:family="table-column">
      <style:table-column-properties style:column-width="1.7333in"/>
    </style:style>
    <style:style style:name="Table1460" style:family="table">
      <style:table-properties style:width="6.6937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923in"/>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TableColumn1498" style:family="table-column">
      <style:table-column-properties style:column-width="5.2111in"/>
    </style:style>
    <style:style style:name="TableColumn1499" style:family="table-column">
      <style:table-column-properties style:column-width="1.4826in"/>
    </style:style>
    <style:style style:name="Table1497" style:family="table">
      <style:table-properties style:width="6.6937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4923in"/>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TableColumn1549" style:family="table-column">
      <style:table-column-properties style:column-width="4.759in"/>
    </style:style>
    <style:style style:name="TableColumn1550" style:family="table-column">
      <style:table-column-properties style:column-width="1.9347in"/>
    </style:style>
    <style:style style:name="Table1548" style:family="table">
      <style:table-properties style:width="6.6937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fo:letter-spacing="0.0416in"/>
    </style:style>
    <style:style style:name="P1615" style:parent-style-name="Normal" style:family="paragraph">
      <style:paragraph-properties fo:text-align="justify" fo:text-indent="0.4923in"/>
      <style:text-properties fo:color="#000000"/>
    </style:style>
    <style:style style:name="TableColumn1617" style:family="table-column">
      <style:table-column-properties style:column-width="4.8708in"/>
    </style:style>
    <style:style style:name="TableColumn1618" style:family="table-column">
      <style:table-column-properties style:column-width="1.8229in"/>
    </style:style>
    <style:style style:name="Table1616" style:family="table">
      <style:table-properties style:width="6.6937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4923in"/>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fo:letter-spacing="0.0416in"/>
    </style:style>
    <style:style style:name="P1630" style:parent-style-name="Normal" style:family="paragraph">
      <style:paragraph-properties fo:text-align="justify" fo:text-indent="0.4923in"/>
      <style:text-properties fo:color="#000000"/>
    </style:style>
    <style:style style:name="TableColumn1632" style:family="table-column">
      <style:table-column-properties style:column-width="5.1416in"/>
    </style:style>
    <style:style style:name="TableColumn1633" style:family="table-column">
      <style:table-column-properties style:column-width="1.552in"/>
    </style:style>
    <style:style style:name="Table1631" style:family="table">
      <style:table-properties style:width="6.6937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indent="0.4923in"/>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5.0243in"/>
    </style:style>
    <style:style style:name="TableColumn1643" style:family="table-column">
      <style:table-column-properties style:column-width="1.6694in"/>
    </style:style>
    <style:style style:name="Table1641" style:family="table">
      <style:table-properties style:width="6.6937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4923in"/>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923in"/>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fo:letter-spacing="0.0416in"/>
    </style:style>
    <style:style style:name="P1665" style:parent-style-name="Normal" style:family="paragraph">
      <style:paragraph-properties fo:text-align="justify" fo:text-indent="0.4923in"/>
      <style:text-properties fo:font-weight="bold" style:font-weight-asian="bold" fo:color="#000000"/>
    </style:style>
    <style:style style:name="P1666" style:parent-style-name="Normal" style:family="paragraph">
      <style:paragraph-properties fo:text-align="justify" fo:text-indent="0.4923in"/>
      <style:text-properties fo:color="#000000" fo:letter-spacing="0.0416in"/>
    </style:style>
    <style:style style:name="P1667" style:parent-style-name="Normal" style:family="paragraph">
      <style:paragraph-properties fo:text-align="justify" fo:text-indent="0.4923in"/>
      <style:text-properties fo:color="#000000"/>
    </style:style>
    <style:style style:name="TableColumn1669" style:family="table-column">
      <style:table-column-properties style:column-width="4.9104in"/>
    </style:style>
    <style:style style:name="TableColumn1670" style:family="table-column">
      <style:table-column-properties style:column-width="1.7833in"/>
    </style:style>
    <style:style style:name="Table1668" style:family="table">
      <style:table-properties style:width="6.6937in" fo:margin-left="0in" table:align="lef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4923in"/>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TableColumn1684" style:family="table-column">
      <style:table-column-properties style:column-width="4.7944in"/>
    </style:style>
    <style:style style:name="TableColumn1685" style:family="table-column">
      <style:table-column-properties style:column-width="1.8993in"/>
    </style:style>
    <style:style style:name="Table1683" style:family="table">
      <style:table-properties style:width="6.6937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4923in"/>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TableColumn1696" style:family="table-column">
      <style:table-column-properties style:column-width="4.6798in"/>
    </style:style>
    <style:style style:name="TableColumn1697" style:family="table-column">
      <style:table-column-properties style:column-width="2.0138in"/>
    </style:style>
    <style:style style:name="Table1695" style:family="table">
      <style:table-properties style:width="6.6937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923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break-before="page" fo:text-indent="3.543in"/>
    </style:style>
    <style:style style:name="T1706" style:parent-style-name="DefaultParagraphFont" style:family="text">
      <style:text-properties fo:font-weight="bold" style:font-weight-asian="bold" fo:color="#000000" fo:letter-spacing="0.0416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color="#000000" fo:letter-spacing="0.0416in"/>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fo:letter-spacing="0.0416in"/>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fo:letter-spacing="0.0416in"/>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fo:letter-spacing="0.0416in"/>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fo:letter-spacing="0.0416in"/>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ab-stops>
          <style:tab-stop style:type="left" style:position="4.75in"/>
        </style:tab-stops>
      </style:paragraph-properties>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fo:letter-spacing="0.0416in"/>
    </style:style>
    <style:style style:name="P1860" style:parent-style-name="Normal" style:family="paragraph">
      <style:paragraph-properties fo:text-align="justify" fo:text-indent="0.4923in"/>
    </style:style>
    <style:style style:name="T1861" style:parent-style-name="DefaultParagraphFont" style:family="text">
      <style:text-properties fo:color="#000000" fo:letter-spacing="0.0416in"/>
    </style:style>
    <style:style style:name="P1862"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fo:letter-spacing="0.0416in"/>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fo:letter-spacing="0.0416in"/>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fo:letter-spacing="0.0416in"/>
    </style:style>
    <style:style style:name="P1872" style:parent-style-name="Normal" style:family="paragraph">
      <style:paragraph-properties fo:text-align="justify" fo:text-indent="0.4923in">
        <style:tab-stops>
          <style:tab-stop style:type="left" style:position="4.75in"/>
        </style:tab-stops>
      </style:paragraph-properties>
      <style:text-properties fo:color="#000000"/>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P1875" style:parent-style-name="Normal" style:family="paragraph">
      <style:paragraph-properties fo:break-before="page" fo:text-indent="3.543in"/>
    </style:style>
    <style:style style:name="T1876" style:parent-style-name="DefaultParagraphFont" style:family="text">
      <style:text-properties fo:font-weight="bold" style:font-weight-asian="bold" fo:color="#000000" fo:letter-spacing="0.0416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fo:letter-spacing="0.0416in"/>
    </style:style>
    <style:style style:name="T1883" style:parent-style-name="DefaultParagraphFont" style:family="text">
      <style:text-properties fo:font-weight="bold" style:font-weight-asian="bold" fo:color="#000000" fo:letter-spacing="0.0138in"/>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fo:letter-spacing="0.0416in"/>
    </style:style>
    <style:style style:name="T1915" style:parent-style-name="DefaultParagraphFont" style:family="text">
      <style:text-properties fo:font-weight="bold" style:font-weight-asian="bold" fo:color="#000000" fo:letter-spacing="0.0138in"/>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center"/>
    </style:style>
    <style:style style:name="T1943" style:parent-style-name="DefaultParagraphFont" style:family="text">
      <style:text-properties fo:color="#000000"/>
    </style:style>
  </office:automatic-styles>
  <office:body>
    <office:text text:use-soft-page-breaks="true">
      <text:p text:style-name="P1"><text:span text:style-name="T7"/><text:span text:style-name="T8">EUROPOS LAUKINĖS GAMTOS IR GAMTINĖS APLINKOS APSAUGOS KONVENCIJA</text:span><text:span text:style-name="T9"><text:note text:note-class="footnote" text:id="_ftn0"><text:note-citation text:label="*">*</text:note-citation><text:note-body><text:p text:style-name="Normal"><text:span text:style-name="T10"><text:s/>Įsigalioja 1997 m. sausio 1 d.</text:span></text:p></text:note-body></text:note></text:span></text:p>
      <text:p text:style-name="P11"/>
      <text:p text:style-name="P12">Preambulė</text:p>
      <text:p text:style-name="P13"><text:span text:style-name="T14">Valstybės, Europos Tarybos narės ir kitos šios Konvencijos signatarės,</text:span></text:p>
      <text:p text:style-name="P15"><text:span text:style-name="T16">manydamos, kad Europos Tarybos tikslas yra kuo glaudesnė jos narių vien</text:span><text:span text:style-name="T17">ybė;</text:span></text:p>
      <text:p text:style-name="P18">atsižvelgdamos į Europos Tarybos valią kooperuotis su kitomis Valstybėmis aplinkos apsaugos srityje;</text:p>
      <text:p text:style-name="P19">pripažindamos, kad laukinė flora ir fauna sudaro gamtinio paveldo estetinę, mokslinę, kultūrinę, rekreacinę, ekonominę ir savitą vertybę, kurią svarbu<text:s/>išsaugoti ir perduoti būsimoms kartoms;</text:p>
      <text:p text:style-name="P20">pripažindamos esminį laukinės floros ir faunos vaidmenį palaikant biologinę pusiausvyrą;</text:p>
      <text:p text:style-name="P21">konstatuodamos daugelio laukinės floros ir faunos rūšių retėjimą ir išnykimo grėsmę, pakibusią virš kai kurių iš jų;</text:p>
      <text:p text:style-name="P22">pripažindamos, kad gamtinės gyvenamosios aplinkos išsaugojimas yra vienas iš esminių elementų globojant bei saugant laukinę florą ir fauną;</text:p>
      <text:p text:style-name="P23">pripažindamos, kad laukinės floros ir faunos apsaugos klausimai vyriausybių turės būti svarstomi aptariant nacionalinius tikslus bei programas ir kad turės būti sukurtas tarptautinis kooperavimasis, ypač saugant migruojančias rūšis;</text:p>
      <text:p text:style-name="P24">atsižvelgdamos į daugelį kvietimų bendroms akcijoms, kilusių iš vyriausybių ir tarptautinių institucijų, ypač išreikštų Jungtinių Tautų Konferencijoje aplinkos klausimais l972 m., Europos Tarybos Konsultacinėje Asamblėjoje;</text:p>
      <text:p text:style-name="P25"><text:span text:style-name="T26">siekdamos tęsti veiklą gamtos apsaugos srityje sutinkamai su Antrosios Europos ministrų Konferencijos aplinkos apsaugos klausimais rezoliucijos Nr. 2 rekomendacijomis,<text:s/></text:span><text:span text:style-name="T27">susitari</text:span><text:span text:style-name="T28">a:</text:span></text:p>
      <text:p text:style-name="P29"/>
      <text:p text:style-name="P30"><text:span text:style-name="T31">I</text:span><text:span text:style-name="T32"><text:s/></text:span><text:span text:style-name="T33">skyrius</text:span></text:p>
      <text:p text:style-name="P34"><text:span text:style-name="T35">Pagrindinės nuostatos</text:span></text:p>
      <text:p text:style-name="P36"/>
      <text:p text:style-name="P37"><text:span text:style-name="T38">1</text:span><text:span text:style-name="T39"><text:s/></text:span><text:span text:style-name="T40">straipsnis</text:span></text:p>
      <text:p text:style-name="P41"><text:span text:style-name="T42">1</text:span><text:span text:style-name="T43">. Šios Konvencijos objektas yra užtikrinti laukinės floros ir faunos, jų natūralios gyvenamosios aplinkos apsaugą, ypač rūšių ir buveinių, kurių apsaugai būtinas daugelio valstybių kooperavimasis, ir</text:span><text:span text:style-name="T44"><text:s/>paskatinti šį kooperavimąsi.</text:span></text:p>
      <text:p text:style-name="P45"><text:span text:style-name="T46">2</text:span><text:span text:style-name="T47">. Ypatingas dėmesys yra skiriamas rūšims, čia suprantamoms kaip migruojančios, nykstančios ir mažėjančios rūšys.</text:span></text:p>
      <text:p text:style-name="P48"/>
      <text:p text:style-name="P49"><text:span text:style-name="T50">2</text:span><text:span text:style-name="T51"><text:s/></text:span><text:span text:style-name="T52">straipsnis</text:span></text:p>
      <text:p text:style-name="P53"><text:span text:style-name="T54">Susitariančiosios Šalys imasi reikiamų priemonių išlaikyti arba palaikyti laukinės<text:s/></text:span><text:span text:style-name="T55">floros ir faunos visumą lygyje, kuris reikalingas ekologiniu, moksliniu ir kultūriniu požiūriu, atsižvelgiant taip pat į ekonominį bei rekreacinį reikalingumą ir į lokaliai grėsmėje atsidūrusių porūšių, varietetų ir formų apsaugos reikalavimus.</text:span></text:p>
      <text:p text:style-name="P56"/>
      <text:p text:style-name="P57"><text:span text:style-name="T58">3</text:span><text:span text:style-name="T59"><text:s/></text:span><text:span text:style-name="T60">st</text:span><text:span text:style-name="T61">raipsnis</text:span></text:p>
      <text:p text:style-name="P62"><text:span text:style-name="T63">1</text:span><text:span text:style-name="T64">. Kiekviena susitariančioji Šalis imasi reikiamų priemonių, kad būtų vykdoma laukinės floros ir faunos, jų natūralios gyvenamosios aplinkos apsaugos nacionalinė politika, skiriant ypatingą dėmesį nykstančioms ir mažėjančioms rūšims, ypač<text:s/></text:span><text:span text:style-name="T65">endeminėms rūšims ir jų gyvenamosios aplinkos apsaugai, sutinkamai su šios Konvencijos nuostatomis.</text:span></text:p>
      <text:p text:style-name="P66"><text:span text:style-name="T67">2</text:span><text:span text:style-name="T68">. Kiekviena susitariančioji Šalis įsipareigoja savo tvarkymo ir vystymo, kovos priemonių su teršimu politikoje atsižvelgti į laukinės floros ir faunos<text:s/></text:span><text:span text:style-name="T69">apsaugos reikalavimus.</text:span></text:p>
      <text:p text:style-name="P70"><text:span text:style-name="T71">3</text:span><text:span text:style-name="T72">. Kiekviena susitariančioji Šalis skatina švietimą ir pagrindinės informacijos, susijusios su būtinybe saugoti laukinę florą ir fauną bei jų gyvenamąją aplinką, platinimą.</text:span></text:p>
      <text:p text:style-name="P73"/>
      <text:p text:style-name="P74"><text:span text:style-name="T75">II</text:span><text:span text:style-name="T76"><text:s/></text:span><text:span text:style-name="T77">skyrius</text:span></text:p>
      <text:p text:style-name="P78"><text:span text:style-name="T79">Buveinių apsauga</text:span></text:p>
      <text:p text:style-name="P80"/>
      <text:p text:style-name="P81"><text:span text:style-name="T82">4</text:span><text:span text:style-name="T83"><text:s/></text:span><text:span text:style-name="T84">straipsnis</text:span></text:p>
      <text:p text:style-name="P85"><text:span text:style-name="T86">1</text:span><text:span text:style-name="T87">. Kiekviena susitariančioji Šalis imasi įstatyminių ir reglamentuotų priemonių, nukreiptų ir būtinų globoti laukinės floros ir faunos rūšių, ypač išvardytų I ir II priedėliuose, buveines ir išlaikyti gresiančias išnykti jų natūralias buveines.</text:span></text:p>
      <text:p text:style-name="P88"><text:span text:style-name="T89">2</text:span><text:span text:style-name="T90">. Sus</text:span><text:span text:style-name="T91">itariančiosios Šalys savo tvarkymo ir vystymo politikoje atsižvelgia į būtinybę išsaugoti apsaugines zonas, numatytas ankstesniame paragrafe, kad būtų išvengta arba maksimaliai apribotas visiškas tų zonų sugadinimas.</text:span></text:p>
      <text:p text:style-name="P92"><text:span text:style-name="T93">3</text:span><text:span text:style-name="T94">. Susitariančiosios Šalys įsiparei</text:span><text:span text:style-name="T95">goja skirti dėmesį apsaugai ypač zonų, kurios yra svarbios migruojančioms rūšims, išvardytoms II ir III priedėliuose, ir kurios yra išsidėsčiusios būdu, atitinkančiu jų migracijos kelius, žiemojimo, susibūrimo, mitybos, dauginimosi, šėrimosi vietas.</text:span></text:p>
      <text:p text:style-name="P96"><text:span text:style-name="T97">4</text:span><text:span text:style-name="T98">.</text:span><text:span text:style-name="T99"><text:s/>Susitariančiosios Šalys įsipareigoja koordinuoti, kiek tai yra reikalinga, jų pastangas globojant gamtinę gyvenamąją aplinką, apibrėžtą šiuo straipsniu, pasienio regionuose iš vienos ir kitos sienos pusės.</text:span></text:p>
      <text:p text:style-name="P100"/>
      <text:p text:style-name="P101"><text:span text:style-name="T102">III</text:span><text:span text:style-name="T103"><text:s/></text:span><text:span text:style-name="T104">skyrius</text:span></text:p>
      <text:p text:style-name="P105"><text:span text:style-name="T106">Rūšių apsauga</text:span></text:p>
      <text:p text:style-name="P107"/>
      <text:p text:style-name="P108"><text:span text:style-name="T109">5</text:span><text:span text:style-name="T110"><text:s/></text:span><text:span text:style-name="T111">straipsnis</text:span></text:p>
      <text:p text:style-name="P112"><text:span text:style-name="T113">Kiekviena susitariančioji Šalis imasi įstatyminių ir reglamentuotų priemonių, nukreiptų ir būtinų užtikrinti apsaugą laukinės floros rūšių, išvardytų I priedėlyje. Būtina uždrausti intensyviai skinti, rinkti, kirsti, rauti nurodytus augalus. Kie</text:span><text:span text:style-name="T114">kviena susitariančioji Šalis uždraudžia, kiek tai reikalinga, šių rūšių augalų įsigijimą ir prekybą.</text:span></text:p>
      <text:p text:style-name="P115"/>
      <text:p text:style-name="P116"><text:span text:style-name="T117">6</text:span><text:span text:style-name="T118"><text:s/></text:span><text:span text:style-name="T119">straipsnis</text:span></text:p>
      <text:p text:style-name="P120"><text:span text:style-name="T121">Kiekviena susitariančioji Šalis imasi įstatyminių ir reglamentuotų priemonių, nukreiptų ir būtinų užtikrinti apsaugą laukinės faunos rū</text:span><text:span text:style-name="T122">šių, išvardytų II priedėlyje. Būtina uždrausti šių rūšių:</text:span></text:p>
      <text:p text:style-name="P123"><text:span text:style-name="T124">a. intensyvų gaudymą bet kokiu būdu, įsigijimą ir naikinimą;</text:span></text:p>
      <text:p text:style-name="P125"><text:span text:style-name="T126">b. intensyvų dauginimosi vietų ir poilsio plotų ardymą bei naikinimą;</text:span></text:p>
      <text:p text:style-name="P127"><text:span text:style-name="T128">c. intensyvų laukinių gyvūnų trikdymą, ypač dauginimosi, jaun</text:span><text:span text:style-name="T129">iklių vedžiojimosi bei žiemojimo laikotarpiu, juo labiau kad trikdymui labai jautrūs šios Konvencijos objektai;</text:span></text:p>
      <text:p text:style-name="P130"><text:span text:style-name="T131">d. intensyvų kiaušinių naikinimą ar rinkimą gamtoje ar kitose jų perėjimo vietose;</text:span></text:p>
      <text:p text:style-name="P132"><text:span text:style-name="T133">e. įsigijimą ir vidaus prekybą šiais gyvūnais, gyvais bei</text:span><text:span text:style-name="T134"><text:s/>negyvais, jų dalimis ar produktais iš jų, lengvai identifikuojamais, juo labiau kad ši priemonė yra veiksminga šio skyriaus nuostata.</text:span></text:p>
      <text:p text:style-name="P135"/>
      <text:p text:style-name="P136"><text:span text:style-name="T137">7</text:span><text:span text:style-name="T138"><text:s/></text:span><text:span text:style-name="T139">straipsnis</text:span></text:p>
      <text:p text:style-name="P140"><text:span text:style-name="T141">1</text:span><text:span text:style-name="T142">. Kiekviena susitariančioji Šalis imasi įstatyminių ir reglamentuotų priemonių, nukreiptų ir<text:s/></text:span><text:span text:style-name="T143">reikalingų globoti laukinės faunos rūšis, išvardytas III priedėlyje.</text:span></text:p>
      <text:p text:style-name="P144"><text:span text:style-name="T145">2</text:span><text:span text:style-name="T146">. Naudojimas laukinės faunos rūšių, išvardytų III priedėlyje, yra reglamentuotas tokiu būdu, kad būtų išlaikytas jų populiacijų egzistavimas už pavojingos ribos, atsižvelgiant į 2 st</text:span><text:span text:style-name="T147">raipsnio nuostatą.</text:span></text:p>
      <text:p text:style-name="P148"><text:span text:style-name="T149">3</text:span><text:span text:style-name="T150">. Šios priemonės susideda iš:</text:span></text:p>
      <text:p text:style-name="P151">a. draudimo periodo nustatymo ir/arba kitų eksploatavimo ribojimo priemonių;</text:p>
      <text:p text:style-name="P152">b. eksploatacijos laiko ar vietovės draudimo, kad būtų sudarytos sąlygos egzistuojančioms populiacijoms išlikti patenkinamame<text:s/>lygyje;</text:p>
      <text:soft-page-break/>
      <text:p text:style-name="P153">c. reglamentavimo, jei tai reikalinga, parduoti, siūlyti pirkti, įsigyti, transportuoti laukinius gyvūnus – gyvus ir negyvus.</text:p>
      <text:p text:style-name="P154"/>
      <text:p text:style-name="P155"><text:span text:style-name="T156">8</text:span><text:span text:style-name="T157"><text:s/>straipsnis</text:span></text:p>
      <text:p text:style-name="P158"><text:span text:style-name="T159">Jei veikla gaudant ar naikinant laukinės faunos rūšis, išvardytas III priedėlyje, arba išimtimis, num</text:span><text:span text:style-name="T160">atytomis 9 straipsnyje, gali pakenkti rūšims, išvardytoms II priedėlyje, susitariančiosios Šalys uždraudžia naudoti visas neatrankines gaudymo ir naikinimo priemones, taip pat priemones, galinčias sukelti vietinį nykimą arba stiprų rūšių populiacijų trikdy</text:span><text:span text:style-name="T161">mą, taip pat ir priemones, išvardytas IV priedėlyje.</text:span></text:p>
      <text:p text:style-name="P162"/>
      <text:p text:style-name="P163"><text:span text:style-name="T164">9</text:span><text:span text:style-name="T165"><text:s/>straipsnis</text:span></text:p>
      <text:p text:style-name="P166"><text:span text:style-name="T167">Sąlygomis, kai nėra kito patenkinamo sprendimo ir kai pažeidimas negresia populiacijos išlikimui, kiekviena susitariančioji Šalis gali pažeisti 4, 5, 6, 7 straipsnių nuostatas ir drau</text:span><text:span text:style-name="T168">džiamas naudoti priemones, nurodytas 8 straipsnyje:</text:span></text:p>
      <text:p text:style-name="P169"><text:span text:style-name="T170">floros ir faunos globos interesais;</text:span></text:p>
      <text:p text:style-name="P171"><text:span text:style-name="T172">užkertant kelią dideliems nuostoliams žemės ūkio kultūroms, naminiams gyvuliams, miškams, žuvininkystei, vandenims, kitiems nuosavybės objektams;</text:span></text:p>
      <text:p text:style-name="P173"><text:span text:style-name="T174">žmonių sveikatos</text:span><text:span text:style-name="T175"><text:s/>ir saugumo interesais, oro linijų /skraidymo/ saugumo ir kitų visuomenės prioritetų interesais;</text:span></text:p>
      <text:p text:style-name="P176"><text:span text:style-name="T177">mokymo ir švietimo, veisimo, reintrodukcijos, taip pat gyvulininkystės tikslais;</text:span></text:p>
      <text:p text:style-name="P178"><text:span text:style-name="T179">leidžiant griežtai kontroliuojamomis sąlygomis atrankos būdu ir tam tikru<text:s/></text:span><text:span text:style-name="T180">kiekiu įsigyti, naudoti ar kitaip protingai eksploatuoti nedidelį kiekį kai kurių laukinių gyvūnų ir augalų.</text:span></text:p>
      <text:p text:style-name="P181"><text:span text:style-name="T182">2</text:span><text:span text:style-name="T183">. Susitariančiosios Šalys pateikia Nuolatiniam Komitetui metinį pranešimą apie padarytas remiantis ankstesniu paragrafu išimtis. Pranešime tur</text:span><text:span text:style-name="T184">i būti pažymėta:</text:span></text:p>
      <text:p text:style-name="P185">populiacijos, kurios sudaro ar sudarė išimties objektą, ir, jei įmanoma, egzempliorių skaičius;</text:p>
      <text:p text:style-name="P186">– leistas sunaikinimo ar sugavimo būdas;</text:p>
      <text:p text:style-name="P187">– rizikos sąlygos, vietos ir laiko aplinkybės, kuriomis ši išimtis buvo padaryta;</text:p>
      <text:p text:style-name="P188">valdžios teisnumas deklaruoti, kad šios sąlygos buvo realizuotos, ir teisnumas sprendimų, susijusių su priemonėmis, kurios galėjo būti panaudotos, jų limitais ir asmenimis, kuriems patikėta egzekucija;</text:p>
      <text:p text:style-name="P189">vykdyta kontrolė.</text:p>
      <text:p text:style-name="P190"/>
      <text:p text:style-name="P191"><text:span text:style-name="T192">IV</text:span><text:span text:style-name="T193"><text:s/></text:span><text:span text:style-name="T194">skyrius</text:span></text:p>
      <text:p text:style-name="P195"><text:span text:style-name="T196">Nuostatos, susijusios su migruojanči</text:span><text:span text:style-name="T197">omis rūšimis</text:span></text:p>
      <text:p text:style-name="P198"/>
      <text:p text:style-name="P199"><text:span text:style-name="T200">10</text:span><text:span text:style-name="T201"><text:s/>straipsnis</text:span></text:p>
      <text:p text:style-name="P202"><text:span text:style-name="T203">1</text:span><text:span text:style-name="T204">. Be priemonių, įvardytų 4, 6, 7 ir 8 straipsniuose, susitariančiosios Šalys įsipareigoja koordinuoti savo pastangas saugant migruojančias rūšis, išvardytas II ir III priedėliuose, jei jų migracijos keliai kerta šių šalių</text:span><text:span text:style-name="T205"><text:s/>teritoriją.</text:span></text:p>
      <text:p text:style-name="P206"><text:span text:style-name="T207">2</text:span><text:span text:style-name="T208">. Susitariančiosios Šalys imasi priemonių užtikrinti, kad draudimo laikotarpis ir/arba kitos naudojimą reglamentuojančios priemonės, nustatytos remiantis 7 straipsnio 3a paragrafu, atitiktų migruojančių rūšių, išvardytų III priedėlyje, po</text:span><text:span text:style-name="T209">reikius.</text:span></text:p>
      <text:p text:style-name="P210"/>
      <text:p text:style-name="P211"><text:span text:style-name="T212">V</text:span><text:span text:style-name="T213"><text:s/></text:span><text:span text:style-name="T214">skyrius</text:span></text:p>
      <text:p text:style-name="P215"><text:span text:style-name="T216">Papildomos nuostatos</text:span></text:p>
      <text:p text:style-name="P217"/>
      <text:p text:style-name="P218"><text:span text:style-name="T219">11</text:span><text:span text:style-name="T220"><text:s/>straipsnis</text:span></text:p>
      <text:p text:style-name="P221"><text:span text:style-name="T222">1</text:span><text:span text:style-name="T223">. Šios Konvencijos nuostatoms vykdyti susitariančiosios Šalys įsipareigoja:</text:span></text:p>
      <text:soft-page-break/>
      <text:p text:style-name="P224">a. kooperuotis kiekvieną kartą, kada tai daryti bus naudinga, ypač kai šis kooperavimasis galės padidinti priemonių šios Konvencijos nuostatoms vykdyti efektyvumą;</text:p>
      <text:p text:style-name="P225"><text:span text:style-name="T226">b. skatinti ir koordinuoti tyrimo darbus, susijusius su šios Konvencijos tikslais.</text:span></text:p>
      <text:p text:style-name="P227"><text:span text:style-name="T228">2</text:span><text:span text:style-name="T229">. Kiekviena susitariančioji Šalis įsipareigoja:</text:span></text:p>
      <text:p text:style-name="P230">a. skatinti vietinių laukinės floros ir faunos rūšių reintrodukciją, jei ši priemonė prisidės prie gresiančių išnykti rūšių išsaugojimo, su sąlyga, kad bus atsižvelgta į kitų susitariančiųjų Šalių patirtį, mokslą siekiant išaiškinti, ar ši reintrodukcija bus veiksminga ir priimtina;</text:p>
      <text:p text:style-name="P231"><text:span text:style-name="T232">b. griežtai kontroliuoti nevietinių r</text:span><text:span text:style-name="T233">ūšių introdukciją.</text:span></text:p>
      <text:p text:style-name="P234"><text:span text:style-name="T235">3</text:span><text:span text:style-name="T236">. Kiekviena susitariančioji Šalis turi supažindinti Nuolatinį Komitetą su tos šalies teritorijoje visuotinai saugomomis rūšimis, neįrašytomis į I ir II priedėlius.</text:span></text:p>
      <text:p text:style-name="P237"/>
      <text:p text:style-name="P238"><text:span text:style-name="T239">12</text:span><text:span text:style-name="T240"><text:s/>straipsnis</text:span></text:p>
      <text:p text:style-name="P241"><text:span text:style-name="T242">Susitariančiosios Šalys laukinės floros ir<text:s/></text:span><text:span text:style-name="T243">faunos bei jų gyvenamosios aplinkos apsaugai gali nustatyti griežtesnes priemones, nei numatytos šioje Konvencijoje.</text:span></text:p>
      <text:p text:style-name="P244"/>
      <text:p text:style-name="P245"><text:span text:style-name="T246">VI</text:span><text:span text:style-name="T247"><text:s/></text:span><text:span text:style-name="T248">skyrius</text:span></text:p>
      <text:p text:style-name="P249"><text:span text:style-name="T250">Nuolatinis komitetas</text:span></text:p>
      <text:p text:style-name="P251"/>
      <text:p text:style-name="P252"><text:span text:style-name="T253">13</text:span><text:span text:style-name="T254"><text:s/></text:span><text:span text:style-name="T255">straipsnis</text:span></text:p>
      <text:p text:style-name="P256"><text:span text:style-name="T257">1</text:span><text:span text:style-name="T258">. Šios Konvencijos tikslams yra įsteigiamas Nuolatinis Komitetas.</text:span></text:p>
      <text:p text:style-name="P259"><text:span text:style-name="T260">2</text:span><text:span text:style-name="T261">. Vis</text:span><text:span text:style-name="T262">os susitariančiosios Šalys gali būti atstovaujamos Nuolatiniame Komitete vieno ar kelių delegatų. Kiekviena delegacija turi vieną balsą. Srityse, susijusiose su jos kompetencija, Europos Ekonominė Bendrija balsuojant turi tiek balsų, kiek yra jos Valstybių</text:span><text:span text:style-name="T263"><text:s/>– šios Konvencijos susitariančiųjų Šalių; Europos Ekonominė Bendrija nesinaudoja balso teise atvejais, kai su tuo susijusios Valstybės-narės atlieka tai pačios ir tarpusavyje.</text:span></text:p>
      <text:p text:style-name="P264"><text:span text:style-name="T265">3</text:span><text:span text:style-name="T266">. Visos Valstybės – Europos Tarybos narės, kurios nėra Konvencijos susitar</text:span><text:span text:style-name="T267">iančiosios Šalys, gali dalyvauti Komitete kaip stebėtojos.</text:span></text:p>
      <text:p text:style-name="P268">Nuolatinis Komitetas gali kviesti visas Valstybes – ne Europos Tarybos nares, kurios nėra Konvencijos susitariančiosios Šalys, dalyvauti stebėtojomis viename iš jo posėdžių.</text:p>
      <text:p text:style-name="P269">Visos organizacijos ir<text:s/>visos techninės institucijos, veikiančios laukinės floros ir faunos bei jų gyvenamosios aplinkos globos, apsaugos arba valdymo srityje, priskiriamos vienai iš šių kategorijų:</text:p>
      <text:p text:style-name="P270">a. tarptautinės organizacijos ir institucijos, tiek vyriausybinės, tiek nevyriausybinės, arba nacionalinės valstybinės institucijos;</text:p>
      <text:p text:style-name="P271"><text:span text:style-name="T272">b. nacionalinės nevyriausybinės organizacijos ir institucijos, kurios pritaria šiems tikslams šalyje, kurioje jos yra įkurtos, gali pranešti Europos Tarybos Generaliniam Sekretoriui bent prieš tris<text:s/></text:span><text:span text:style-name="T273">mėnesius iki Komiteto posėdžio apie savo norą dalyvauti stebėtoju šiame posėdyje. Jos bus priimtos, jei bent prieš mėnesį iki posėdžio trečdalis susitariančiųjų Šalių neinformuos Generalinio Sekretoriaus, jog jos tam prieštarauja.</text:span></text:p>
      <text:p text:style-name="P274"><text:span text:style-name="T275">4</text:span><text:span text:style-name="T276">. Nuolatinį Komitetą</text:span><text:span text:style-name="T277"><text:s/>kviečia Europos Tarybos Generalinis Sekretorius. Jis kviečia pirmąjį posėdį per vienerius metus skaičiuojant nuo Konvencijos įsigaliojimo datos. Komitetas renkasi ne rečiau kaip kas dveji metai arba jei dauguma susitariančiųjų Šalių nustatyta forma to rei</text:span><text:span text:style-name="T278">kalauja.</text:span></text:p>
      <text:p text:style-name="P279"><text:span text:style-name="T280">5</text:span><text:span text:style-name="T281">. Susitariančiųjų Šalių dauguma nustato Nuolatinio Komiteto posėdžiams rengti reikalingą kvorumą.</text:span></text:p>
      <text:p text:style-name="P282"><text:span text:style-name="T283">6</text:span><text:span text:style-name="T284">. Su šios Konvencijos nuostatų išlygomis Komitetas sudaro savo vidaus reglamentą.</text:span></text:p>
      <text:p text:style-name="P285"/>
      <text:p text:style-name="P286"><text:span text:style-name="T287">14</text:span><text:span text:style-name="T288"><text:s/>straipsnis</text:span></text:p>
      <text:p text:style-name="P289"><text:span text:style-name="T290">1</text:span><text:span text:style-name="T291">. Nuolatiniam Komitetui pavesta s</text:span><text:span text:style-name="T292">tebėti šios Konvencijos panaudojimą. Jis gali:</text:span></text:p>
      <text:p text:style-name="P293">nuolat peržiūrėti šios Konvencijos nuostatas, įskaitant jos priedėlius, ir daryti pakeitimus, jeigu jie reikalingi;</text:p>
      <text:p text:style-name="P294">ruošti rekomendacijas susitariančiosioms Šalims dėl priemonių šiai Konvencijai vykdyti;</text:p>
      <text:soft-page-break/>
      <text:p text:style-name="P295">rekomenduoti būdus užtikrinti viešai informacijai apie darbus, atliekamus šios Konvencijos rėmuose;</text:p>
      <text:p text:style-name="P296">ruošti siūlymus Ministrų Komitetui dėl Valstybių – ne Europos Tarybos narių prisijungimo prie šios Konvencijos;</text:p>
      <text:p text:style-name="P297"><text:span text:style-name="T298">ruošti visus siūlymus siekiant padidinti šio</text:span><text:span text:style-name="T299">s Konvencijos veiksmingumą, taip pat dėl sutarčių su Valstybėmis, kurios nėra Konvencijos susitariančiosios Šalys, sutikti padaryti veiksmingesnę rūšių ir rūšių grupių apsaugą.</text:span></text:p>
      <text:p text:style-name="P300"><text:span text:style-name="T301">2</text:span><text:span text:style-name="T302">. Savo misijai įvykdyti Nuolatinis Komitetas gali savo iniciatyva numatyti</text:span><text:span text:style-name="T303"><text:s/>ekspertų grupių posėdžius.</text:span></text:p>
      <text:p text:style-name="P304"/>
      <text:p text:style-name="P305"><text:span text:style-name="T306">15</text:span><text:span text:style-name="T307"><text:s/>straipsnis</text:span></text:p>
      <text:p text:style-name="P308"><text:span text:style-name="T309">Po kiekvieno posėdžio Nuolatinis Komitetas siunčia Europos Tarybos Ministrų Komitetui pranešimą apie savo veiklą ir Konvencijos funkcionavimą.</text:span></text:p>
      <text:p text:style-name="P310"/>
      <text:p text:style-name="P311"><text:span text:style-name="T312">VII</text:span><text:span text:style-name="T313"><text:s/></text:span><text:span text:style-name="T314">skyrius</text:span></text:p>
      <text:p text:style-name="P315"><text:span text:style-name="T316">Pataisos, pakeitimai</text:span></text:p>
      <text:p text:style-name="P317"/>
      <text:p text:style-name="P318"><text:span text:style-name="T319">16</text:span><text:span text:style-name="T320"><text:s/>straipsnis</text:span></text:p>
      <text:p text:style-name="P321"><text:span text:style-name="T322">1</text:span><text:span text:style-name="T323">. Visi šios Konvencijos straipsnių pakeitimai, pasiūlyti susitariančiųjų Šalių arba Ministrų Komiteto, yra kaupiami pas Europos Tarybos Generalinį Sekretorių ir bent prieš du mėnesius iki Nuolatinio Komiteto posėdžio siunčiami Valtybėms – Europos Tarybos n</text:span><text:span text:style-name="T324">arėms, visiems signatarams, visoms susitariančiosioms Šalims, visoms Valstybėms, kviečiamoms pasirašyti šią Konvenciją, sutinkamai su l9 straipsnio nuostata, ir visoms Valstybėms, pakviestoms prie jos prisijungti, sutinkamai su 20 straipsnio nuostata.</text:span></text:p>
      <text:p text:style-name="P325"><text:span text:style-name="T326">2</text:span><text:span text:style-name="T327">. Visi pakeitimai, pasiūlyti sutinkamai su ankstesnio paragrafo nuostata, yra svarstomi Nuolatiniame Komitete, kai:</text:span></text:p>
      <text:p text:style-name="P328">a. nuo 1 iki 12 straipsnių pakeitimai pateikti pritarus trijų ketvirtadalių balsų daugumai svarstant susitariančiųjų Šalių pasitarime;</text:p>
      <text:p text:style-name="P329"><text:span text:style-name="T330">b. n</text:span><text:span text:style-name="T331">uo 13 iki 24 straipsnių pakeitimai pateikti pritarus trijų ketvirtadalių balsų daugumai svarstant Ministrų Komitete. Šis tekstas po pritarimo perduodamas susitariančiosioms Šalims jų priėmimui.</text:span></text:p>
      <text:p text:style-name="P332"><text:span text:style-name="T333">3</text:span><text:span text:style-name="T334">. Visos pataisos įsigalioja per tris dienas po to, kai vi</text:span><text:span text:style-name="T335">sos susitariančiosios Šalys informuoja Generalinį Sekretorių apie jų priėmimą.</text:span></text:p>
      <text:p text:style-name="P336"><text:span text:style-name="T337">4</text:span><text:span text:style-name="T338">. Šio straipsnio 1, 2a ir 3 paragrafų nuostatos yra taikomos ir priimant naujus šios Konvencijos priedėlius.</text:span></text:p>
      <text:p text:style-name="P339"/>
      <text:p text:style-name="P340"><text:span text:style-name="T341">17</text:span><text:span text:style-name="T342"><text:s/>straipsnis</text:span></text:p>
      <text:p text:style-name="P343"><text:span text:style-name="T344">1</text:span><text:span text:style-name="T345">. Visos šios Konvencijos priedėlių<text:s/></text:span><text:span text:style-name="T346">pataisos, pasiūlytos susitariančiųjų Šalių arba Ministrų Komiteto, yra perduodamos Europos Tarybos Generaliniam Sekretoriui ir bent prieš du mėnesius iki Nuolatinio Komiteto posėdžio išsiunčiamos Valstybėms – Europos Tarybos narėms, visiems signatarams, vi</text:span><text:span text:style-name="T347">soms susitariančiosioms Šalims, visoms Valstybėms, pakviestoms pasirašyti šią Konvenciją, sutinkamai su l9 straipsnio nuostata, ir visoms Valstybėms, pakviestoms prisijungti prie jos, sutinkamai su 20 straipsnio nuostata.</text:span></text:p>
      <text:p text:style-name="P348"><text:span text:style-name="T349">2</text:span><text:span text:style-name="T350">. Visos pataisos, pasiūlytos<text:s/></text:span><text:span text:style-name="T351">sutinkamai su ankstesnio paragrafo nuostata, yra svarstomos Nuolatiniame Komitete, kuris gali joms pritarti dviejų trečdalių susitariančiųjų Šalių dauguma. Pritartasis tekstas išsiunčiamas susitariančiosioms Šalims.</text:span></text:p>
      <text:p text:style-name="P352"><text:span text:style-name="T353">3</text:span><text:span text:style-name="T354">. Pasibaigus trijų mėnesių terminui</text:span><text:span text:style-name="T355"><text:s/>po to, kai Nuolatinis Komitetas pritarė ir, išskyrus jei trečdalis susitariančiųjų Šalių notifikavo (pranešė) prieštaravimus, visos pataisos įsigalioja susitariančiųjų Šalių, nepranešusių apie prieštaravimus, atžvilgiu.</text:span></text:p>
      <text:p text:style-name="P356"/>
      <text:p text:style-name="P357"><text:span text:style-name="T358">VIII</text:span><text:span text:style-name="T359"><text:s/></text:span><text:span text:style-name="T360">skyrius</text:span></text:p>
      <text:p text:style-name="P361"><text:span text:style-name="T362">Nesutarimų sp</text:span><text:span text:style-name="T363">rendimas</text:span></text:p>
      <text:p text:style-name="P364"/>
      <text:p text:style-name="P365"><text:span text:style-name="T366">18</text:span><text:span text:style-name="T367"><text:s/>straipsnis</text:span></text:p>
      <text:p text:style-name="P368"><text:span text:style-name="T369">1</text:span><text:span text:style-name="T370">. Nuolatinis Komitetas palengvina, kiek reikalinga, tvarką nesutarimams, iškylantiems vykdant Konvenciją, spręsti.</text:span></text:p>
      <text:p text:style-name="P371"><text:span text:style-name="T372">2</text:span><text:span text:style-name="T373">. Visi nesutarimai tarp susitariančiųjų Šalių, susiję su šios Konvencijos interpretavimu arba taikymu, ku</text:span><text:span text:style-name="T374">rie nėra reglamentuoti ankstesnio paragrafo nuostatomis arba derybų keliu tarp nesutariančių šalių, išskyrus jei šios šalys yra susitariusios kitaip, vienos iš jų prašymu nagrinėjamos arbitraže. Kiekviena šalis skiria vieną arbitrą ir du arbitrai skiria tr</text:span><text:span text:style-name="T375">ečią arbitrą. Jei su šio straipsnio 3 paragrafo išlygomis, per tris mėnesius skaičiuojant nuo pareiškimo arbitražui, viena iš šalių nepaskyrė savo arbitro, Europos Žmogaus Teisių Teismo Prezidentas veikia kitos šalies prašymu dėl jo skyrimo iš naujo per tr</text:span><text:span text:style-name="T376">is mėnesius. Tokia pati procedūra taikoma ir atveju, kai du arbitrai negali sutarti dėl trečiojo arbitro per tris mėnesius, skaičiuojant nuo pirmųjų dviejų arbitrų skyrimo.</text:span></text:p>
      <text:p text:style-name="P377"><text:span text:style-name="T378">3</text:span><text:span text:style-name="T379">. Atveju, kai nesutarimai kyla tarp dviejų susitariančiųjų Šalių, iš kurių vie</text:span><text:span text:style-name="T380">na yra Valstybė – Europos Ekonominės Bendrijos narė, kita susitariančioji Šalis prašymą arbitražui adresuoja ir šiai Valstybei-narei, taip pat ir Bendrijai, kurios jį notifikuoja drauge per du mėnesius nuo pareiškimo gavimo, jei Valstybė-narė arba Bendrija</text:span><text:span text:style-name="T381">, arba Valstybė-narė ir Bendrija drauge sudaro nesutariančią pusę. Stokojant šios notifikacijos anksčiau paminėtu laiku, Valstybė-narė ir Bendrija pripažįsta, kad yra tik viena ir ta pati šalis, nesutarianti nuostatų taikyme, valdanti arbitražinio teismo p</text:span><text:span text:style-name="T382">rocedūras ir sudėtį. Tas pats yra, kai Valstybė-narė ir Bendrija sudaro kartu nesutarimų šalį.</text:span></text:p>
      <text:p text:style-name="P383"><text:span text:style-name="T384">4</text:span><text:span text:style-name="T385">. Arbitražinis teismas nustato savo procedūrų reglamentą. Sprendimai priimami balsų dauguma. Jo nuosprendis yra galutinis ir privalomas.</text:span></text:p>
      <text:p text:style-name="P386"><text:span text:style-name="T387">5</text:span><text:span text:style-name="T388">. Kiekviena ne</text:span><text:span text:style-name="T389">sutariančioji šalis padengia išlaidas arbitrui, kurį ji skiria, ir šalys lygia dalimi padengia trečiojo arbitro išlaidas, taip pat ir kitas arbitražo turėtas išlaidas.</text:span></text:p>
      <text:p text:style-name="P390"/>
      <text:p text:style-name="P391"><text:span text:style-name="T392">IX</text:span><text:span text:style-name="T393"><text:s/></text:span><text:span text:style-name="T394">skyrius</text:span></text:p>
      <text:p text:style-name="P395"><text:span text:style-name="T396">Baigiamosios nuostatos</text:span></text:p>
      <text:p text:style-name="P397"/>
      <text:p text:style-name="P398"><text:span text:style-name="T399">19</text:span><text:span text:style-name="T400"><text:s/>straipsnis</text:span></text:p>
      <text:p text:style-name="P401"><text:span text:style-name="T402">1</text:span><text:span text:style-name="T403">. Ši Konvencija yra atv</text:span><text:span text:style-name="T404">ira pasirašyti Valstybėms – Europos Tarybos narėms ir šalims – ne narėms, kurios dalyvavo jos parengime, taip pat šalims – Europos Ekonominės Bendrijos narėms.</text:span></text:p>
      <text:p text:style-name="P405">Iki jos įsigaliojimo ji taip pat atvira pasirašyti visoms kitoms valstybėms, Ministrų Komiteto pakviestoms ją pasirašyti.</text:p>
      <text:p text:style-name="P406"><text:span text:style-name="T407">Konvencija pateikiama ratifikavimui, priėmimui ir aprobavimui. Ratifikavimo, priėmimo ir aprobavimo dokumentai deponuojami pas Europos Tarybos Generalinį Sekretorių.</text:span></text:p>
      <text:p text:style-name="P408"><text:span text:style-name="T409">2</text:span><text:span text:style-name="T410">. Konvencija įgyja galią pirmąją dieną mėnesio, einančio pa</text:span><text:span text:style-name="T411">sibaigus trijų mėnesių laikotarpiui po to, kai penkios valstybės, iš kurių bent keturios – Europos Tarybos narės, bus pareiškusios jų sutikimą būti Konvencijos šalimis sutinkamai su ankstesnio paragrafo nuostata.</text:span></text:p>
      <text:p text:style-name="P412"><text:span text:style-name="T413">3</text:span><text:span text:style-name="T414">. Ji įgyja galią visų Valstybių signat</text:span><text:span text:style-name="T415">arių ar Europos Ekonominės Bendrijos požiūriu, kurios vėliau pareikš sutikimą būti jos šalimis, pirmąją dieną mėnesio, einančio pasibaigus trijų mėnesių laikotarpiui nustačius ratifikavimo, priėmimo ir aprobavimo tvarką.</text:span></text:p>
      <text:p text:style-name="P416"/>
      <text:p text:style-name="P417"><text:span text:style-name="T418">20</text:span><text:span text:style-name="T419"><text:s/>straipsnis</text:span></text:p>
      <text:p text:style-name="P420"><text:span text:style-name="T421">1</text:span><text:span text:style-name="T422">.<text:s/></text:span><text:span text:style-name="T423">Įsigaliojus šiai Konvencijai, Europos Tarybos Ministrų Komitetas gali po konsultacijų su susitariančiosiomis Šalimis kviesti prisijungti prie Konvencijos visas valstybes – ne Bendrijos nares, kurios, pakviestos pasirašyti sutinkamai su 19 straipsnio nuosta</text:span><text:span text:style-name="T424">ta, to dar nepadarė, ir visas kitas valstybes – ne nares.</text:span></text:p>
      <text:p text:style-name="P425"><text:span text:style-name="T426">2</text:span><text:span text:style-name="T427">. Kiekvienai prisijungusiai valstybei Konvencija įsigalios pirmąją dieną mėnesio, einančio pasibaigus trijų mėnesių laikotarpiui po to, kai pasirašymo dokumentai bus deponuoti prie Europos Tary</text:span><text:span text:style-name="T428">bos Generalinio Sekretoriaus.</text:span></text:p>
      <text:p text:style-name="P429"/>
      <text:p text:style-name="P430"><text:span text:style-name="T431">21</text:span><text:span text:style-name="T432"><text:s/>straipsnis</text:span></text:p>
      <text:p text:style-name="P433"><text:span text:style-name="T434">1</text:span><text:span text:style-name="T435">. Kiekviena Valstybė gali pasirašymo arba ratifikavimo, priėmimo, aprobavimo arba prisijungimo dokumentų deponavimo metu nurodyti teritoriją, kur galios ši Konvencija.</text:span></text:p>
      <text:p text:style-name="P436"><text:span text:style-name="T437">2</text:span><text:span text:style-name="T438">. Kiekviena susitariančioji<text:s/></text:span><text:span text:style-name="T439">Šalis gali jos ratifikavimo, priėmimo, aprobavimo ar prisijungimo dokumentų deponavimo metu arba bet kokiu kitu metu ateityje praplėsti šios Konvencijos naudojimą, Europos Tarybos Generaliniam Sekretoriui adresuotoje deklaracijoje pažymint visas kitas teri</text:span><text:span text:style-name="T440">torijas ir kuriuos tarptautinius ryšius ji užtikrina arba kuriems ji yra teisni sąlyginai.</text:span></text:p>
      <text:p text:style-name="P441"><text:span text:style-name="T442">3</text:span><text:span text:style-name="T443">. Visi pareiškimai, susiję su pareiškime deklaruotomis teritorijomis, remiantis ankstesniu paragrafu, galės būti patenkinti Generaliniam Sekretoriui adresuotu p</text:span><text:span text:style-name="T444">ranešimu. Pakeitimai įgis galią pirmąją dieną mėnesio, einančio pasibaigus šešių mėnesių laikotarpiui po to, kai pranešimą gavo Generalinis Sekretorius.</text:span></text:p>
      <text:p text:style-name="P445"/>
      <text:p text:style-name="P446"><text:span text:style-name="T447">22</text:span><text:span text:style-name="T448"><text:s/>straipsnis</text:span></text:p>
      <text:p text:style-name="P449"><text:span text:style-name="T450">1</text:span><text:span text:style-name="T451">. Kiekviena Valstybė gali pasirašydama arba ratifikavimo, priėmimo, aprobavimo<text:s/></text:span><text:span text:style-name="T452">arba prisijungimo dokumentų deponavimo metu formuluoti vieną ar daugiau išlygų, susijusių su kai kuriomis I–III priedėliuose išvardytomis rūšimis, ir/arba dėl kai kurių šių rūšių, kurios pažymėtos čia ar išlygose, kai kurių medžioklės ar kitokio naudojimo<text:s/></text:span><text:span text:style-name="T453">būdų, nurodytų IV priedėlyje. Generalinio pobūdžio išlygos nepriimamos.</text:span></text:p>
      <text:p text:style-name="P454"><text:span text:style-name="T455">2</text:span><text:span text:style-name="T456">. Visos Susitariančiosios Šalys, kurios išplečia šios Konvencijos naudojimą teritorijoje pagal 21 straipsnio 2 paragrafo numatytą deklaravimą, gali šioje teritorijoje formuluoti v</text:span><text:span text:style-name="T457">ieną ar daugiau išlygų sutinkamai su ankstesnio paragrafo nuostata.</text:span></text:p>
      <text:p text:style-name="P458"><text:span text:style-name="T459">3</text:span><text:span text:style-name="T460">. Jokios kitos išlygos nepriimamos.</text:span></text:p>
      <text:p text:style-name="P461"><text:span text:style-name="T462">4</text:span><text:span text:style-name="T463">. Visos susitariančiosios Šalys, kurios pateikė išlygas pagal šio straipsnio 1 ir 2 paragrafus, gali jas visas ar dalį jų atšaukti Europos Tar</text:span><text:span text:style-name="T464">ybos Generaliniam Sekretoriui adresuotu pareiškimu. Atšaukimas bus priimtas nuo datos, kai pareiškimą gaus Generalinis Sekretorius.</text:span></text:p>
      <text:p text:style-name="P465"/>
      <text:p text:style-name="P466"><text:span text:style-name="T467">23</text:span><text:span text:style-name="T468"><text:s/>straipsnis</text:span></text:p>
      <text:p text:style-name="P469"><text:span text:style-name="T470">1</text:span><text:span text:style-name="T471">. Visos susitariančiosios Šalys gali bet kada denonsuoti šią Konvenciją adresuodamos pareiškimą Euro</text:span><text:span text:style-name="T472">pos Tarybos Generaliniam Sekretoriui.</text:span></text:p>
      <text:p text:style-name="P473"><text:span text:style-name="T474">2</text:span><text:span text:style-name="T475">. Denonsavimas įsigalioja pirmąją dieną mėnesio, einančio pasibaigus šešių mėnesių laikotarpiui po to, kai Generalinis Sekretorius gavo pareiškimą.</text:span></text:p>
      <text:p text:style-name="P476"/>
      <text:p text:style-name="P477"><text:span text:style-name="T478">24</text:span><text:span text:style-name="T479"><text:s/>straipsnis</text:span></text:p>
      <text:p text:style-name="P480"><text:span text:style-name="T481">Europos Tarybos Generalinis Sekretorius pran</text:span><text:span text:style-name="T482">eša Valstybėms – Europos Tarybos narėms, visoms Valstybėms signatarėms, Europos Ekonominei Bendrijai – šios Konvencijos signatarei ir visoms susitariančiosioms Šalims:</text:span></text:p>
      <text:p text:style-name="P483"><text:span text:style-name="T484">a. visus parašus;</text:span></text:p>
      <text:p text:style-name="P485"><text:span text:style-name="T486">b. visų ratifikavimo, priėmimo ir aprobavimo arba prisijungimo dok</text:span><text:span text:style-name="T487">umentų duomenis;</text:span></text:p>
      <text:p text:style-name="P488"><text:span text:style-name="T489">c. visas šios Konvencijos įsigaliojimo datas sutinkamai su jos 19 ir 20 straipsniais;</text:span></text:p>
      <text:p text:style-name="P490"><text:span text:style-name="T491">d. visą sukauptą informaciją pagal 13 straipsnio 3 paragrafo nuostatą;</text:span></text:p>
      <text:p text:style-name="P492"><text:span text:style-name="T493">e. visus pranešimus dėl naudojimosi 15 straipsnio nuostata;</text:span></text:p>
      <text:p text:style-name="P494"><text:span text:style-name="T495">f. visas<text:s/></text:span><text:span text:style-name="T496">pataisas ir visus naujus priedėlius, priimtus pagal 16 ir 17 straipsnius, ir datas, kada tos pataisos ir nauji priedėliai įsigalioja;</text:span></text:p>
      <text:p text:style-name="P497"><text:span text:style-name="T498">g. visus pareiškimus dėl 21 straipsnio 2 ir 3 paragrafų nuostatų;</text:span></text:p>
      <text:p text:style-name="P499"><text:span text:style-name="T500">h. visas išlygas, pareikštas pagal 22 straipsnio 1 i</text:span><text:span text:style-name="T501">r 2 paragrafų nuostatas;</text:span></text:p>
      <text:p text:style-name="P502"><text:span text:style-name="T503">i. patenkintus išlygų atšaukimus pagal 22 straipsnio 4 paragrafo nuostatą;</text:span></text:p>
      <text:p text:style-name="P504"><text:span text:style-name="T505">j. visus pareiškimus, padarytus pagal 23 straipsnio, nuostatas, ir datas, kada denonsavimas įsigalios.</text:span></text:p>
      <text:p text:style-name="P506"/>
      <text:p text:style-name="P507">Žemiau pasirašiusieji, tam įgalioti, pasirašė<text:s/>šią Konvenciją.</text:p>
      <text:p text:style-name="P508">Pasirašyta Berne 1979 m. rugsėjo 19 d. prancūzų ir anglų kalba, abiems tekstams turint lygią galią, vienintelis egzempliorius, kuris bus deponuotas Europos Tarybos archyve. Europos Tarybos Generalinis Sekretorius išsiųs atitinkamai paliudytas kopijas kiekvienai Valstybei – Europos Tarybos narei, kiekvienai Valstybei ir Europos Ekonominei Bendrijai – signatarėms, taip pat ir Valstybėms, pakviestoms pasirašyti šią Konvenciją arba prie jos prisijungti.</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UŽ AUSTRIJOS RESPUBLIKOS VYRIAUSYBĘ</text:p>
          </table:table-cell>
          <table:table-cell table:style-name="TableCell516">
            <text:p text:style-name="P517">I. LEODOLTER</text:p>
          </table:table-cell>
        </table:table-row>
        <table:table-row table:style-name="TableRow518">
          <table:table-cell table:style-name="TableCell519">
            <text:p text:style-name="P520">UŽ BELGIJOS KARALYSTĖS VYRIAUSYBĘ</text:p>
          </table:table-cell>
          <table:table-cell table:style-name="TableCell521">
            <text:p text:style-name="P522">LUC DHOORE</text:p>
          </table:table-cell>
        </table:table-row>
        <table:table-row table:style-name="TableRow523">
          <table:table-cell table:style-name="TableCell524">
            <text:p text:style-name="P525">UŽ KIPRO RESPUBLIKOS VYRIAUSYBĘ</text:p>
          </table:table-cell>
          <table:table-cell table:style-name="TableCell526">
            <text:p text:style-name="P527">COSTAS PAPADEMAS</text:p>
          </table:table-cell>
        </table:table-row>
      </table:table>
      <text:p text:style-name="P528"/>
      <text:p text:style-name="P529">Strasbūras, 1981 m. spalio 21 d.</text:p>
      <table:table table:style-name="Table530">
        <table:table-columns>
          <table:table-column table:style-name="TableColumn531"/>
          <table:table-column table:style-name="TableColumn532"/>
        </table:table-columns>
        <table:table-row table:style-name="TableRow533">
          <table:table-cell table:style-name="TableCell534">
            <text:p text:style-name="P535">UŽ DANIJOS KARALYSTĖS VYRIAUSYBĘ</text:p>
          </table:table-cell>
          <table:table-cell table:style-name="TableCell536">
            <text:p text:style-name="P537">GUNNAR SEIDENFADEN</text:p>
          </table:table-cell>
        </table:table-row>
        <table:table-row table:style-name="TableRow538">
          <table:table-cell table:style-name="TableCell539">
            <text:p text:style-name="P540">UŽ PRANCŪZIJOS RESPUBLIKOS VYRIAUSYBĘ<text:s/></text:p>
          </table:table-cell>
          <table:table-cell table:style-name="TableCell541">
            <text:p text:style-name="P542">F. DELMAS</text:p>
          </table:table-cell>
        </table:table-row>
        <table:table-row table:style-name="TableRow543">
          <table:table-cell table:style-name="TableCell544">
            <text:p text:style-name="P545">UŽ VOKIETIJOS FEDERACINĖS RESPUBLIKOS VYRIAUSYBĘ<text:s/></text:p>
          </table:table-cell>
          <table:table-cell table:style-name="TableCell546">
            <text:p text:style-name="P547">ERTL, H. LEBSANFT</text:p>
          </table:table-cell>
        </table:table-row>
        <table:table-row table:style-name="TableRow548">
          <table:table-cell table:style-name="TableCell549">
            <text:p text:style-name="P550">UŽ GRAIKIJOS RESPUBLIKOS VYRIAUSYBĘ<text:s/></text:p>
          </table:table-cell>
          <table:table-cell table:style-name="TableCell551">
            <text:p text:style-name="P552">J. PALAIOKRASSAS</text:p>
          </table:table-cell>
        </table:table-row>
        <table:table-row table:style-name="TableRow553">
          <table:table-cell table:style-name="TableCell554">
            <text:p text:style-name="P555">UŽ ISLANDIJOS RESPUBLIKOS VYRIAUSYBĘ</text:p>
          </table:table-cell>
          <table:table-cell table:style-name="TableCell556">
            <text:p text:style-name="P557"/>
          </table:table-cell>
        </table:table-row>
        <table:table-row table:style-name="TableRow558">
          <table:table-cell table:style-name="TableCell559">
            <text:p text:style-name="P560">UŽ AIRIJOS VYRIAUSYBĘ<text:s/></text:p>
          </table:table-cell>
          <table:table-cell table:style-name="TableCell561">
            <text:p text:style-name="P562">BRIAN LENIHAN</text:p>
          </table:table-cell>
        </table:table-row>
        <table:table-row table:style-name="TableRow563">
          <table:table-cell table:style-name="TableCell564">
            <text:p text:style-name="P565">UŽ ITALIJOS RESPUBLIKOS VYRIAUSYBĘ<text:s/></text:p>
          </table:table-cell>
          <table:table-cell table:style-name="TableCell566">
            <text:p text:style-name="P567">GERARDO ZAMPAGLIONE</text:p>
          </table:table-cell>
        </table:table-row>
        <table:table-row table:style-name="TableRow568">
          <table:table-cell table:style-name="TableCell569">
            <text:p text:style-name="P570">UŽ LICHTENŠTEINO VYRIAUSYBĘ<text:s/></text:p>
          </table:table-cell>
          <table:table-cell table:style-name="TableCell571">
            <text:p text:style-name="P572">WALTER OEHRY</text:p>
          </table:table-cell>
        </table:table-row>
        <table:table-row table:style-name="TableRow573">
          <table:table-cell table:style-name="TableCell574">
            <text:p text:style-name="P575">UŽ LIUKSEMBURGO VYRIAUSYBĘ<text:s/></text:p>
          </table:table-cell>
          <table:table-cell table:style-name="TableCell576">
            <text:p text:style-name="P577">JEAN RETTEL</text:p>
          </table:table-cell>
        </table:table-row>
        <table:table-row table:style-name="TableRow578">
          <table:table-cell table:style-name="TableCell579">
            <text:p text:style-name="P580">UŽ MALTOS VYRIAUSYBĘ</text:p>
          </table:table-cell>
          <table:table-cell table:style-name="TableCell581">
            <text:p text:style-name="P582"/>
          </table:table-cell>
        </table:table-row>
        <table:table-row table:style-name="TableRow583">
          <table:table-cell table:style-name="TableCell584">
            <text:p text:style-name="P585">UŽ OLANDIJOS KARALYSTĖS VYRIAUSYBĘ<text:s/></text:p>
          </table:table-cell>
          <table:table-cell table:style-name="TableCell586">
            <text:p text:style-name="P587">G. C. WALLIS DE VRIES,</text:p>
            <text:p text:style-name="P588">J. F. E. BREMAN</text:p>
          </table:table-cell>
        </table:table-row>
        <table:table-row table:style-name="TableRow589">
          <table:table-cell table:style-name="TableCell590">
            <text:p text:style-name="P591">UŽ NORVEGIJOS KARALYSTĖS VYRIAUSYBĘ<text:s/></text:p>
          </table:table-cell>
          <table:table-cell table:style-name="TableCell592">
            <text:p text:style-name="P593">TORE-JARL CHRISTENSEN</text:p>
          </table:table-cell>
        </table:table-row>
        <table:table-row table:style-name="TableRow594">
          <table:table-cell table:style-name="TableCell595">
            <text:p text:style-name="P596">UŽ PORTUGALIJOS RESPUBLIKOS VYRIAUSYBĘ<text:s/></text:p>
          </table:table-cell>
          <table:table-cell table:style-name="TableCell597">
            <text:p text:style-name="P598">MARIO DE AZEVEDO</text:p>
          </table:table-cell>
        </table:table-row>
        <table:table-row table:style-name="TableRow599">
          <table:table-cell table:style-name="TableCell600">
            <text:p text:style-name="P601">UŽ ISPANIJOS KARALYSTĖS VYRIAUSYBĘ<text:s/></text:p>
          </table:table-cell>
          <table:table-cell table:style-name="TableCell602">
            <text:p text:style-name="P603">JUAN DIEZ NICOLAS</text:p>
          </table:table-cell>
        </table:table-row>
        <table:table-row table:style-name="TableRow604">
          <table:table-cell table:style-name="TableCell605">
            <text:p text:style-name="P606">UŽ ŠVEDIJOS KARALYSTĖS VYRIAUSYBĘ<text:s/></text:p>
          </table:table-cell>
          <table:table-cell table:style-name="TableCell607">
            <text:p text:style-name="P608">PER WRAMNER</text:p>
          </table:table-cell>
        </table:table-row>
        <table:table-row table:style-name="TableRow609">
          <table:table-cell table:style-name="TableCell610">
            <text:p text:style-name="P611">UŽ ŠVEICARIJOS KONFEDERACIJOS VYRIAUSYBĘ<text:s/></text:p>
          </table:table-cell>
          <table:table-cell table:style-name="TableCell612">
            <text:p text:style-name="P613">H. HURLIMANN</text:p>
          </table:table-cell>
        </table:table-row>
        <table:table-row table:style-name="TableRow614">
          <table:table-cell table:style-name="TableCell615">
            <text:p text:style-name="P616">UŽ TURKIJOS RESPUBLIKOS VYRIAUSYBĘ<text:s/></text:p>
          </table:table-cell>
          <table:table-cell table:style-name="TableCell617">
            <text:p text:style-name="P618">SUAT BILGE</text:p>
          </table:table-cell>
        </table:table-row>
        <table:table-row table:style-name="TableRow619">
          <table:table-cell table:style-name="TableCell620">
            <text:p text:style-name="P621">UŽ DIDŽIOSIOS BRITANIJOS IR ŠIAURĖS</text:p>
          </table:table-cell>
          <table:table-cell table:style-name="TableCell622">
            <text:p text:style-name="P623"/>
          </table:table-cell>
        </table:table-row>
        <table:table-row table:style-name="TableRow624">
          <table:table-cell table:style-name="TableCell625">
            <text:p text:style-name="P626">AIRIJOS KARALYSTĖS VYRIAUSYBĘ<text:s/></text:p>
          </table:table-cell>
          <table:table-cell table:style-name="TableCell627">
            <text:p text:style-name="P628">HECTOR MONRO</text:p>
          </table:table-cell>
        </table:table-row>
        <table:table-row table:style-name="TableRow629">
          <table:table-cell table:style-name="TableCell630">
            <text:p text:style-name="P631">UŽ EUROPOS EKONOMINĘ BENDRIJĄ<text:s/></text:p>
          </table:table-cell>
          <table:table-cell table:style-name="TableCell632">
            <text:p text:style-name="P633">BRIAN LENIHAN,</text:p>
            <text:p text:style-name="P634">LORENZO NATALI</text:p>
          </table:table-cell>
        </table:table-row>
        <table:table-row table:style-name="TableRow635">
          <table:table-cell table:style-name="TableCell636">
            <text:p text:style-name="P637">UŽ SUOMIJOS RESPUBLIKOS VYRIAUSYBĘ<text:s/></text:p>
          </table:table-cell>
          <table:table-cell table:style-name="TableCell638">
            <text:p text:style-name="P639">TAISTO TAHKAMAA</text:p>
          </table:table-cell>
        </table:table-row>
        <table:table-row table:style-name="TableRow640">
          <table:table-cell table:style-name="TableCell641">
            <text:p text:style-name="P642">UŽ JUGOSLAVIJOS SOCIALISTINĖS FEDERATYVINĖS RESPUBLIKOS VYRIAUSYBĘ</text:p>
          </table:table-cell>
          <table:table-cell table:style-name="TableCell643">
            <text:p text:style-name="P644"/>
          </table:table-cell>
        </table:table-row>
      </table:table>
      <text:p text:style-name="P645"/>
      <text:p text:style-name="P646">Pasirašyta sutinkamai su 20 straipsniu</text:p>
      <text:p text:style-name="P647">Senegalas, 1987 m. balandžio 13 d.</text:p>
      <text:p text:style-name="P648"><text:span text:style-name="T649">______________</text:span></text:p>
      <text:p text:style-name="P650"><text:span text:style-name="T651">EUROPOS LAUKINĖS GAMTOS IR GAMTINĖS APLINKOS APSAUGOS KONVENCIJOS PRIEDĖLIAI</text:span><text:span text:style-name="T652"><text:note text:note-class="footnote" text:id="_ftn1"><text:note-citation text:label="*">*</text:note-citation><text:note-body><text:p text:style-name="P653"><text:s/><text:span text:style-name="T654">I–III priedėliuose išvardytos tik tos augalų/gyvūnų rūšys, kurios auga/veisiasi Lietuvos Respublikos teritorijoje ir Bal</text:span><text:span text:style-name="T655">tijos jūros šelfe prie šios teritorijos.</text:span></text:p></text:note-body></text:note></text:span></text:p>
      <text:p text:style-name="P656"/>
      <text:p text:style-name="P657"><text:span text:style-name="T658">I<text:s/></text:span><text:span text:style-name="T659">PRIEDĖLIS</text:span></text:p>
      <text:p text:style-name="P660"/>
      <text:p text:style-name="P661"><text:span text:style-name="T662">Griežtai saugomos floros rūšy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Rūšies statusas Lietuvoje</text:p>
          </table:table-cell>
        </table:table-row>
        <table:table-row table:style-name="TableRow672">
          <table:table-cell table:style-name="TableCell673">
            <text:p text:style-name="P674">OPHIOGLOSSACEAE</text:p>
          </table:table-cell>
          <table:table-cell table:style-name="TableCell675">
            <text:p text:style-name="P676"/>
          </table:table-cell>
        </table:table-row>
        <table:table-row table:style-name="TableRow677">
          <table:table-cell table:style-name="TableCell678">
            <text:p text:style-name="P679">Botrychium simplex – Paprastasis varpenis<text:s/></text:p>
          </table:table-cell>
          <table:table-cell table:style-name="TableCell680">
            <text:p text:style-name="Normal"><text:span text:style-name="T681">LRK</text:span><text:span text:style-name="T682"><text:note text:note-class="footnote" text:id="_ftn2"><text:note-citation text:label="**">**</text:note-citation><text:note-body><text:p text:style-name="Normal"><text:span text:style-name="T683"><text:s/></text:span><text:span text:style-name="T684">rūšys, įrašytos į Lietuvos raudonąją knygą (nurodant jų kategoriją – apsaugos statusą).</text:span></text:p></text:note-body></text:note></text:span><text:span text:style-name="T685"><text:s/>0 kat.</text:span></text:p>
          </table:table-cell>
        </table:table-row>
        <table:table-row table:style-name="TableRow686">
          <table:table-cell table:style-name="TableCell687">
            <text:p text:style-name="P688">ALISMATACEAE</text:p>
          </table:table-cell>
          <table:table-cell table:style-name="TableCell689">
            <text:p text:style-name="P690"/>
          </table:table-cell>
        </table:table-row>
        <table:table-row table:style-name="TableRow691">
          <table:table-cell table:style-name="TableCell692">
            <text:p text:style-name="P693">Caldesia parnasifolia – Širdžialapė kaldezija<text:s/></text:p>
          </table:table-cell>
          <table:table-cell table:style-name="TableCell694">
            <text:p text:style-name="P695">LRK 0 kat.</text:p>
          </table:table-cell>
        </table:table-row>
        <table:table-row table:style-name="TableRow696">
          <table:table-cell table:style-name="TableCell697">
            <text:p text:style-name="P698">DROSERACEAE</text:p>
          </table:table-cell>
          <table:table-cell table:style-name="TableCell699">
            <text:p text:style-name="P700"/>
          </table:table-cell>
        </table:table-row>
        <table:table-row table:style-name="TableRow701">
          <table:table-cell table:style-name="TableCell702">
            <text:p text:style-name="P703">Aldrovanda vesiculosa – Pūslėtoji aldrūnė<text:s/></text:p>
          </table:table-cell>
          <table:table-cell table:style-name="TableCell704">
            <text:p text:style-name="P705">LRK 0 kat.</text:p>
          </table:table-cell>
        </table:table-row>
        <table:table-row table:style-name="TableRow706">
          <table:table-cell table:style-name="TableCell707">
            <text:p text:style-name="P708">ORCHIDACEAE</text:p>
          </table:table-cell>
          <table:table-cell table:style-name="TableCell709">
            <text:p text:style-name="P710"/>
          </table:table-cell>
        </table:table-row>
        <table:table-row table:style-name="TableRow711">
          <table:table-cell table:style-name="TableCell712">
            <text:p text:style-name="P713">Cypripedium calceolus – Plačialapė klumpaitė<text:s/></text:p>
          </table:table-cell>
          <table:table-cell table:style-name="TableCell714">
            <text:p text:style-name="P715">LRK 2 kat.</text:p>
          </table:table-cell>
        </table:table-row>
        <table:table-row table:style-name="TableRow716">
          <table:table-cell table:style-name="TableCell717">
            <text:p text:style-name="P718">Liparis loeselii- Dvilapis purvuolis<text:s/></text:p>
          </table:table-cell>
          <table:table-cell table:style-name="TableCell719">
            <text:p text:style-name="P720">LRK 2 kat.</text:p>
          </table:table-cell>
        </table:table-row>
        <table:table-row table:style-name="TableRow721">
          <table:table-cell table:style-name="TableCell722">
            <text:p text:style-name="P723">RANUNCULACEAE</text:p>
          </table:table-cell>
          <table:table-cell table:style-name="TableCell724">
            <text:p text:style-name="P725"/>
          </table:table-cell>
        </table:table-row>
        <table:table-row table:style-name="TableRow726">
          <table:table-cell table:style-name="TableCell727">
            <text:p text:style-name="P728">Pulsatilla patens – Vėjalandė šilagėlė<text:s/></text:p>
          </table:table-cell>
          <table:table-cell table:style-name="TableCell729">
            <text:p text:style-name="P730">LRK 2 kat.</text:p>
          </table:table-cell>
        </table:table-row>
        <table:table-row table:style-name="TableRow731">
          <table:table-cell table:style-name="TableCell732">
            <text:p text:style-name="P733">SAXIFRAGACEAE</text:p>
          </table:table-cell>
          <table:table-cell table:style-name="TableCell734">
            <text:p text:style-name="P735"/>
          </table:table-cell>
        </table:table-row>
        <table:table-row table:style-name="TableRow736">
          <table:table-cell table:style-name="TableCell737">
            <text:p text:style-name="P738">Saxifraga hirculus – Pelkinė uolaskėlė<text:s/></text:p>
          </table:table-cell>
          <table:table-cell table:style-name="TableCell739">
            <text:p text:style-name="P740">LRK 1 kat.</text:p>
          </table:table-cell>
        </table:table-row>
        <table:table-row table:style-name="TableRow741">
          <table:table-cell table:style-name="TableCell742">
            <text:p text:style-name="P743">TRAPACEAE</text:p>
          </table:table-cell>
          <table:table-cell table:style-name="TableCell744">
            <text:p text:style-name="P745"/>
          </table:table-cell>
        </table:table-row>
        <table:table-row table:style-name="TableRow746">
          <table:table-cell table:style-name="TableCell747">
            <text:p text:style-name="P748">Trapa natans – Plūduriuojantysis agaras<text:s/></text:p>
          </table:table-cell>
          <table:table-cell table:style-name="TableCell749">
            <text:p text:style-name="Normal"><text:span text:style-name="T750">LRK 0 kat.</text:span></text:p>
          </table:table-cell>
        </table:table-row>
      </table:table>
      <text:p text:style-name="P751"><text:span text:style-name="T752">______________</text:span></text:p>
      <text:p text:style-name="P753"><text:span text:style-name="T754">II<text:s/></text:span><text:span text:style-name="T755">PRIEDĖLIS</text:span></text:p>
      <text:p text:style-name="P756"/>
      <text:p text:style-name="P757"><text:span text:style-name="T758">Griežtai saugomos faunos rūšys</text:span></text:p>
      <text:p text:style-name="P759"/>
      <text:p text:style-name="P760"><text:span text:style-name="T761">STUBURINIAI</text:span></text:p>
      <text:p text:style-name="P762"/>
      <text:p text:style-name="P763">ŽINDUOLIAI</text:p>
      <text:p text:style-name="P764">MICROCHIROPTERA – MAŽIEJI ŠIKŠNOSPARNIAI</text:p>
      <text:p text:style-name="P765">Visos rūšys, išskyrus</text:p>
      <text:p text:style-name="P766">Pipistrellus pipistrellus</text:p>
      <text:p text:style-name="P767">Lietuvoje<text:s/>yra:</text:p>
      <table:table table:style-name="Table768">
        <table:table-columns>
          <table:table-column table:style-name="TableColumn769"/>
          <table:table-column table:style-name="TableColumn770"/>
        </table:table-columns>
        <table:table-row table:style-name="TableRow771">
          <table:table-cell table:style-name="TableCell772">
            <text:p text:style-name="P773">Myotis dasycneme – Kūdrinis pelėausis<text:s/></text:p>
          </table:table-cell>
          <table:table-cell table:style-name="TableCell774">
            <text:p text:style-name="P775">LRK 4 kat.</text:p>
          </table:table-cell>
        </table:table-row>
        <table:table-row table:style-name="TableRow776">
          <table:table-cell table:style-name="TableCell777">
            <text:p text:style-name="P778">Myotis daubentoni – Vandeninis pelėausis</text:p>
          </table:table-cell>
          <table:table-cell table:style-name="TableCell779">
            <text:p text:style-name="P780"/>
          </table:table-cell>
        </table:table-row>
        <table:table-row table:style-name="TableRow781">
          <table:table-cell table:style-name="TableCell782">
            <text:p text:style-name="P783">Myotis brandtii – Branto pelėausis<text:s/></text:p>
          </table:table-cell>
          <table:table-cell table:style-name="TableCell784">
            <text:p text:style-name="P785">LRK 4 kat.</text:p>
          </table:table-cell>
        </table:table-row>
        <table:table-row table:style-name="TableRow786">
          <table:table-cell table:style-name="TableCell787">
            <text:p text:style-name="P788">Myotis nattereri – Natererio pelėausis</text:p>
          </table:table-cell>
          <table:table-cell table:style-name="TableCell789">
            <text:p text:style-name="P790"/>
          </table:table-cell>
        </table:table-row>
        <table:table-row table:style-name="TableRow791">
          <table:table-cell table:style-name="TableCell792">
            <text:p text:style-name="P793">Plecotus auritus – Rudasis ausylis</text:p>
          </table:table-cell>
          <table:table-cell table:style-name="TableCell794">
            <text:p text:style-name="P795"/>
          </table:table-cell>
        </table:table-row>
        <table:table-row table:style-name="TableRow796">
          <table:table-cell table:style-name="TableCell797">
            <text:p text:style-name="P798">Barbastella barbastella – Europinis plačiaausis<text:s/></text:p>
          </table:table-cell>
          <table:table-cell table:style-name="TableCell799">
            <text:p text:style-name="P800">LRK 4 kat.</text:p>
          </table:table-cell>
        </table:table-row>
        <table:table-row table:style-name="TableRow801">
          <table:table-cell table:style-name="TableCell802">
            <text:p text:style-name="P803">Noctalus noctula – Rudasis nakviša<text:s/></text:p>
          </table:table-cell>
          <table:table-cell table:style-name="TableCell804">
            <text:p text:style-name="P805">LRK 4 kat.</text:p>
          </table:table-cell>
        </table:table-row>
        <table:table-row table:style-name="TableRow806">
          <table:table-cell table:style-name="TableCell807">
            <text:p text:style-name="P808">Pipistrellus nathusii – Natuzijaus šikšniukas</text:p>
          </table:table-cell>
          <table:table-cell table:style-name="TableCell809">
            <text:p text:style-name="P810"/>
          </table:table-cell>
        </table:table-row>
        <table:table-row table:style-name="TableRow811">
          <table:table-cell table:style-name="TableCell812">
            <text:p text:style-name="P813">Eptesicus serotinus – Vėlyvasis šikšnys<text:s/></text:p>
          </table:table-cell>
          <table:table-cell table:style-name="TableCell814">
            <text:p text:style-name="P815">LRK 4 kat.</text:p>
          </table:table-cell>
        </table:table-row>
        <table:table-row table:style-name="TableRow816">
          <table:table-cell table:style-name="TableCell817">
            <text:p text:style-name="P818">Eptesicus nilssoni – Šiaurinis šikšnys<text:s/></text:p>
          </table:table-cell>
          <table:table-cell table:style-name="TableCell819">
            <text:p text:style-name="P820">LRK 4<text:s/>kat.</text:p>
          </table:table-cell>
        </table:table-row>
        <table:table-row table:style-name="TableRow821">
          <table:table-cell table:style-name="TableCell822">
            <text:p text:style-name="P823">Vesterpilio murinus – Dvispalvis plikšnys<text:s/></text:p>
          </table:table-cell>
          <table:table-cell table:style-name="TableCell824">
            <text:p text:style-name="P825">LRK 4 kat.</text:p>
          </table:table-cell>
        </table:table-row>
        <table:table-row table:style-name="TableRow826">
          <table:table-cell table:style-name="TableCell827">
            <text:p text:style-name="P828">RODENTIA – GRAUŽIKAI</text:p>
          </table:table-cell>
          <table:table-cell table:style-name="TableCell829">
            <text:p text:style-name="P830"/>
          </table:table-cell>
        </table:table-row>
        <table:table-row table:style-name="TableRow831">
          <table:table-cell table:style-name="TableCell832">
            <text:p text:style-name="P833">Pteromys volans – Voverė skraiduolė</text:p>
          </table:table-cell>
          <table:table-cell table:style-name="TableCell834">
            <text:p text:style-name="P835"/>
          </table:table-cell>
        </table:table-row>
        <table:table-row table:style-name="TableRow836">
          <table:table-cell table:style-name="TableCell837">
            <text:p text:style-name="P838">Sicista betulina – Beržinė sicista<text:s/></text:p>
          </table:table-cell>
          <table:table-cell table:style-name="TableCell839">
            <text:p text:style-name="P840">LRK 4 kat.</text:p>
          </table:table-cell>
        </table:table-row>
        <table:table-row table:style-name="TableRow841">
          <table:table-cell table:style-name="TableCell842">
            <text:p text:style-name="P843">CARNIVORA – PLĖŠRIEJI</text:p>
          </table:table-cell>
          <table:table-cell table:style-name="TableCell844">
            <text:p text:style-name="P845"/>
          </table:table-cell>
        </table:table-row>
        <table:table-row table:style-name="TableRow846">
          <table:table-cell table:style-name="TableCell847">
            <text:p text:style-name="P848">Canis lupus – Vilkas</text:p>
          </table:table-cell>
          <table:table-cell table:style-name="TableCell849">
            <text:p text:style-name="P850"/>
          </table:table-cell>
        </table:table-row>
        <table:table-row table:style-name="TableRow851">
          <table:table-cell table:style-name="TableCell852">
            <text:p text:style-name="P853">Mustela lutreola – Europinė audinė<text:s/></text:p>
          </table:table-cell>
          <table:table-cell table:style-name="TableCell854">
            <text:p text:style-name="P855">LRK<text:s/>0 kat.</text:p>
          </table:table-cell>
        </table:table-row>
        <table:table-row table:style-name="TableRow856">
          <table:table-cell table:style-name="TableCell857">
            <text:p text:style-name="P858">Lutra lutra – Ūdra LRK 4 kat.</text:p>
          </table:table-cell>
          <table:table-cell table:style-name="TableCell859">
            <text:p text:style-name="P860"/>
          </table:table-cell>
        </table:table-row>
        <table:table-row table:style-name="TableRow861">
          <table:table-cell table:style-name="TableCell862">
            <text:p text:style-name="P863">CETACEA – BANGINIAI</text:p>
          </table:table-cell>
          <table:table-cell table:style-name="TableCell864">
            <text:p text:style-name="P865"/>
          </table:table-cell>
        </table:table-row>
        <table:table-row table:style-name="TableRow866">
          <table:table-cell table:style-name="TableCell867">
            <text:p text:style-name="P868">Phocaena phocaena – Jūros karvė</text:p>
          </table:table-cell>
          <table:table-cell table:style-name="TableCell869">
            <text:p text:style-name="P870"/>
          </table:table-cell>
        </table:table-row>
      </table:table>
      <text:p text:style-name="P871"/>
      <text:p text:style-name="P872">PAUKŠČIAI</text:p>
      <text:p text:style-name="P873"><text:span text:style-name="T874">GAVIIFORMES – NARINIAI PAUKŠČIAI</text:span></text:p>
      <text:p text:style-name="P875"><text:span text:style-name="T876">Gaviidae – Nariniai</text:span></text:p>
      <text:p text:style-name="P877">Visos rūšys</text:p>
      <text:p text:style-name="P878">Lietuvoje yra:</text:p>
      <table:table table:style-name="Table879">
        <table:table-columns>
          <table:table-column table:style-name="TableColumn880"/>
          <table:table-column table:style-name="TableColumn881"/>
        </table:table-columns>
        <table:table-row table:style-name="TableRow882">
          <table:table-cell table:style-name="TableCell883">
            <text:p text:style-name="P884">Gavia stellata – Rudakaklis naras</text:p>
          </table:table-cell>
          <table:table-cell table:style-name="TableCell885">
            <text:p text:style-name="P886"/>
          </table:table-cell>
        </table:table-row>
        <table:table-row table:style-name="TableRow887">
          <table:table-cell table:style-name="TableCell888">
            <text:p text:style-name="P889">Gavia arctica – Juodakaklis naras<text:s/></text:p>
          </table:table-cell>
          <table:table-cell table:style-name="TableCell890">
            <text:p text:style-name="P891">LRK 1 kat.</text:p>
          </table:table-cell>
        </table:table-row>
        <table:table-row table:style-name="TableRow892">
          <table:table-cell table:style-name="TableCell893">
            <text:p text:style-name="P894">Gavia immer – Ledinis naras</text:p>
          </table:table-cell>
          <table:table-cell table:style-name="TableCell895">
            <text:p text:style-name="P896"/>
          </table:table-cell>
        </table:table-row>
        <table:table-row table:style-name="TableRow897">
          <table:table-cell table:style-name="TableCell898">
            <text:p text:style-name="P899">PODICIPEDIFORMES – KRAGINIAI PAUKŠČIAI</text:p>
          </table:table-cell>
          <table:table-cell table:style-name="TableCell900">
            <text:p text:style-name="P901"/>
          </table:table-cell>
        </table:table-row>
        <table:table-row table:style-name="TableRow902">
          <table:table-cell table:style-name="TableCell903">
            <text:p text:style-name="P904">Podiceps ruficollis – Mažasis kragas</text:p>
          </table:table-cell>
          <table:table-cell table:style-name="TableCell905">
            <text:p text:style-name="P906"/>
          </table:table-cell>
        </table:table-row>
        <table:table-row table:style-name="TableRow907">
          <table:table-cell table:style-name="TableCell908">
            <text:p text:style-name="P909">Podiceps nigricollis – Juodakaklis kragas<text:s/></text:p>
          </table:table-cell>
          <table:table-cell table:style-name="TableCell910">
            <text:p text:style-name="P911">LRK 2 kat.</text:p>
          </table:table-cell>
        </table:table-row>
        <table:table-row table:style-name="TableRow912">
          <table:table-cell table:style-name="TableCell913">
            <text:p text:style-name="P914">Podiceps auritus – Raguotasis kragas</text:p>
          </table:table-cell>
          <table:table-cell table:style-name="TableCell915">
            <text:p text:style-name="P916"/>
          </table:table-cell>
        </table:table-row>
        <table:table-row table:style-name="TableRow917">
          <table:table-cell table:style-name="TableCell918">
            <text:p text:style-name="P919">Podiceps griseigena – Rudakaklis kragas<text:s/></text:p>
          </table:table-cell>
          <table:table-cell table:style-name="TableCell920">
            <text:p text:style-name="P921">LRK 3 kat.</text:p>
          </table:table-cell>
        </table:table-row>
      </table:table>
      <text:p text:style-name="P922"/>
      <text:p text:style-name="P923">PELECANIFORMES – IRKLAKOJINIAI PAUKŠČIAI</text:p>
      <text:p text:style-name="P924">Pelecanidae</text:p>
      <text:p text:style-name="P925">Visos rūšys</text:p>
      <text:p text:style-name="P926">Lietuvoje yra:</text:p>
      <text:soft-page-break/>
      <text:p text:style-name="P927">Pelecanus onocrotalus – Rausvasis pelikanas</text:p>
      <text:p text:style-name="P928"/>
      <text:p text:style-name="P929">CICONIIFORMES – GANDRINIAI PAUKŠČIAI</text:p>
      <table:table table:style-name="Table930">
        <table:table-columns>
          <table:table-column table:style-name="TableColumn931"/>
          <table:table-column table:style-name="TableColumn932"/>
        </table:table-columns>
        <table:table-row table:style-name="TableRow933">
          <table:table-cell table:style-name="TableCell934">
            <text:p text:style-name="P935">Botaurus stellaris – Didysis baublys<text:s/></text:p>
          </table:table-cell>
          <table:table-cell table:style-name="TableCell936">
            <text:p text:style-name="P937">LRK 3 kat.</text:p>
          </table:table-cell>
        </table:table-row>
        <table:table-row table:style-name="TableRow938">
          <table:table-cell table:style-name="TableCell939">
            <text:p text:style-name="P940">Ixobrychus minutus – Mažasis baublys<text:s/></text:p>
          </table:table-cell>
          <table:table-cell table:style-name="TableCell941">
            <text:p text:style-name="P942">LRK 4 kat.</text:p>
          </table:table-cell>
        </table:table-row>
      </table:table>
      <text:p text:style-name="P943">Nycticorax nycticorax – Naktikovas</text:p>
      <text:p text:style-name="P944">Bulbucus ibis – Ibiškasis garnys</text:p>
      <text:p text:style-name="P945">Egretta alba – Baltasis garnys</text:p>
      <text:p text:style-name="P946">Egretta garzetta – Mažasis baltasis garnys</text:p>
      <text:p text:style-name="P947">Ardea purpurea – Purpurinis garnys</text:p>
      <text:p text:style-name="P948">Threskiornithidae<text:s/>– Ibisiniai</text:p>
      <text:p text:style-name="P949">Visos rūšys</text:p>
      <text:p text:style-name="P950">Lietuvoje yra:</text:p>
      <text:p text:style-name="P951">Platalea leucorodia – Girnovė</text:p>
      <text:p text:style-name="P952">Plegadis falcinellus – Rudasis ibisas</text:p>
      <text:p text:style-name="P953">Threskiornis aethiopicus – Šventasis ibisas</text:p>
      <text:p text:style-name="P954">Ciconidae – Gandriniai</text:p>
      <text:p text:style-name="P955">Visos rūšys</text:p>
      <text:p text:style-name="P956">Lietuvoje yra:</text:p>
      <text:p text:style-name="P957">Ciconia ciconia – Baltasais gandras</text:p>
      <table:table table:style-name="Table958">
        <table:table-columns>
          <table:table-column table:style-name="TableColumn959"/>
          <table:table-column table:style-name="TableColumn960"/>
        </table:table-columns>
        <table:table-row table:style-name="TableRow961">
          <table:table-cell table:style-name="TableCell962">
            <text:p text:style-name="P963">Ciconia nigra –<text:s/>Juodasis gandras</text:p>
          </table:table-cell>
          <table:table-cell table:style-name="TableCell964">
            <text:p text:style-name="P965">LRK 3 kat.</text:p>
          </table:table-cell>
        </table:table-row>
      </table:table>
      <text:p text:style-name="P966"/>
      <text:p text:style-name="P967">ANSERIFORMES – ŽĄSINIAI PAUKŠČIAI</text:p>
      <text:p text:style-name="P968">Branta leucopsis – Baltaskruostė berniklė</text:p>
      <text:p text:style-name="P969">Rufibrenta ruficollis – Rudakaklė berniklė</text:p>
      <text:p text:style-name="P970">Anser erythropus – Mažoji žąsis</text:p>
      <text:p text:style-name="P971">Cygnus cygnus – Gulbė giesmininkė</text:p>
      <text:p text:style-name="P972">Cygnus bewieckii – Mažoji gulbė</text:p>
      <table:table table:style-name="Table973">
        <table:table-columns>
          <table:table-column table:style-name="TableColumn974"/>
          <table:table-column table:style-name="TableColumn975"/>
        </table:table-columns>
        <table:table-row table:style-name="TableRow976">
          <table:table-cell table:style-name="TableCell977">
            <text:p text:style-name="P978">Tadorna tadorna – Urvinė antis<text:s/></text:p>
          </table:table-cell>
          <table:table-cell table:style-name="TableCell979">
            <text:p text:style-name="P980">LRK 4 kat.</text:p>
          </table:table-cell>
        </table:table-row>
      </table:table>
      <text:p text:style-name="P981">Somateria spectabilis – Skiauterėtoji gaga</text:p>
      <text:p text:style-name="P982">Polysticta stelleri – Sibirinė gaga</text:p>
      <text:p text:style-name="P983">Mergus albellus – Mažasis dančiasnapis</text:p>
      <text:p text:style-name="P984"/>
      <text:p text:style-name="P985">FALCONIFORMES – PLĖŠRIEJI PAUKŠČIAI</text:p>
      <text:p text:style-name="P986">Visos rūšys</text:p>
      <text:p text:style-name="P987">Lietuvoje yra:</text:p>
      <table:table table:style-name="Table988">
        <table:table-columns>
          <table:table-column table:style-name="TableColumn989"/>
          <table:table-column table:style-name="TableColumn990"/>
        </table:table-columns>
        <table:table-row table:style-name="TableRow991">
          <table:table-cell table:style-name="TableCell992">
            <text:p text:style-name="P993">Pandion haliaetus – Žuvininkas<text:s/></text:p>
          </table:table-cell>
          <table:table-cell table:style-name="TableCell994">
            <text:p text:style-name="P995">LRK 3<text:s/>kat.</text:p>
          </table:table-cell>
        </table:table-row>
        <table:table-row table:style-name="TableRow996">
          <table:table-cell table:style-name="TableCell997">
            <text:p text:style-name="P998">Pernis apivorus – Vapsvaėdis<text:s/></text:p>
          </table:table-cell>
          <table:table-cell table:style-name="TableCell999">
            <text:p text:style-name="P1000">LRK 3 kat.</text:p>
          </table:table-cell>
        </table:table-row>
        <table:table-row table:style-name="TableRow1001">
          <table:table-cell table:style-name="TableCell1002">
            <text:p text:style-name="P1003">Milvus nigrans – Juodasis peslys<text:s/></text:p>
          </table:table-cell>
          <table:table-cell table:style-name="TableCell1004">
            <text:p text:style-name="P1005">LRK 2 kat.</text:p>
          </table:table-cell>
        </table:table-row>
        <table:table-row table:style-name="TableRow1006">
          <table:table-cell table:style-name="TableCell1007">
            <text:p text:style-name="P1008">Milvus milvus – Rudasis peslys<text:s/></text:p>
          </table:table-cell>
          <table:table-cell table:style-name="TableCell1009">
            <text:p text:style-name="P1010">LRK 1 kat.</text:p>
          </table:table-cell>
        </table:table-row>
        <table:table-row table:style-name="TableRow1011">
          <table:table-cell table:style-name="TableCell1012">
            <text:p text:style-name="P1013">Circus aeruginosus – Nendrinė lingė</text:p>
          </table:table-cell>
          <table:table-cell table:style-name="TableCell1014">
            <text:p text:style-name="P1015"/>
          </table:table-cell>
        </table:table-row>
        <table:table-row table:style-name="TableRow1016">
          <table:table-cell table:style-name="TableCell1017">
            <text:p text:style-name="P1018">Circus cyaneus – Javinė lingė</text:p>
          </table:table-cell>
          <table:table-cell table:style-name="TableCell1019">
            <text:p text:style-name="P1020"/>
          </table:table-cell>
        </table:table-row>
        <table:table-row table:style-name="TableRow1021">
          <table:table-cell table:style-name="TableCell1022">
            <text:p text:style-name="P1023">Circus macrourus – Stepinė lingė</text:p>
          </table:table-cell>
          <table:table-cell table:style-name="TableCell1024">
            <text:p text:style-name="P1025"/>
          </table:table-cell>
        </table:table-row>
        <table:table-row table:style-name="TableRow1026">
          <table:table-cell table:style-name="TableCell1027">
            <text:p text:style-name="P1028">Circus pygargus – Pievinė lingė<text:s/></text:p>
          </table:table-cell>
          <table:table-cell table:style-name="TableCell1029">
            <text:p text:style-name="P1030">LRK 3 kat.</text:p>
          </table:table-cell>
        </table:table-row>
        <table:table-row table:style-name="TableRow1031">
          <table:table-cell table:style-name="TableCell1032">
            <text:p text:style-name="P1033">Accipier gentilis – Vištvanagis</text:p>
          </table:table-cell>
          <table:table-cell table:style-name="TableCell1034">
            <text:p text:style-name="P1035"/>
          </table:table-cell>
        </table:table-row>
        <table:table-row table:style-name="TableRow1036">
          <table:table-cell table:style-name="TableCell1037">
            <text:p text:style-name="P1038">Accipiter nisus – Paukštvanagis</text:p>
          </table:table-cell>
          <table:table-cell table:style-name="TableCell1039">
            <text:p text:style-name="P1040"/>
          </table:table-cell>
        </table:table-row>
        <table:table-row table:style-name="TableRow1041">
          <table:table-cell table:style-name="TableCell1042">
            <text:p text:style-name="P1043">Buteo buteo – Paprastasis suopis</text:p>
          </table:table-cell>
          <table:table-cell table:style-name="TableCell1044">
            <text:p text:style-name="P1045"/>
          </table:table-cell>
        </table:table-row>
        <table:table-row table:style-name="TableRow1046">
          <table:table-cell table:style-name="TableCell1047">
            <text:p text:style-name="P1048">Buteo lagopus – Tūbuotasis suopis</text:p>
          </table:table-cell>
          <table:table-cell table:style-name="TableCell1049">
            <text:p text:style-name="P1050"/>
          </table:table-cell>
        </table:table-row>
        <table:table-row table:style-name="TableRow1051">
          <table:table-cell table:style-name="TableCell1052">
            <text:p text:style-name="P1053">Circaetus gallicus – Gyvatėdis<text:s/></text:p>
          </table:table-cell>
          <table:table-cell table:style-name="TableCell1054">
            <text:p text:style-name="P1055">LRK 0 kat.</text:p>
          </table:table-cell>
        </table:table-row>
        <table:table-row table:style-name="TableRow1056">
          <table:table-cell table:style-name="TableCell1057">
            <text:p text:style-name="P1058">Aquila pomarina – Erelis rėksnys<text:s/></text:p>
          </table:table-cell>
          <table:table-cell table:style-name="TableCell1059">
            <text:p text:style-name="P1060">LRK 3 kat.</text:p>
          </table:table-cell>
        </table:table-row>
        <text:soft-page-break/>
        <table:table-row table:style-name="TableRow1061">
          <table:table-cell table:style-name="TableCell1062">
            <text:p text:style-name="P1063">Aquila clanga – Didysis erelis rėksnys</text:p>
          </table:table-cell>
          <table:table-cell table:style-name="TableCell1064">
            <text:p text:style-name="P1065">LRK 0 kat.</text:p>
          </table:table-cell>
        </table:table-row>
        <table:table-row table:style-name="TableRow1066">
          <table:table-cell table:style-name="TableCell1067">
            <text:p text:style-name="P1068">Aquila chrysaetos – Kilnusis erelis<text:s/></text:p>
          </table:table-cell>
          <table:table-cell table:style-name="TableCell1069">
            <text:p text:style-name="P1070">LRK 0 kat.</text:p>
          </table:table-cell>
        </table:table-row>
        <table:table-row table:style-name="TableRow1071">
          <table:table-cell table:style-name="TableCell1072">
            <text:p text:style-name="P1073">Haliaetus albicilla – Jūrinis erelis<text:s/></text:p>
          </table:table-cell>
          <table:table-cell table:style-name="TableCell1074">
            <text:p text:style-name="P1075">LRK 1 kat.</text:p>
          </table:table-cell>
        </table:table-row>
        <table:table-row table:style-name="TableRow1076">
          <table:table-cell table:style-name="TableCell1077">
            <text:p text:style-name="P1078">Gyps fulvus – Palšasis grifas</text:p>
          </table:table-cell>
          <table:table-cell table:style-name="TableCell1079">
            <text:p text:style-name="P1080"/>
          </table:table-cell>
        </table:table-row>
        <table:table-row table:style-name="TableRow1081">
          <table:table-cell table:style-name="TableCell1082">
            <text:p text:style-name="P1083">Falco peregrinus – Sakalas keleivis<text:s/></text:p>
          </table:table-cell>
          <table:table-cell table:style-name="TableCell1084">
            <text:p text:style-name="P1085">LRK 0 kat.</text:p>
          </table:table-cell>
        </table:table-row>
        <table:table-row table:style-name="TableRow1086">
          <table:table-cell table:style-name="TableCell1087">
            <text:p text:style-name="P1088">Falco rusticolus – Medžioklinis sakalas</text:p>
          </table:table-cell>
          <table:table-cell table:style-name="TableCell1089">
            <text:p text:style-name="P1090"/>
          </table:table-cell>
        </table:table-row>
        <table:table-row table:style-name="TableRow1091">
          <table:table-cell table:style-name="TableCell1092">
            <text:p text:style-name="P1093">Falco subbuteo – Sketsakalis</text:p>
          </table:table-cell>
          <table:table-cell table:style-name="TableCell1094">
            <text:p text:style-name="P1095"/>
          </table:table-cell>
        </table:table-row>
        <table:table-row table:style-name="TableRow1096">
          <table:table-cell table:style-name="TableCell1097">
            <text:p text:style-name="P1098">Falco columbarius – Startsakalis<text:s/></text:p>
          </table:table-cell>
          <table:table-cell table:style-name="TableCell1099">
            <text:p text:style-name="P1100">LRK 1 kat.</text:p>
          </table:table-cell>
        </table:table-row>
        <table:table-row table:style-name="TableRow1101">
          <table:table-cell table:style-name="TableCell1102">
            <text:p text:style-name="P1103">Falco vespertinus – Raudonkojis sakalas</text:p>
          </table:table-cell>
          <table:table-cell table:style-name="TableCell1104">
            <text:p text:style-name="P1105"/>
          </table:table-cell>
        </table:table-row>
        <table:table-row table:style-name="TableRow1106">
          <table:table-cell table:style-name="TableCell1107">
            <text:p text:style-name="P1108">Falco tinnunculus – Pelėsakalis<text:s/></text:p>
          </table:table-cell>
          <table:table-cell table:style-name="TableCell1109">
            <text:p text:style-name="P1110">LRK 4 kat.</text:p>
          </table:table-cell>
        </table:table-row>
        <table:table-row table:style-name="TableRow1111">
          <table:table-cell table:style-name="TableCell1112">
            <text:p text:style-name="P1113"/>
          </table:table-cell>
          <table:table-cell table:style-name="TableCell1114">
            <text:p text:style-name="P1115"/>
          </table:table-cell>
        </table:table-row>
      </table:table>
      <text:p text:style-name="P1116"/>
      <text:p text:style-name="P1117"><text:span text:style-name="T1118">GRUIFORMES – GERVINIAI PAUKŠČIAI</text:span></text:p>
      <text:p text:style-name="P1119"><text:span text:style-name="T1120">Gruidae – Gerviniai</text:span></text:p>
      <text:p text:style-name="P1121">Visos rūšys</text:p>
      <text:p text:style-name="P1122">Lietuvoje yra:</text:p>
      <table:table table:style-name="Table1123">
        <table:table-columns>
          <table:table-column table:style-name="TableColumn1124"/>
          <table:table-column table:style-name="TableColumn1125"/>
        </table:table-columns>
        <table:table-row table:style-name="TableRow1126">
          <table:table-cell table:style-name="TableCell1127">
            <text:p text:style-name="P1128">Grus grus – Gervė<text:s/></text:p>
          </table:table-cell>
          <table:table-cell table:style-name="TableCell1129">
            <text:p text:style-name="P1130">LRK 3 kat.</text:p>
          </table:table-cell>
        </table:table-row>
        <table:table-row table:style-name="TableRow1131">
          <table:table-cell table:style-name="TableCell1132">
            <text:p text:style-name="P1133">Rallidae – Višteliniai</text:p>
          </table:table-cell>
          <table:table-cell table:style-name="TableCell1134">
            <text:p text:style-name="P1135"/>
          </table:table-cell>
        </table:table-row>
        <table:table-row table:style-name="TableRow1136">
          <table:table-cell table:style-name="TableCell1137">
            <text:p text:style-name="P1138">Porzana porzana – Švygžda<text:s/></text:p>
          </table:table-cell>
          <table:table-cell table:style-name="TableCell1139">
            <text:p text:style-name="P1140">LRK 3 kat.</text:p>
          </table:table-cell>
        </table:table-row>
        <table:table-row table:style-name="TableRow1141">
          <table:table-cell table:style-name="TableCell1142">
            <text:p text:style-name="P1143">Porzana parva – Plovinė vištelė</text:p>
          </table:table-cell>
          <table:table-cell table:style-name="TableCell1144">
            <text:p text:style-name="P1145">LRK 4 kat.</text:p>
          </table:table-cell>
        </table:table-row>
        <table:table-row table:style-name="TableRow1146">
          <table:table-cell table:style-name="TableCell1147">
            <text:p text:style-name="P1148">Crex crex – Griežlė<text:s/></text:p>
          </table:table-cell>
          <table:table-cell table:style-name="TableCell1149">
            <text:p text:style-name="P1150">LRK 4<text:s/>kat.</text:p>
          </table:table-cell>
        </table:table-row>
      </table:table>
      <text:p text:style-name="P1151"/>
      <text:p text:style-name="P1152"><text:span text:style-name="T1153">Otididae – Eininiai</text:span></text:p>
      <text:p text:style-name="P1154">Visos rūšys</text:p>
      <text:p text:style-name="P1155">Lietuvoje yra:</text:p>
      <text:p text:style-name="P1156">Otis tarda – Didysis einis</text:p>
      <text:p text:style-name="P1157"/>
      <text:p text:style-name="P1158">CHARADRIIFORMES – SĖJIKINIAI PAUKŠČIAI</text:p>
      <text:p text:style-name="P1159">Burhinidae – Storkulniniai</text:p>
      <text:p text:style-name="P1160">Burhinus oedicnemus – Storkulnis</text:p>
      <text:p text:style-name="P1161"/>
      <text:p text:style-name="P1162"><text:span text:style-name="T1163">Charadriidae – Sėjikiniai</text:span></text:p>
      <text:p text:style-name="P1164">Charadrius dubius – Upinis kirlikas</text:p>
      <text:p text:style-name="P1165">Charadrius hiaticula – Jūrinis kirlikas</text:p>
      <text:p text:style-name="P1166">Arenaria interpres – Akmenė</text:p>
      <text:p text:style-name="P1167"/>
      <text:p text:style-name="P1168">Recurvirostridae – Avocetiniai</text:p>
      <text:p text:style-name="P1169">Visos rūšys</text:p>
      <text:p text:style-name="P1170">Lietuvoje yra:</text:p>
      <text:p text:style-name="P1171">Recurvirostra avosetta – Avocetė</text:p>
      <text:p text:style-name="P1172"/>
      <text:p text:style-name="P1173"><text:span text:style-name="T1174">Scolopacidae – Tilvikiniai</text:span></text:p>
      <text:p text:style-name="P1175">Tringa ochropus – Brastinis tilvikas</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ringa glareola – Tikutis<text:s/></text:p>
          </table:table-cell>
          <table:table-cell table:style-name="TableCell1182">
            <text:p text:style-name="P1183">LRK 2 kat.</text:p>
          </table:table-cell>
        </table:table-row>
        <table:table-row table:style-name="TableRow1184">
          <table:table-cell table:style-name="TableCell1185">
            <text:p text:style-name="P1186">Actitis hypoleucos – Krantinis tilvikas</text:p>
          </table:table-cell>
          <table:table-cell table:style-name="TableCell1187">
            <text:p text:style-name="P1188"/>
          </table:table-cell>
        </table:table-row>
        <table:table-row table:style-name="TableRow1189">
          <table:table-cell table:style-name="TableCell1190">
            <text:p text:style-name="P1191">Calidris minuta – Mažasis bėgikas</text:p>
          </table:table-cell>
          <table:table-cell table:style-name="TableCell1192">
            <text:p text:style-name="P1193"/>
          </table:table-cell>
        </table:table-row>
        <table:table-row table:style-name="TableRow1194">
          <table:table-cell table:style-name="TableCell1195">
            <text:p text:style-name="P1196">Calidris temminckii – Teminko bėgikas</text:p>
          </table:table-cell>
          <table:table-cell table:style-name="TableCell1197">
            <text:p text:style-name="P1198"/>
          </table:table-cell>
        </table:table-row>
        <table:table-row table:style-name="TableRow1199">
          <table:table-cell table:style-name="TableCell1200">
            <text:p text:style-name="P1201">Calidris ferruginea – Riestasnapis bėgikas</text:p>
          </table:table-cell>
          <table:table-cell table:style-name="TableCell1202">
            <text:p text:style-name="P1203"/>
          </table:table-cell>
        </table:table-row>
        <table:table-row table:style-name="TableRow1204">
          <table:table-cell table:style-name="TableCell1205">
            <text:p text:style-name="P1206">Calidris alpina – Juodkrūtis bėgikas<text:s/></text:p>
          </table:table-cell>
          <table:table-cell table:style-name="TableCell1207">
            <text:p text:style-name="P1208">LRK 1 kat.</text:p>
          </table:table-cell>
        </table:table-row>
        <table:table-row table:style-name="TableRow1209">
          <table:table-cell table:style-name="TableCell1210">
            <text:p text:style-name="P1211">Calidris maritima – Jūrinis<text:s/>bėgikas</text:p>
          </table:table-cell>
          <table:table-cell table:style-name="TableCell1212">
            <text:p text:style-name="P1213"/>
          </table:table-cell>
        </table:table-row>
        <text:soft-page-break/>
        <table:table-row table:style-name="TableRow1214">
          <table:table-cell table:style-name="TableCell1215">
            <text:p text:style-name="P1216">Calidris alba – Smiltinukas</text:p>
          </table:table-cell>
          <table:table-cell table:style-name="TableCell1217">
            <text:p text:style-name="P1218"/>
          </table:table-cell>
        </table:table-row>
        <table:table-row table:style-name="TableRow1219">
          <table:table-cell table:style-name="TableCell1220">
            <text:p text:style-name="P1221">Gallinago media – Stulgys<text:s/></text:p>
          </table:table-cell>
          <table:table-cell table:style-name="TableCell1222">
            <text:p text:style-name="P1223">LRK 1 kat.</text:p>
          </table:table-cell>
        </table:table-row>
      </table:table>
      <text:p text:style-name="P1224"/>
      <text:p text:style-name="P1225"><text:span text:style-name="T1226">Laridae – Kiriniai</text:span></text:p>
      <text:p text:style-name="P1227">Larus minutus – Mažasis kiras</text:p>
      <text:p text:style-name="P1228">Chlidonias niger – Juodoji žuvėdra</text:p>
      <text:p text:style-name="P1229">Chlidonias leucopterus – Baltasparnė žuvėdra</text:p>
      <text:p text:style-name="P1230">Chlidonias hybrida – Baltaskruostė žuvėdra</text:p>
      <text:p text:style-name="P1231">Hydroprogne caspia – Plėšrioji žuvėdra</text:p>
      <text:p text:style-name="P1232">Sterna sandvicensis – Margasnapė žuvėdra</text:p>
      <text:p text:style-name="P1233">Sterna paradisaea – Poliarinė žuvėdra</text:p>
      <text:p text:style-name="P1234">Sterna hirundo – Upinė žuvėdra</text:p>
      <table:table table:style-name="Table1235">
        <table:table-columns>
          <table:table-column table:style-name="TableColumn1236"/>
          <table:table-column table:style-name="TableColumn1237"/>
        </table:table-columns>
        <table:table-row table:style-name="TableRow1238">
          <table:table-cell table:style-name="TableCell1239">
            <text:p text:style-name="P1240">Sterna albifrons – Mažoji žuvėdra</text:p>
          </table:table-cell>
          <table:table-cell table:style-name="TableCell1241">
            <text:p text:style-name="P1242">LRK 3 kat.</text:p>
          </table:table-cell>
        </table:table-row>
      </table:table>
      <text:p text:style-name="P1243"/>
      <text:p text:style-name="P1244">COLUMBIFORMES – KARVELINIAI PAUKŠČIAI</text:p>
      <text:p text:style-name="P1245">Pteroclididae –<text:s/>Smiltvištiniai</text:p>
      <text:p text:style-name="P1246">Visos rūšys</text:p>
      <text:p text:style-name="P1247">Lietuvoje yra:</text:p>
      <text:p text:style-name="P1248">Syrrhaptes paradoxus – Stepinė vištelė</text:p>
      <text:p text:style-name="P1249"/>
      <text:p text:style-name="P1250">STRIGIFORMES – PELĖDINIAI PAUKŠČIAI</text:p>
      <text:p text:style-name="P1251">Visos rūšys</text:p>
      <text:p text:style-name="P1252">Lietuvoje yra:</text:p>
      <table:table table:style-name="Table1253">
        <table:table-columns>
          <table:table-column table:style-name="TableColumn1254"/>
          <table:table-column table:style-name="TableColumn1255"/>
        </table:table-columns>
        <table:table-row table:style-name="TableRow1256">
          <table:table-cell table:style-name="TableCell1257">
            <text:p text:style-name="P1258">Nyctea scandiaca – Baltoji pelėda</text:p>
          </table:table-cell>
          <table:table-cell table:style-name="TableCell1259">
            <text:p text:style-name="P1260"/>
          </table:table-cell>
        </table:table-row>
        <table:table-row table:style-name="TableRow1261">
          <table:table-cell table:style-name="TableCell1262">
            <text:p text:style-name="P1263">Bubo bubo – Didysis apuokas</text:p>
          </table:table-cell>
          <table:table-cell table:style-name="TableCell1264">
            <text:p text:style-name="P1265">LRK 1 kat.</text:p>
          </table:table-cell>
        </table:table-row>
        <table:table-row table:style-name="TableRow1266">
          <table:table-cell table:style-name="TableCell1267">
            <text:p text:style-name="P1268">Asio otus – Mažasis apuokas</text:p>
          </table:table-cell>
          <table:table-cell table:style-name="TableCell1269">
            <text:p text:style-name="P1270"/>
          </table:table-cell>
        </table:table-row>
        <table:table-row table:style-name="TableRow1271">
          <table:table-cell table:style-name="TableCell1272">
            <text:p text:style-name="P1273">Asio flammeus – Balinė pelėda<text:s/></text:p>
          </table:table-cell>
          <table:table-cell table:style-name="TableCell1274">
            <text:p text:style-name="P1275">LRK 4 kat.</text:p>
          </table:table-cell>
        </table:table-row>
        <table:table-row table:style-name="TableRow1276">
          <table:table-cell table:style-name="TableCell1277">
            <text:p text:style-name="P1278">Aegolius funereus – Lututė<text:s/></text:p>
          </table:table-cell>
          <table:table-cell table:style-name="TableCell1279">
            <text:p text:style-name="P1280">LRK 3 kat.</text:p>
          </table:table-cell>
        </table:table-row>
        <table:table-row table:style-name="TableRow1281">
          <table:table-cell table:style-name="TableCell1282">
            <text:p text:style-name="P1283">Athene noctula – Pelėdikė<text:s/></text:p>
          </table:table-cell>
          <table:table-cell table:style-name="TableCell1284">
            <text:p text:style-name="P1285">LRK 4 kat.</text:p>
          </table:table-cell>
        </table:table-row>
        <table:table-row table:style-name="TableRow1286">
          <table:table-cell table:style-name="TableCell1287">
            <text:p text:style-name="P1288">Glaucidium passerinum – Žvirblinė pelėda<text:s/></text:p>
          </table:table-cell>
          <table:table-cell table:style-name="TableCell1289">
            <text:p text:style-name="P1290">LRK 4 kat.</text:p>
          </table:table-cell>
        </table:table-row>
        <table:table-row table:style-name="TableRow1291">
          <table:table-cell table:style-name="TableCell1292">
            <text:p text:style-name="P1293">Surnia ulula – Raiboji pelėda</text:p>
          </table:table-cell>
          <table:table-cell table:style-name="TableCell1294">
            <text:p text:style-name="P1295"/>
          </table:table-cell>
        </table:table-row>
        <table:table-row table:style-name="TableRow1296">
          <table:table-cell table:style-name="TableCell1297">
            <text:p text:style-name="P1298">Strix uralensis – Uralinė pelėda</text:p>
          </table:table-cell>
          <table:table-cell table:style-name="TableCell1299">
            <text:p text:style-name="P1300"/>
          </table:table-cell>
        </table:table-row>
        <table:table-row table:style-name="TableRow1301">
          <table:table-cell table:style-name="TableCell1302">
            <text:p text:style-name="P1303">Strix aluco –<text:s/>Naminė pelėda</text:p>
          </table:table-cell>
          <table:table-cell table:style-name="TableCell1304">
            <text:p text:style-name="P1305"/>
          </table:table-cell>
        </table:table-row>
        <table:table-row table:style-name="TableRow1306">
          <table:table-cell table:style-name="TableCell1307">
            <text:p text:style-name="P1308">Strix nebulosa – Laplandinė pelėda</text:p>
          </table:table-cell>
          <table:table-cell table:style-name="TableCell1309">
            <text:p text:style-name="P1310"/>
          </table:table-cell>
        </table:table-row>
        <table:table-row table:style-name="TableRow1311">
          <table:table-cell table:style-name="TableCell1312">
            <text:p text:style-name="P1313">Tyto alba – Liepsnotoji pelėda<text:s/></text:p>
          </table:table-cell>
          <table:table-cell table:style-name="TableCell1314">
            <text:p text:style-name="P1315">LRK 3 kat.</text:p>
          </table:table-cell>
        </table:table-row>
      </table:table>
      <text:p text:style-name="P1316"/>
      <text:p text:style-name="P1317"><text:span text:style-name="T1318">CAPRIMULGIFORMES – LĖLINIAI PAUKŠČIAI</text:span></text:p>
      <text:p text:style-name="P1319"><text:span text:style-name="T1320">Caprimulgidae – Lėliniai</text:span></text:p>
      <text:p text:style-name="P1321">Visos rūšys</text:p>
      <text:p text:style-name="P1322">Lietuvoje yra:</text:p>
      <text:p text:style-name="P1323">Caprimulgus europaeus – Lėlys</text:p>
      <text:p text:style-name="P1324"/>
      <text:p text:style-name="P1325">CORACIIFORMES – ŽALVARNINIAI PAUKŠČIAI</text:p>
      <text:p text:style-name="P1326"><text:span text:style-name="T1327">Coraciidae – Žalvarninia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Coracias garrulus – Žalvarnis<text:s/></text:p>
          </table:table-cell>
          <table:table-cell table:style-name="TableCell1334">
            <text:p text:style-name="P1335">LRK 2 kat.</text:p>
          </table:table-cell>
        </table:table-row>
      </table:table>
      <text:p text:style-name="P1336"/>
      <text:p text:style-name="P1337"><text:span text:style-name="T1338">Alcedinidae – Tulžiniai</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Alcedo atthis – Tulžys<text:s/></text:span></text:p>
          </table:table-cell>
          <table:table-cell table:style-name="TableCell1346">
            <text:p text:style-name="P1347">LRK 3 kat.</text:p>
          </table:table-cell>
        </table:table-row>
      </table:table>
      <text:p text:style-name="P1348"/>
      <text:p text:style-name="P1349"><text:span text:style-name="T1350">Meropidae – Bitininkiniai</text:span></text:p>
      <text:p text:style-name="P1351"><text:span text:style-name="T1352">Merops apiaster – Bitininkas</text:span></text:p>
      <text:p text:style-name="P1353"/>
      <text:p text:style-name="P1354"><text:span text:style-name="T1355">Upupidae – Kukutiniai</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Upupa epops – Kukutis<text:s/></text:span></text:p>
          </table:table-cell>
          <table:table-cell table:style-name="TableCell1363">
            <text:p text:style-name="P1364">LRK<text:s/>2 kat.</text:p>
          </table:table-cell>
        </table:table-row>
      </table:table>
      <text:p text:style-name="P1365"/>
      <text:p text:style-name="P1366"><text:span text:style-name="T1367">PICIFORMES – GENINIAI PAUKŠČIAI</text:span></text:p>
      <text:p text:style-name="P1368"><text:span text:style-name="T1369">Visos rūšys</text:span></text:p>
      <text:p text:style-name="P1370"><text:span text:style-name="T1371">Lietuvoje yra:</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Jynx torquilla – Grąžiagalvė</text:span></text:p>
          </table:table-cell>
          <table:table-cell table:style-name="TableCell1379">
            <text:p text:style-name="P1380"/>
          </table:table-cell>
        </table:table-row>
        <table:table-row table:style-name="TableRow1381">
          <table:table-cell table:style-name="TableCell1382">
            <text:p text:style-name="P1383">Picus viridis – Žalioji meleta<text:s/></text:p>
          </table:table-cell>
          <table:table-cell table:style-name="TableCell1384">
            <text:p text:style-name="P1385">LRK 3 kat.</text:p>
          </table:table-cell>
        </table:table-row>
        <table:table-row table:style-name="TableRow1386">
          <table:table-cell table:style-name="TableCell1387">
            <text:p text:style-name="P1388">Picus canus – Pilkoji meleta<text:s/></text:p>
          </table:table-cell>
          <table:table-cell table:style-name="TableCell1389">
            <text:p text:style-name="P1390">LRK 2 kat.</text:p>
          </table:table-cell>
        </table:table-row>
        <table:table-row table:style-name="TableRow1391">
          <table:table-cell table:style-name="TableCell1392">
            <text:p text:style-name="P1393">Dryocopus martius – Juodoji meleta</text:p>
          </table:table-cell>
          <table:table-cell table:style-name="TableCell1394">
            <text:p text:style-name="P1395"/>
          </table:table-cell>
        </table:table-row>
        <table:table-row table:style-name="TableRow1396">
          <table:table-cell table:style-name="TableCell1397">
            <text:p text:style-name="P1398">Dendrocopos major –<text:s/>Didysis genys</text:p>
          </table:table-cell>
          <table:table-cell table:style-name="TableCell1399">
            <text:p text:style-name="P1400"/>
          </table:table-cell>
        </table:table-row>
        <table:table-row table:style-name="TableRow1401">
          <table:table-cell table:style-name="TableCell1402">
            <text:p text:style-name="P1403">Dendrocopos medius – Vidutinis genys</text:p>
          </table:table-cell>
          <table:table-cell table:style-name="TableCell1404">
            <text:p text:style-name="P1405"/>
          </table:table-cell>
        </table:table-row>
        <table:table-row table:style-name="TableRow1406">
          <table:table-cell table:style-name="TableCell1407">
            <text:p text:style-name="P1408">Dendrocopos leucotos – Baltnugaris genys<text:s/></text:p>
          </table:table-cell>
          <table:table-cell table:style-name="TableCell1409">
            <text:p text:style-name="P1410">LRK 4 kat.</text:p>
          </table:table-cell>
        </table:table-row>
        <table:table-row table:style-name="TableRow1411">
          <table:table-cell table:style-name="TableCell1412">
            <text:p text:style-name="P1413">Dendrocopos minor – Mažasis genys</text:p>
          </table:table-cell>
          <table:table-cell table:style-name="TableCell1414">
            <text:p text:style-name="P1415"/>
          </table:table-cell>
        </table:table-row>
        <table:table-row table:style-name="TableRow1416">
          <table:table-cell table:style-name="TableCell1417">
            <text:p text:style-name="P1418">Picoides tridactylus – Tripirštis genys<text:s/></text:p>
          </table:table-cell>
          <table:table-cell table:style-name="TableCell1419">
            <text:p text:style-name="P1420">LRK 1 kat.</text:p>
          </table:table-cell>
        </table:table-row>
      </table:table>
      <text:p text:style-name="P1421"/>
      <text:p text:style-name="P1422"><text:span text:style-name="T1423">PASSERIFORMES – ŽVIRBLINIAI PAUKŠČIAI</text:span></text:p>
      <text:p text:style-name="P1424"><text:span text:style-name="T1425">Hirundinidae<text:s/></text:span><text:span text:style-name="T1426">– Kregždiniai</text:span></text:p>
      <text:p text:style-name="P1427">Visos rūšys</text:p>
      <text:p text:style-name="P1428">Lietuvoje yra:</text:p>
      <text:p text:style-name="P1429">Riparia riparia – Urvinė kregždė</text:p>
      <text:p text:style-name="P1430">Hirundo rustica – Šelmeninė kregždė</text:p>
      <text:p text:style-name="P1431">Delichon urbica – Langinė kregždė</text:p>
      <text:p text:style-name="P1432">Alaudidae – Vieversiniai</text:p>
      <text:p text:style-name="P1433">Eremophila alpestris – Raguotasis vieversys</text:p>
      <text:p text:style-name="P1434"/>
      <text:p text:style-name="P1435"><text:span text:style-name="T1436">Motacillidae- Kieliniai</text:span></text:p>
      <text:p text:style-name="P1437">Visos rūšys</text:p>
      <text:p text:style-name="P1438">Lietuvoje yra:</text:p>
      <table:table table:style-name="Table1439">
        <table:table-columns>
          <table:table-column table:style-name="TableColumn1440"/>
          <table:table-column table:style-name="TableColumn1441"/>
        </table:table-columns>
        <table:table-row table:style-name="TableRow1442">
          <table:table-cell table:style-name="TableCell1443">
            <text:p text:style-name="P1444">Anthus campestris – Dirvoninis kalviukas<text:s/></text:p>
          </table:table-cell>
          <table:table-cell table:style-name="TableCell1445">
            <text:p text:style-name="P1446">LRK 4 kat.</text:p>
          </table:table-cell>
        </table:table-row>
      </table:table>
      <text:p text:style-name="P1447">Anthus trivialis – Miškinis kalviukas</text:p>
      <text:p text:style-name="P1448">Anthus pratensis – Pievinis kalviukas</text:p>
      <text:p text:style-name="P1449">Anthus spinoletta – Vandeninis kalviukas</text:p>
      <text:p text:style-name="P1450">Motacilla flava – Geltonoji kielė</text:p>
      <text:p text:style-name="P1451">Motacilla citreola – Geltongalvė kielė</text:p>
      <text:p text:style-name="P1452">Motacilla cinerea – Kalninė kielė</text:p>
      <text:p text:style-name="P1453">Motacilla alba – Baltoji kielė</text:p>
      <text:p text:style-name="P1454"/>
      <text:p text:style-name="P1455"><text:span text:style-name="T1456">Laniidae – Medšarkiniai</text:span></text:p>
      <text:p text:style-name="P1457">Visos rūšys</text:p>
      <text:p text:style-name="P1458">Lietuvoje yra:</text:p>
      <text:p text:style-name="P1459">Lanius collurio – Paprastoji medšarkė</text:p>
      <table:table table:style-name="Table1460">
        <table:table-columns>
          <table:table-column table:style-name="TableColumn1461"/>
          <table:table-column table:style-name="TableColumn1462"/>
        </table:table-columns>
        <table:table-row table:style-name="TableRow1463">
          <table:table-cell table:style-name="TableCell1464">
            <text:p text:style-name="P1465">Lanius minor – Juodakaktė medšarkė<text:s/></text:p>
          </table:table-cell>
          <table:table-cell table:style-name="TableCell1466">
            <text:p text:style-name="P1467">LRK 4 kat.</text:p>
          </table:table-cell>
        </table:table-row>
        <table:table-row table:style-name="TableRow1468">
          <table:table-cell table:style-name="TableCell1469">
            <text:p text:style-name="P1470">Lanius excubitor – Plėšrioji medšarkė<text:s/></text:p>
          </table:table-cell>
          <table:table-cell table:style-name="TableCell1471">
            <text:p text:style-name="P1472">LRK 3<text:s/>kat.</text:p>
          </table:table-cell>
        </table:table-row>
      </table:table>
      <text:p text:style-name="P1473"/>
      <text:p text:style-name="P1474"><text:span text:style-name="T1475">Bombycillidae – Svirbeliniai</text:span></text:p>
      <text:p text:style-name="P1476">Bombycilla garrulus – Svirbelis</text:p>
      <text:p text:style-name="P1477">Cinclidae – Vandeniniai strazdai</text:p>
      <text:soft-page-break/>
      <text:p text:style-name="P1478">Cinclus cinclus – Vandeninis strazdas</text:p>
      <text:p text:style-name="P1479"/>
      <text:p text:style-name="P1480"><text:span text:style-name="T1481">Troglodytidae – Karetaitiniai</text:span></text:p>
      <text:p text:style-name="P1482">Troglodytes troglodytes – Karetaitė</text:p>
      <text:p text:style-name="P1483"/>
      <text:p text:style-name="P1484"><text:span text:style-name="T1485">Prunellidae – Erškėtžvirbliniai</text:span></text:p>
      <text:p text:style-name="P1486">Visos<text:s/>rūšys</text:p>
      <text:p text:style-name="P1487">Lietuvoje yra:</text:p>
      <text:p text:style-name="P1488">Prunella modularis – Erškėtžvirblis</text:p>
      <text:p text:style-name="P1489"/>
      <text:p text:style-name="P1490"><text:span text:style-name="T1491">Sylvidae – Devynbalsiniai</text:span></text:p>
      <text:p text:style-name="P1492">Visos rūšys</text:p>
      <text:p text:style-name="P1493">Lietuvoje yra:</text:p>
      <text:p text:style-name="P1494">Locustella luscinioides – Nendrinis žiogelis</text:p>
      <text:p text:style-name="P1495">Locustella fluviatilis – Upinis žiogelis</text:p>
      <text:p text:style-name="P1496">Locustella naevia – Margasis žiogelis</text:p>
      <table:table table:style-name="Table1497">
        <table:table-columns>
          <table:table-column table:style-name="TableColumn1498"/>
          <table:table-column table:style-name="TableColumn1499"/>
        </table:table-columns>
        <table:table-row table:style-name="TableRow1500">
          <table:table-cell table:style-name="TableCell1501">
            <text:p text:style-name="P1502">Acrocephalus paludicola – Meldinė nendrinukė<text:s/></text:p>
          </table:table-cell>
          <table:table-cell table:style-name="TableCell1503">
            <text:p text:style-name="P1504">LRK 4 kat.</text:p>
          </table:table-cell>
        </table:table-row>
      </table:table>
      <text:p text:style-name="P1505">Acrocephalus schoenobaenus – Ežerinė nendrinukė</text:p>
      <text:p text:style-name="P1506">Acrocephalus dumetorum – Sodinė nendrinukė</text:p>
      <text:p text:style-name="P1507">Acrocephalus palustris – Karklinė nendrinukė</text:p>
      <text:p text:style-name="P1508">Acrocephalus scirpaceus – Mažoji krakšlė</text:p>
      <text:p text:style-name="P1509">Acrocephalus arundinaceus – Didžioji krakšlė</text:p>
      <text:p text:style-name="P1510">Hippolais icterina – Tošinukė</text:p>
      <text:p text:style-name="P1511">Sylvia nisoria – Raiboji devynbalsė</text:p>
      <text:p text:style-name="P1512">Sylvia atricapilla – Juodgalvė devynbalsė</text:p>
      <text:p text:style-name="P1513">Sylvia borin – Sodinė devynbalsė</text:p>
      <text:p text:style-name="P1514">Sylvia communis – Rudoji devynbalsė</text:p>
      <text:p text:style-name="P1515">Sylvia curruca – Pilkoji devynbalsė</text:p>
      <text:p text:style-name="P1516">Phylloscopus<text:s/>trochilus – Ankstyvoji pečialinda</text:p>
      <text:p text:style-name="P1517">Phylloscopus collybita – Pilkoji pečialinda</text:p>
      <text:p text:style-name="P1518">Phylloscopus sibilatrix – Žalioji pečialinda</text:p>
      <text:p text:style-name="P1519">Phylloscopus trochiloides – Šiaurinė pečialinda</text:p>
      <text:p text:style-name="P1520">Phylloscopus inornatus – Geltonbruvė pečialinda</text:p>
      <text:p text:style-name="P1521">Phylloscopus proregulus – Nykštukinė<text:s/>pečialinda</text:p>
      <text:p text:style-name="P1522"/>
      <text:p text:style-name="P1523"><text:span text:style-name="T1524">Regulidae – Nykštukiniai</text:span></text:p>
      <text:p text:style-name="P1525">Visos rūšys</text:p>
      <text:p text:style-name="P1526">Lietuvoje yra:</text:p>
      <text:p text:style-name="P1527">Regulus regulus – Nykštukas</text:p>
      <text:p text:style-name="P1528">Regulus ignicapillus – Baltbruvis nykštukas</text:p>
      <text:p text:style-name="P1529"/>
      <text:p text:style-name="P1530"><text:span text:style-name="T1531">Muscicapidae – Musinukiniai</text:span></text:p>
      <text:p text:style-name="P1532">Visos rūšys</text:p>
      <text:p text:style-name="P1533">Lietuvoje yra:</text:p>
      <text:p text:style-name="P1534">Ficedula hypoleuca – Margasparnė musinukė</text:p>
      <text:p text:style-name="P1535">Ficedula<text:s/>albicollis – Baltakaklė musinukė</text:p>
      <text:p text:style-name="P1536">Ficedula parva – Mažoji musinukė</text:p>
      <text:p text:style-name="P1537">Muscicapa striata – Pilkoji musinukė</text:p>
      <text:p text:style-name="P1538"/>
      <text:p text:style-name="P1539"><text:span text:style-name="T1540">Turdidae – Strazdiniai</text:span></text:p>
      <text:soft-page-break/>
      <text:p text:style-name="P1541">Saxicola rubetra – Kiauliukė</text:p>
      <text:p text:style-name="P1542">Saxicola torauata – Juodgalvė kiauliukė</text:p>
      <text:p text:style-name="P1543">Oenanthe oenanthe – Kultupys</text:p>
      <text:p text:style-name="P1544">Phoenicurus phoenicurus – Paprastoji raudonuodegė</text:p>
      <text:p text:style-name="P1545">Phoenicurus ochruros – Dūminė raudouodegė</text:p>
      <text:p text:style-name="P1546">Erithacus rubecula – Liepsnelė</text:p>
      <text:p text:style-name="P1547">Luscinia luscinia – Lakštingala</text:p>
      <table:table table:style-name="Table1548">
        <table:table-columns>
          <table:table-column table:style-name="TableColumn1549"/>
          <table:table-column table:style-name="TableColumn1550"/>
        </table:table-columns>
        <table:table-row table:style-name="TableRow1551">
          <table:table-cell table:style-name="TableCell1552">
            <text:p text:style-name="P1553">Luscinia svecica – Mėlyngurklė<text:s/></text:p>
          </table:table-cell>
          <table:table-cell table:style-name="TableCell1554">
            <text:p text:style-name="P1555">LRK 4 kat.</text:p>
          </table:table-cell>
        </table:table-row>
      </table:table>
      <text:p text:style-name="P1556">Turdus torquatus – Baltagurklis strazdas</text:p>
      <text:p text:style-name="P1557"/>
      <text:p text:style-name="P1558"><text:span text:style-name="T1559">Paridae – Zyliniai</text:span></text:p>
      <text:p text:style-name="P1560">Visos rūšys</text:p>
      <text:p text:style-name="P1561">Lietuvoje yra:</text:p>
      <text:p text:style-name="P1562">Remiz pendulinus – Remeza</text:p>
      <text:p text:style-name="P1563">Parus palustris – Pilkoji zylė</text:p>
      <text:p text:style-name="P1564">Parus montanus – Šiaurinė pilkoji zylė</text:p>
      <text:p text:style-name="P1565">Parus cristatus – Kuoduotoji zylė</text:p>
      <text:p text:style-name="P1566">Parus ater – Juodoji zylė</text:p>
      <text:p text:style-name="P1567">Parus cyanus – Žydroji zylė</text:p>
      <text:p text:style-name="P1568">Parus caerulus – Mėlynoji zylė</text:p>
      <text:p text:style-name="P1569">Parus major – Didžioji zylė</text:p>
      <text:p text:style-name="P1570"/>
      <text:p text:style-name="P1571"><text:span text:style-name="T1572">Sittidae – Bukutiniai</text:span></text:p>
      <text:p text:style-name="P1573">Visos rūšys</text:p>
      <text:p text:style-name="P1574">Lietuvoje yra:</text:p>
      <text:p text:style-name="P1575">Sitta europaea – Bukutis</text:p>
      <text:p text:style-name="P1576"/>
      <text:p text:style-name="P1577"><text:span text:style-name="T1578">Certhiidae – Liputiniai</text:span></text:p>
      <text:p text:style-name="P1579">Visos rūšys</text:p>
      <text:p text:style-name="P1580">Lietuvoje yra:</text:p>
      <text:p text:style-name="P1581">Certhia familiaris – Liputis</text:p>
      <text:p text:style-name="P1582"/>
      <text:p text:style-name="P1583"><text:span text:style-name="T1584">Fringillidae – Kikiliniai</text:span></text:p>
      <text:p text:style-name="P1585">Serinus serinus – Svilikėlis</text:p>
      <text:p text:style-name="P1586">Carduelis carduelis – Dagilis</text:p>
      <text:p text:style-name="P1587">Acanthis cannabina – Čivylis</text:p>
      <text:p text:style-name="P1588">Acanthis flammea – Čimčiakas</text:p>
      <text:p text:style-name="P1589">Acanthis hornemanni – Poliarinis čimčiakas</text:p>
      <text:p text:style-name="P1590">Carpodacus erythrinus – Raudongalvė sniegena</text:p>
      <text:p text:style-name="P1591">Pinicola enucleator – Pušinė sniegena</text:p>
      <text:p text:style-name="P1592">Loxia pytyopsittacus – Pušinis kryžiasnapis</text:p>
      <text:p text:style-name="P1593">Loxia curvirostra – Eglinis<text:s/>kryžiasnapis</text:p>
      <text:p text:style-name="P1594">Loxia leucoptera – Margaspalvis kryžiasnapis</text:p>
      <text:p text:style-name="P1595">Coccothraustes coccothraustes – Svilikas</text:p>
      <text:p text:style-name="P1596">Emberizidae – Startiniai</text:p>
      <text:p text:style-name="P1597">Emberiza citrinella – Geltonoji starta</text:p>
      <text:p text:style-name="P1598">Emberiza schoeniclus – Nendrinė starta</text:p>
      <text:p text:style-name="P1599">Calcarius lapponicus – Pentinuotoji starta</text:p>
      <text:p text:style-name="P1600">Plectrophenax nivalis – Sniegstartė</text:p>
      <text:p text:style-name="P1601"/>
      <text:p text:style-name="P1602"><text:span text:style-name="T1603">Sturnidae – Varnėniniai</text:span></text:p>
      <text:p text:style-name="P1604">Sturnus roseus – Rožinis varnėnas</text:p>
      <text:p text:style-name="P1605"/>
      <text:p text:style-name="P1606"><text:span text:style-name="T1607">Oriolidae – Volunginiai</text:span></text:p>
      <text:p text:style-name="P1608">Oriolus oriolus – Volungė</text:p>
      <text:p text:style-name="P1609"/>
      <text:p text:style-name="P1610"><text:span text:style-name="T1611">Corvidae – Varniniai</text:span></text:p>
      <text:p text:style-name="P1612">Nucifraga caryocatactes – Riešutinė</text:p>
      <text:p text:style-name="P1613"/>
      <text:p text:style-name="P1614">ROPLIAI</text:p>
      <text:p text:style-name="P1615">TESTUDINES – VĖŽLIAI</text:p>
      <table:table table:style-name="Table1616">
        <table:table-columns>
          <table:table-column table:style-name="TableColumn1617"/>
          <table:table-column table:style-name="TableColumn1618"/>
        </table:table-columns>
        <table:table-row table:style-name="TableRow1619">
          <table:table-cell table:style-name="TableCell1620">
            <text:p text:style-name="P1621">Emys orbicularis – Balinis vėžlys<text:s/></text:p>
          </table:table-cell>
          <table:table-cell table:style-name="TableCell1622">
            <text:p text:style-name="P1623">LRK 1 kat.</text:p>
          </table:table-cell>
        </table:table-row>
      </table:table>
      <text:p text:style-name="P1624"/>
      <text:p text:style-name="P1625">SAURIA – ŽVYNAROPLIAI</text:p>
      <text:p text:style-name="P1626">Lacerta agilis – Vikrusis driežas</text:p>
      <text:p text:style-name="P1627">Coronella austriaca – Lygusis žaltys LRK 1 kat.</text:p>
      <text:p text:style-name="P1628"/>
      <text:p text:style-name="P1629">VARLIAGYVIAI</text:p>
      <text:p text:style-name="P1630">CAUDATA – UODEGUOTIEJI VARLIAGYVIAI</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riturus cristatus – Skiauterėtasis tritonas<text:s/></text:p>
          </table:table-cell>
          <table:table-cell table:style-name="TableCell1637">
            <text:p text:style-name="P1638">LRK 4<text:s/>kat.</text:p>
          </table:table-cell>
        </table:table-row>
      </table:table>
      <text:p text:style-name="P1639"/>
      <text:p text:style-name="P1640">ANURA – BEUODEGIAI VARLIAGYVIAI</text:p>
      <table:table table:style-name="Table1641">
        <table:table-columns>
          <table:table-column table:style-name="TableColumn1642"/>
          <table:table-column table:style-name="TableColumn1643"/>
        </table:table-columns>
        <table:table-row table:style-name="TableRow1644">
          <table:table-cell table:style-name="TableCell1645">
            <text:p text:style-name="P1646">Bombina bombina – Kūmutė<text:s/></text:p>
          </table:table-cell>
          <table:table-cell table:style-name="TableCell1647">
            <text:p text:style-name="P1648">LRK 4 kat.</text:p>
          </table:table-cell>
        </table:table-row>
        <table:table-row table:style-name="TableRow1649">
          <table:table-cell table:style-name="TableCell1650">
            <text:p text:style-name="P1651">Pelobates fuscus – Česnakė</text:p>
          </table:table-cell>
          <table:table-cell table:style-name="TableCell1652">
            <text:p text:style-name="P1653"/>
          </table:table-cell>
        </table:table-row>
        <table:table-row table:style-name="TableRow1654">
          <table:table-cell table:style-name="TableCell1655">
            <text:p text:style-name="P1656">Bufo calamita – Nendrinė rupūžė<text:s/></text:p>
          </table:table-cell>
          <table:table-cell table:style-name="TableCell1657">
            <text:p text:style-name="P1658">LRK 5 kat.</text:p>
          </table:table-cell>
        </table:table-row>
      </table:table>
      <text:p text:style-name="P1659">Bufo viridis – Žalioji rupūžė</text:p>
      <text:p text:style-name="P1660">Rana arvalis – Smailiasnukė varlė</text:p>
      <text:p text:style-name="P1661">Hyla arborea – Medvarlė</text:p>
      <text:p text:style-name="P1662"/>
      <text:p text:style-name="P1663"><text:span text:style-name="T1664">BESTUBURIAI</text:span></text:p>
      <text:p text:style-name="P1665"/>
      <text:p text:style-name="P1666">VABZDŽIAI</text:p>
      <text:p text:style-name="P1667">COLEOPTERA – VABALAI</text:p>
      <table:table table:style-name="Table1668">
        <table:table-columns>
          <table:table-column table:style-name="TableColumn1669"/>
          <table:table-column table:style-name="TableColumn1670"/>
        </table:table-columns>
        <table:table-row table:style-name="TableRow1671">
          <table:table-cell table:style-name="TableCell1672">
            <text:p text:style-name="P1673">Osmoderma eremita – Niūraspalvis auksavabalis<text:s/></text:p>
          </table:table-cell>
          <table:table-cell table:style-name="TableCell1674">
            <text:p text:style-name="P1675">LRK 2 kat.</text:p>
          </table:table-cell>
        </table:table-row>
        <table:table-row table:style-name="TableRow1676">
          <table:table-cell table:style-name="TableCell1677">
            <text:p text:style-name="P1678">Cerambyx cerdo – Didysis ąžuolinis ūsuotis</text:p>
          </table:table-cell>
          <table:table-cell table:style-name="TableCell1679">
            <text:p text:style-name="P1680">LRK 1 kat.</text:p>
          </table:table-cell>
        </table:table-row>
      </table:table>
      <text:p text:style-name="P1681"/>
      <text:p text:style-name="P1682">LEPIDOPTERA – DRUGIAI</text:p>
      <table:table table:style-name="Table1683">
        <table:table-columns>
          <table:table-column table:style-name="TableColumn1684"/>
          <table:table-column table:style-name="TableColumn1685"/>
        </table:table-columns>
        <table:table-row table:style-name="TableRow1686">
          <table:table-cell table:style-name="TableCell1687">
            <text:p text:style-name="P1688">Parnassius mnemosyne – Juodasis apolonas<text:s/></text:p>
          </table:table-cell>
          <table:table-cell table:style-name="TableCell1689">
            <text:p text:style-name="P1690">LRK 5 kat.</text:p>
          </table:table-cell>
        </table:table-row>
      </table:table>
      <text:p text:style-name="P1691">Euphydryas aurinia – Auksuotoji šaškytė</text:p>
      <text:p text:style-name="P1692">Coenonympha hero – Rudaakis satyriukas</text:p>
      <text:p text:style-name="P1693">Lopinga achine – Akiuotasis satyras</text:p>
      <text:p text:style-name="P1694">Maculinea arion – Juodataškis melsvys</text:p>
      <table:table table:style-name="Table1695">
        <table:table-columns>
          <table:table-column table:style-name="TableColumn1696"/>
          <table:table-column table:style-name="TableColumn1697"/>
        </table:table-columns>
        <table:table-row table:style-name="TableRow1698">
          <table:table-cell table:style-name="TableCell1699">
            <text:p text:style-name="P1700">Maculinea teleius – Kraujalakinis melsvys</text:p>
          </table:table-cell>
          <table:table-cell table:style-name="TableCell1701">
            <text:p text:style-name="P1702">LRK 2 kat.</text:p>
          </table:table-cell>
        </table:table-row>
      </table:table>
      <text:p text:style-name="P1703"><text:span text:style-name="T1704">______________</text:span></text:p>
      <text:p text:style-name="P1705"><text:span text:style-name="T1706">III PRIEDĖLIS</text:span></text:p>
      <text:p text:style-name="P1707"/>
      <text:p text:style-name="P1708"><text:span text:style-name="T1709">Globojamos faunos rūšys</text:span></text:p>
      <text:p text:style-name="P1710"/>
      <text:p text:style-name="P1711"><text:span text:style-name="T1712">STUBURINIAI</text:span></text:p>
      <text:p text:style-name="P1713"/>
      <text:p text:style-name="P1714"><text:span text:style-name="T1715">INSECTIVORA – VABZDŽIAĖDŽIAI</text:span></text:p>
      <text:p text:style-name="P1716"><text:span text:style-name="T1717">Soricidae – Kirstukiniai</text:span></text:p>
      <text:p text:style-name="P1718">Visos rūšys</text:p>
      <text:p text:style-name="P1719">Lietuvoje yra:</text:p>
      <text:p text:style-name="P1720">Sorex araneus – Paprastasis kirstukas</text:p>
      <text:p text:style-name="P1721">Sorex minutulus – Kirstukas nykštukas</text:p>
      <text:p text:style-name="P1722">Neomys fodiens – Vandeninis kirstukas</text:p>
      <text:p text:style-name="P1723"/>
      <text:p text:style-name="P1724">MICROCHIROPTERA – MAŽIEJI ŠIKŠNOSPARNIAI</text:p>
      <text:p text:style-name="P1725">Pipistrellus<text:s/>pipistrellus – Šikšniukas nykštukas</text:p>
      <text:p text:style-name="P1726"/>
      <text:p text:style-name="P1727">DUPLICIDENTATA – KIŠKIAŽVĖRIAI</text:p>
      <text:p text:style-name="P1728">Lepus europaeus – Pilkasis kiškis</text:p>
      <text:p text:style-name="P1729">Lepus timidus – Baltasis kiškis<text:tab/>LRK 3 kat.</text:p>
      <text:p text:style-name="P1730"/>
      <text:p text:style-name="P1731">RODENTIA – GRAUŽIKAI</text:p>
      <text:p text:style-name="P1732">Sciurus vulgaris – Paprastoji voverė</text:p>
      <text:p text:style-name="P1733"/>
      <text:p text:style-name="P1734"><text:span text:style-name="T1735">Gliridae – Miegapeliniai</text:span></text:p>
      <text:p text:style-name="P1736">Visos rūšys</text:p>
      <text:p text:style-name="P1737">Lietuvoje<text:s/>yra:</text:p>
      <text:p text:style-name="P1738">Muscardinus avellanarius – Lazdyninė miegapelė</text:p>
      <text:p text:style-name="P1739">Eliomys quercinus – Ąžuolinė miegapelė<text:tab/>LRK 4 kat.</text:p>
      <text:p text:style-name="P1740">Dryomys nitedula – Miškinė miegapelė<text:s/><text:tab/>LRK 4 kat.</text:p>
      <text:p text:style-name="P1741">Glis glis – Didžioji miegapelė<text:s/><text:tab/>LRK 1 kat.</text:p>
      <text:p text:style-name="P1742"/>
      <text:p text:style-name="P1743"><text:span text:style-name="T1744">Castoridae – Bebriniai</text:span></text:p>
      <text:p text:style-name="P1745">Castor fiber – Upinis bebras</text:p>
      <text:p text:style-name="P1746"/>
      <text:p text:style-name="P1747"><text:span text:style-name="T1748">Microtidae – Pelėniniai</text:span></text:p>
      <text:p text:style-name="P1749">Microtus oeconomus – Pelkinis pelėnas</text:p>
      <text:p text:style-name="P1750"/>
      <text:p text:style-name="P1751">CETACEA – BANGINIAI</text:p>
      <text:p text:style-name="P1752">Visos rūšys</text:p>
      <text:p text:style-name="P1753">Lietuvoje yra:</text:p>
      <text:p text:style-name="P1754">Delphinapterus leucas – Baltijinis banginis</text:p>
      <text:p text:style-name="P1755"/>
      <text:p text:style-name="P1756">CARNIVORA – PLĖŠRIEJI</text:p>
      <text:p text:style-name="P1757">Martes martes – Miškinė kiaunė</text:p>
      <text:p text:style-name="P1758">Martes foina – Akmeninė kiaunė</text:p>
      <text:p text:style-name="P1759">Mustela erminea<text:s/>– Šermuonėlis</text:p>
      <text:p text:style-name="P1760">Mustela nivalis – Žebenkštis</text:p>
      <text:p text:style-name="P1761">Mustela putorius – Juodasis šeškas</text:p>
      <text:p text:style-name="P1762">Meles meles – Barsukas</text:p>
      <text:soft-page-break/>
      <text:p text:style-name="P1763">Lynx lynx – Lūšis</text:p>
      <text:p text:style-name="P1764">Phoca hispida – Žieduotasis ruonis</text:p>
      <text:p text:style-name="P1765">Phoca vitulina – Paprastasis ruonis</text:p>
      <text:p text:style-name="P1766">Halichoerus grypus – Ilgasnukis ruonis<text:s/><text:tab/>LRK 1 kat.</text:p>
      <text:p text:style-name="P1767"/>
      <text:p text:style-name="P1768"><text:span text:style-name="T1769">ARCTIODACTYLA</text:span><text:span text:style-name="T1770"><text:s/>– PORAKANOPIAI</text:span></text:p>
      <text:p text:style-name="P1771"><text:span text:style-name="T1772">Cervidae – Elniniai</text:span></text:p>
      <text:p text:style-name="P1773">Visos rūšys</text:p>
      <text:p text:style-name="P1774">Lietuvoje yra:</text:p>
      <text:p text:style-name="P1775">Cervus elaphus – Taurusis elnias</text:p>
      <text:p text:style-name="P1776">Cervus dama – Danielius</text:p>
      <text:p text:style-name="P1777">Cervus nippon – Dėmėtasis elnias</text:p>
      <text:p text:style-name="P1778">Capreolus capreolus – Stirna</text:p>
      <text:p text:style-name="P1779">Alces alces – Briedis</text:p>
      <text:p text:style-name="P1780"/>
      <text:p text:style-name="P1781"><text:span text:style-name="T1782">Bovidae – Dykaraginiai</text:span></text:p>
      <text:p text:style-name="P1783">Ovis ammon musimon – Muflonas<text:s/><text:tab/>Įveistas</text:p>
      <text:p text:style-name="P1784"/>
      <text:p text:style-name="P1785">PAUKŠČIAI</text:p>
      <text:p text:style-name="P1786"><text:span text:style-name="T1787">Visos rūšys, neįrašytos į II priedėlį, išskyrus:</text:span></text:p>
      <text:p text:style-name="P1788"><text:span text:style-name="T1789">Larus marinus – Balnotasis kiras</text:span></text:p>
      <text:p text:style-name="P1790">Larus fuscus – Silkinis kiras</text:p>
      <text:p text:style-name="P1791">Larus argentatus – Sidabrinis kiras</text:p>
      <text:p text:style-name="P1792">Columba palumbus – Keršulis</text:p>
      <text:p text:style-name="P1793">Passer domesticus – Naminis žvirblis</text:p>
      <text:p text:style-name="P1794">Sturdus vulgaris – Varnėnas</text:p>
      <text:p text:style-name="P1795">Garrulus glandarius – Kėkštas</text:p>
      <text:p text:style-name="P1796">Pica pica – Šarka</text:p>
      <text:p text:style-name="P1797">Corvus monedula – Kuosa</text:p>
      <text:p text:style-name="P1798">Corvus frugilegus – Kovas</text:p>
      <text:p text:style-name="P1799">Corvus cornix – Varna</text:p>
      <text:p text:style-name="P1800"/>
      <text:p text:style-name="P1801">ROPLIAI</text:p>
      <text:p text:style-name="P1802">Visos rūšys, neįrašytos į II priedėlį</text:p>
      <text:p text:style-name="P1803"/>
      <text:p text:style-name="P1804">VARLIAGYVIAI</text:p>
      <text:p text:style-name="P1805">Visos rūšys, neįrašytos į II<text:s/>priedėlį</text:p>
      <text:p text:style-name="P1806"/>
      <text:p text:style-name="P1807">ŽUVYS</text:p>
      <text:p text:style-name="P1808">PETROMYSONIFORMES – NĖGINĖS</text:p>
      <text:p text:style-name="P1809">Petromyson marinus – Jūrinė nėgė</text:p>
      <text:p text:style-name="P1810">Lampetra fluviatilis – Upinė nėgė</text:p>
      <text:p text:style-name="P1811">Lampetra planeri – Mažoji nėgė</text:p>
      <text:p text:style-name="P1812"/>
      <text:p text:style-name="P1813">ACIPENSERIFORMES – ERŠKETŽUVĖS</text:p>
      <text:p text:style-name="P1814">Acipenser sturio – Sturys<text:s/><text:tab/>LRK 0 kat.</text:p>
      <text:p text:style-name="P1815">Acipenser ruthenus – Sterlė</text:p>
      <text:p text:style-name="P1816"/>
      <text:p text:style-name="P1817">CLUPEIFORMES –<text:s/>SILKIAŽUVĖS</text:p>
      <text:p text:style-name="P1818">Alosa alosa – Alsė</text:p>
      <text:p text:style-name="P1819"/>
      <text:p text:style-name="P1820"><text:span text:style-name="T1821">SALMONIFORMES – LAŠIŠAŽUVĖS</text:span></text:p>
      <text:p text:style-name="P1822"><text:span text:style-name="T1823">Coregonidae – Sykinės</text:span></text:p>
      <text:p text:style-name="P1824">Visos rūšys</text:p>
      <text:p text:style-name="P1825">Lietuvoje yra:</text:p>
      <text:p text:style-name="P1826">Coregonus lavaretus – Sykas</text:p>
      <text:p text:style-name="P1827">Coregonus lavaretus holsatus – Platelių sykas<text:s/><text:tab/>LRK 3 kat.</text:p>
      <text:p text:style-name="P1828">Coregonus nasus – Čyras Įveistas</text:p>
      <text:p text:style-name="P1829">Coregonus albula – Seliava</text:p>
      <text:p text:style-name="P1830">Coregonus peled – Peledė Įveista</text:p>
      <text:p text:style-name="P1831">Coregonus muksun – Muksunas Įveistas</text:p>
      <text:p text:style-name="P1832"/>
      <text:p text:style-name="P1833"><text:span text:style-name="T1834">Thymallidae – Kiršlinės</text:span></text:p>
      <text:p text:style-name="P1835">Thymallus thymallus – Kiršlys</text:p>
      <text:p text:style-name="P1836"/>
      <text:p text:style-name="P1837"><text:span text:style-name="T1838">Salmonidae – Lašišinės</text:span></text:p>
      <text:p text:style-name="P1839">Salmo salar – Lašiša<text:s/><text:tab/>LRK 4 kat.</text:p>
      <text:p text:style-name="P1840">/ši Konvencija netaikoma lašišoms jūrose/</text:p>
      <text:p text:style-name="P1841">CYPRINIFORMES –<text:s/>KARPŽUVĖS</text:p>
      <text:p text:style-name="P1842">Aspius aspius – Salatis</text:p>
      <text:p text:style-name="P1843">Leucaspius delineatus – Saulažuvė</text:p>
      <text:p text:style-name="P1844">Chondrostoma nasus – Skersnukis</text:p>
      <text:p text:style-name="P1845">Alburnoides bipunctatus – Srovinė aukšlė</text:p>
      <text:p text:style-name="P1846">Abramis ballerus – Sparis<text:s/><text:tab/>LRK 0 kat.</text:p>
      <text:p text:style-name="P1847">Pelecus cultratus – Ožka</text:p>
      <text:p text:style-name="P1848">Rhodeus sericeus – Kartuolė</text:p>
      <text:p text:style-name="P1849">Cobitis taenia – Kirtiklis</text:p>
      <text:p text:style-name="P1850">Misgurnus fossilis – Vijūnas</text:p>
      <text:p text:style-name="P1851"/>
      <text:p text:style-name="P1852">SILURIFORMES – ŠAMAŽUVĖS</text:p>
      <text:p text:style-name="P1853">Silurus glanis – Šamas</text:p>
      <text:p text:style-name="P1854"/>
      <text:p text:style-name="P1855">PERCIFORMES – EŠERŽUVĖS</text:p>
      <text:p text:style-name="P1856">Pomatoshistus minutus – Smėlinis grundalas</text:p>
      <text:p text:style-name="P1857">Pomatoshistus microps – Paplūdimių grundalas</text:p>
      <text:p text:style-name="P1858"/>
      <text:p text:style-name="P1859">BESTUBURIAI</text:p>
      <text:p text:style-name="P1860"><text:span text:style-name="T1861">VABZDŽIAI</text:span></text:p>
      <text:p text:style-name="P1862">Lucanus cervus – Elniavabalis<text:s/><text:tab/>LRK 1 kat.</text:p>
      <text:p text:style-name="P1863"/>
      <text:p text:style-name="P1864">VĖŽIAGYVIAI</text:p>
      <text:p text:style-name="P1865">Astacus astacus – Plačiažnyplis vėžys</text:p>
      <text:p text:style-name="P1866"/>
      <text:p text:style-name="P1867">MOLIUSKAI</text:p>
      <text:p text:style-name="P1868">Helix pomatia – Vynuoginė sraigė</text:p>
      <text:p text:style-name="P1869">Margaritifera margaritifera – Gėlavandenė perluotė<text:s/><text:tab/>LRK 0 kat.</text:p>
      <text:p text:style-name="P1870"/>
      <text:p text:style-name="P1871">DĖLĖS</text:p>
      <text:p text:style-name="P1872">Hirudo medicinalis – Medicininė dėlė<text:s/><text:tab/>LRK 2 kat.</text:p>
      <text:p text:style-name="P1873"><text:span text:style-name="T1874">______________</text:span></text:p>
      <text:p text:style-name="P1875"><text:span text:style-name="T1876">IV PRIEDĖLIS</text:span></text:p>
      <text:p text:style-name="P1877"/>
      <text:p text:style-name="P1878"><text:span text:style-name="T1879">Draudžiami medžioklės ir kitokio naudojimo būdai ir priemonės</text:span></text:p>
      <text:p text:style-name="P1880"/>
      <text:p text:style-name="P1881"><text:span text:style-name="T1882">Žinduolia</text:span><text:span text:style-name="T1883">i:</text:span></text:p>
      <text:p text:style-name="P1884">Kilpos.</text:p>
      <text:p text:style-name="P1885">Masalui naudojami gyvi apakinti ar suluošinti gyvūnai.</text:p>
      <text:p text:style-name="P1886">Magnetofonai.</text:p>
      <text:p text:style-name="P1887">Skirti užmušti elektros aparatai.</text:p>
      <text:p text:style-name="P1888">Dirbtiniai šviesos šaltiniai.</text:p>
      <text:p text:style-name="P1889">Veidrodžiai ir kiti akinantys<text:s/>daiktai.</text:p>
      <text:p text:style-name="P1890">Taikinių apšvietimo priemonės.</text:p>
      <text:p text:style-name="P1891">Taikikliai, turintys vaizdo keitiklį arba elektroninį vaizdo padidintoją</text:p>
      <text:p text:style-name="P1892">šaudant naktį.</text:p>
      <text:p text:style-name="P1893"><text:span text:style-name="T1894">Sprogmenys<text:s/></text:span><text:span text:style-name="T1895"><text:note text:note-class="footnote" text:id="_ftn3"><text:note-citation text:label="*">*</text:note-citation><text:note-body><text:p text:style-name="Normal"><text:span text:style-name="T1896"><text:s/></text:span><text:span text:style-name="T1897">išskyrus banginių medžioklę.</text:span></text:p></text:note-body></text:note></text:span><text:span text:style-name="T1898">.</text:span></text:p>
      <text:p text:style-name="P1899"><text:span text:style-name="T1900">Tinklai<text:s/></text:span><text:span text:style-name="T1901"><text:note text:note-class="footnote" text:id="_ftn4"><text:note-citation text:label="**">**</text:note-citation><text:note-body><text:p text:style-name="Normal"><text:span text:style-name="T1902"><text:s/></text:span><text:span text:style-name="T1903">naudojimas masiniam ir neselektyviam gaudymui.</text:span></text:p></text:note-body></text:note></text:span><text:span text:style-name="T1904">.</text:span></text:p>
      <text:p text:style-name="P1905">Spąstai-žabangos.</text:p>
      <text:p text:style-name="P1906">Užnuodytos arba imobilizuotos žuvys ir jaukai.</text:p>
      <text:p text:style-name="P1907">Dujos ir dūmai.</text:p>
      <text:p text:style-name="P1908">Pusautomačiai ir<text:s/>automatiniai ginklai, kurių apkaboje telpa daugiau kaip du</text:p>
      <text:p text:style-name="P1909">šoviniai.</text:p>
      <text:p text:style-name="P1910">Aviacija.</text:p>
      <text:p text:style-name="P1911">Automobilių transporto priemonės.</text:p>
      <text:p text:style-name="P1912"/>
      <text:p text:style-name="P1913"><text:span text:style-name="T1914">Paukščia</text:span><text:span text:style-name="T1915">i:</text:span></text:p>
      <text:p text:style-name="P1916">Kilpos*.</text:p>
      <text:p text:style-name="P1917">Klijai.</text:p>
      <text:p text:style-name="P1918">Meškerių kabliukai.</text:p>
      <text:p text:style-name="P1919">Masalui naudojami gyvi apakinti ar suluošinti paukščiai.</text:p>
      <text:p text:style-name="P1920">Magnetofonai.</text:p>
      <text:p text:style-name="P1921">Skirti užmušti elektros aparatai.</text:p>
      <text:p text:style-name="P1922">Dirbtinės šviesos šaltiniai.</text:p>
      <text:p text:style-name="P1923">Veidrodžiai ir kiti akinantys daiktai.</text:p>
      <text:p text:style-name="P1924">Taikinių apšvietimo priemonės.</text:p>
      <text:p text:style-name="P1925">Taikikliai, turintys vaizdo keitiklį arba elektroninį</text:p>
      <text:p text:style-name="P1926">vaizdo padidintoją šaudant naktį.</text:p>
      <text:p text:style-name="P1927"/>
      <text:p text:style-name="P1928">Sprogmenys.</text:p>
      <text:p text:style-name="P1929">Tinklai.</text:p>
      <text:p text:style-name="P1930">Spąstai-žabangos.</text:p>
      <text:p text:style-name="P1931">Užnuodytos ar<text:s/>imobilizuotos žuvys ir jaukai.</text:p>
      <text:p text:style-name="P1932">Pusautomačiai ir automatiniai ginklai, kurių apkaboje telpa</text:p>
      <text:p text:style-name="P1933">daugiau kaip du šoviniai.</text:p>
      <text:p text:style-name="P1934"/>
      <text:p text:style-name="P1935">Aviacija.</text:p>
      <text:p text:style-name="P1936">Automobilių transporto priemonės.</text:p>
      <text:p text:style-name="P1937">____________</text:p>
      <text:soft-page-break/>
      <text:p text:style-name="P1938"><text:span text:style-name="T1939">* išskyrus šiaurės kurapkas aukščiau 580 ŠP.</text:span></text:p>
      <text:p text:style-name="P1940"><text:span text:style-name="T1941">_____________</text:span></text:p>
      <text:p text:style-name="P1942"><text:span text:style-name="T1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2T18:07:00Z</meta:creation-date>
    <dc:date>2017-05-02T18:07:00Z</dc:date>
    <meta:template xlink:href="Normal.dotm" xlink:type="simple"/>
    <meta:editing-cycles>2</meta:editing-cycles>
    <meta:editing-duration>PT0S</meta:editing-duration>
    <meta:document-statistic meta:page-count="23" meta:paragraph-count="1711" meta:word-count="4620" meta:character-count="39368" meta:row-count="3645" meta:non-whitespace-character-count="36459"/>
  </office:meta>
</office:document-meta>
</file>