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KRAŠTO APSAUGOS MINISTRO A. BUTKEVIČIAUS ATSISTATYDINIMO</text:p>
      <text:p text:style-name="P12"/>
      <text:p text:style-name="P13">1993 m. spalio 22 d. Nr. 155</text:p>
      <text:p text:style-name="P14">Vilnius</text:p>
      <text:p text:style-name="P15"/>
      <text:p text:style-name="P16"><text:span text:style-name="T17">1</text:span><text:span text:style-name="T18">. Vadovaudamasis Lietuvos Respublikos Konstituc</text:span><text:span text:style-name="T19">ijos 84 straipsnio 7 punktu ir atsižvelgdamas į ministro Audriaus Butkevičiaus prašymą,<text:s/></text:span><text:span text:style-name="T20">priimu</text:span><text:span text:style-name="T21"><text:s/>Lietuvos Respublikos krašto apsaugos ministro Audriaus BUTKEVIČIAUS atsistatydinimą.</text:span></text:p>
      <text:p text:style-name="P22"><text:span text:style-name="T23">2</text:span><text:span text:style-name="T24">. Šis dekretas įsigalioja nuo 1993 m. spalio 28 dienos.</text:span></text:p>
      <text:p text:style-name="P25"/>
      <text:p text:style-name="P26"/>
      <text:p text:style-name="P27">RESPUBLIKOS<text:s/>PREZIDENTAS<text:tab/>ALGIRDAS BRAZ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4:09:00Z</meta:creation-date>
    <dc:date>2015-08-06T04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70" meta:character-count="521" meta:row-count="27" meta:non-whitespace-character-count="461"/>
  </office:meta>
</office:document-meta>
</file>