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text-transform="uppercase"/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 fo:text-align="center"/>
      <style:text-properties fo:text-transform="uppercase"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LIETUVOS RESPUBLIKOS APLINKOS MINISTRO A. KUNDROTO ATSISTATYDINIMO</text:p>
      <text:p text:style-name="P7"/>
      <text:p text:style-name="P8">2008 m. sausio 14 d. Nr. 1K-1232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Vadovaudamasis Lietuvos Respublikos Konstitucijos<text:s/>84 straipsnio 7 punktu ir atsižvelgdamas į Lietuvos Respublikos Ministro Pirmininko Gedimino Kirkilo teikimą,</text:p>
      <text:p text:style-name="P15"><text:span text:style-name="T16">priimu</text:span><text:s/>Lietuvos Respublikos aplinkos ministro Arūno KUNDROTO atsistatydinimą ir pavedu jam eiti pareigas, kol bus paskirtas naujas ministras.</text:p>
      <text:p text:style-name="P17"/>
      <text:p text:style-name="P18"><text:span text:style-name="T19">2</text:span><text:span text:style-name="T20"><text:s/>straipsnis.</text:span></text:p>
      <text:p text:style-name="P21">Šis dekretas įsigalioja nuo jo pasirašymo dienos.</text:p>
      <text:p text:style-name="P22"/>
      <text:p text:style-name="P23"><text:span text:style-name="T24">RESPUBLIKOS PREZIDENTAS<text:s/></text:span><text:span text:style-name="T25"><text:tab/>VALDAS ADAMKUS</text:span></text:p>
      <text:p text:style-name="P26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19T16:16:00Z</meta:creation-date>
    <dc:date>2015-09-19T16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613" meta:row-count="19" meta:non-whitespace-character-count="529"/>
  </office:meta>
</office:document-meta>
</file>