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2 M. LAPKRIČIO 19 D.<text:s/></text:span><text:span text:style-name="T17">NUTARIMO<text:s/></text:span><text:span text:style-name="T18">NR. 1797 „DĖL VERSLO LIUDIJIMŲ IŠDAVIMO GYVENTOJAMS TAISYKLIŲ“ PAKEITIMO</text:span></text:p>
      <text:p text:style-name="Normal"/>
      <text:p text:style-name="P19">2008 m. sausio 9 d. Nr. 13</text:p>
      <text:p text:style-name="P20">Vilnius</text:p>
      <text:p text:style-name="P21"/>
      <text:p text:style-name="P22">Lietuvos Respublikos Vyriausybė<text:span text:style-name="T23"><text:s/></text:span><text:span text:style-name="T24">nutari</text:span>a:</text:p>
      <text:p text:style-name="P25">Pakeisti Verslo liudijimų išdavimo gyventojams taisykles, patvirtintas Lietuvos Respublikos Vyriausybės 2002 m. lapkričio 19 d. nutarimu Nr. 1797 „<text:span text:style-name="T26">Dėl Verslo liudijimų išdavimo gyventojams taisyklių“<text:s/></text:span>(Žin., 2002, Nr.<text:s/><text:a xlink:href="https://www.e-tar.lt/portal/lt/legalAct/TAR.2D6424EE2BEB" office:target-frame-name="_blank" xlink:show="new"><text:span text:style-name="T27">112-4992</text:span></text:a>;<text:s/><text:span text:style-name="T28">2003, Nr.<text:s/></text:span><text:a xlink:href="https://www.e-tar.lt/portal/lt/legalAct/TAR.E9F952A1E66A" office:target-frame-name="_blank" xlink:show="new"><text:span text:style-name="T29">42-1947</text:span></text:a><text:span text:style-name="T30">; 2005, Nr. </text:span><text:a xlink:href="https://www.e-tar.lt/portal/lt/legalAct/TAR.3EA47870EE8C" office:target-frame-name="_blank" xlink:show="new"><text:span text:style-name="T31">138-4971</text:span></text:a><text:span text:style-name="T32">):</text:span></text:p>
      <text:p text:style-name="P33">1. Papildyti 2 punktą šia ketvirtąja pastraipa:</text:p>
      <text:p text:style-name="P34">„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35">115-3236</text:span></text:a>) arba pagal Lietuvos Respublikos įstatymą „Dėl užsieniečių teisinės padėties“ (Žin., 2004, Nr.<text:s/><text:a xlink:href="https://www.e-tar.lt/portal/lt/legalAct/TAR.42837E5A79DD" office:target-frame-name="_blank" xlink:show="new"><text:span text:style-name="T36">73-2539</text:span></text:a>) (toliau vadinami – leidimas gyventi), išduodami šiame punkte nurodytam laikotarpiui, bet ne ilgiau, negu galioja turimas leidimas gyventi.“</text:p>
      <text:p text:style-name="P37">2. Išdėstyti 4.7 punktą taip:</text:p>
      <text:p text:style-name="P38">„4.7. leidimas gyventi (jeigu verslo liudijimą įsigyja užsienietis). Šis reikalavimas netaikomas Europos Sąjungos valstybių narių, Europos laisvosios prekybos asociacijos valstybių narių piliečiams ir jų šeimos nariams.“</text:p>
      <text:p text:style-name="P39"/>
      <text:p text:style-name="P40"/>
      <text:p text:style-name="P41"/>
      <text:p text:style-name="P42">Ministras Pirmininkas<text:tab/>Gediminas Kirkilas</text:p>
      <text:p text:style-name="Normal"/>
      <text:p text:style-name="Normal"/>
      <text:p text:style-name="Normal"/>
      <text:p text:style-name="P43">Finansų ministras<text:tab/>Rimantas Šadžiu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7:04:00Z</meta:creation-date>
    <dc:date>2016-11-24T17:04:00Z</dc:date>
    <meta:print-date>2008-01-14T08:03:00Z</meta:print-date>
    <meta:template xlink:href="Normal.dotm" xlink:type="simple"/>
    <meta:editing-cycles>2</meta:editing-cycles>
    <meta:editing-duration>PT0S</meta:editing-duration>
    <meta:document-statistic meta:page-count="1" meta:paragraph-count="5" meta:word-count="257" meta:character-count="1933" meta:row-count="25" meta:non-whitespace-character-count="1681"/>
  </office:meta>
</office:document-meta>
</file>