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margin-left="3.5625in" fo:background-color="#FFFFFF">
        <style:tab-stops/>
      </style:paragraph-properties>
    </style:style>
    <style:style style:name="P31" style:parent-style-name="Normal" style:family="paragraph">
      <style:paragraph-properties fo:widows="0" fo:orphans="0" fo:margin-left="3.5625in" fo:background-color="#FFFFFF">
        <style:tab-stops/>
      </style:paragraph-properties>
    </style:style>
    <style:style style:name="P32" style:parent-style-name="Normal" style:family="paragraph">
      <style:paragraph-properties fo:widows="0" fo:orphans="0" fo:margin-left="3.5625in" fo:background-color="#FFFFFF">
        <style:tab-stops/>
      </style:paragraph-properties>
    </style:style>
    <style:style style:name="P33" style:parent-style-name="Normal" style:family="paragraph">
      <style:paragraph-properties fo:widows="0" fo:orphans="0" fo:margin-left="3.5625in" fo:background-color="#FFFFFF">
        <style:tab-stops/>
      </style:paragraph-properties>
    </style:style>
    <style:style style:name="P34" style:parent-style-name="Normal" style:family="paragraph">
      <style:paragraph-properties fo:widows="0" fo:orphans="0" fo:margin-left="3.5625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fo:text-indent="0.0416in"/>
    </style:style>
    <style:style style:name="P101" style:parent-style-name="Normal" style:family="paragraph">
      <style:paragraph-properties fo:widows="0" fo:orphans="0" fo:break-before="page" fo:margin-left="3.5229in" fo:background-color="#FFFFFF">
        <style:tab-stops/>
      </style:paragraph-properties>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TEISINGUMO MINISTRO 2005 M. LIEPOS 8 D. ĮSAKYMO NR. 1R-217 „DĖL SAVIVALDYBIŲ INSTITUCIJŲ VEIKLOS ORGANIZUOJANT IR TEIKIANT PIRMINĘ TEISINĘ PAGALBĄ ATASKAITŲ RENGIMO IR PATEIKIMO TEISINGUMO MINISTERIJAI TAISYKLIŲ PATVIRTINIMO“ PAKEITIMO</text:p>
      <text:p text:style-name="P16"/>
      <text:p text:style-name="P17">2008 m. sausio 7 d. Nr. 1R-10</text:p>
      <text:p text:style-name="P18">Vilnius</text:p>
      <text:p text:style-name="P19"/>
      <text:p text:style-name="P20">1.<text:s/><text:span text:style-name="T21">Pakeičiu</text:span><text:s/>Savivaldybių institucijų veiklos organizuojant ir teikiant pirminę teisinę pagalbą ataskaitų rengimo ir pateikimo Teisingumo ministerijai taisykles, patvirtintas Lietuvos Respublikos teisingumo ministro 2005 m. liepos 8 d. įsakymu Nr. 1R-217 „Dėl Savivaldybių institucijų veiklos organizuojant ir teikiant pirminę teisinę pagalbą ataskaitų rengimo ir pateikimo Teisingumo ministerijai taisyklių patvirtinimo“ (Žin., 2005, Nr.<text:s/><text:a xlink:href="https://www.e-tar.lt/portal/lt/legalAct/TAR.29133C81DBA3" office:target-frame-name="_blank" xlink:show="new"><text:span text:style-name="T22">85-3173</text:span></text:a>), ir išdėstau jas nauja redakcija (pridedama su priedu).</text:p>
      <text:p text:style-name="P23">2.<text:s/><text:span text:style-name="T24">Nustata</text:span>u, kad savivaldybių institucijos 2007 m. ataskaitas dėl pirminės teisinės pagalbos organizavimo ir teikimo Teisingumo ministerijai pateikia pagal šiuo įsakymu nauja redakcija išdėstytų Savivaldybių institucijų veiklos organizuojant ir teikiant pirminę teisinę pagalbą ataskaitų rengimo ir pateikimo Teisingumo ministerijai taisyklių reikalavimus.</text:p>
      <text:p text:style-name="P25"/>
      <text:p text:style-name="P26"/>
      <text:p text:style-name="P27"/>
      <text:p text:style-name="P28">TEISINGUMO MINISTRAS<text:tab/>PETRAS BAGUŠKA</text:p>
      <text:soft-page-break/>
      <text:p text:style-name="P29">PATVIRTINTA</text:p>
      <text:p text:style-name="P30">Lietuvos Respublikos teisingumo ministro</text:p>
      <text:p text:style-name="P31">2005 m. liepos 8 d. įsakymu Nr. 1R-217</text:p>
      <text:p text:style-name="P32">(Lietuvos Respublikos teisingumo ministro</text:p>
      <text:p text:style-name="P33">2008 m. sausio 7 d. įsakymo Nr. 1R-10</text:p>
      <text:p text:style-name="P34">redakcija)</text:p>
      <text:p text:style-name="P35"/>
      <text:p text:style-name="P36"><text:span text:style-name="T37">SAVIVALDYBIŲ INSTITUCIJŲ VEIKLOS ORGANIZUOJANT IR TEIKIANT PIRMINĘ TEISINĘ PAGALBĄ ATASKAITŲ RENGIMO IR PATEIKIMO TEISINGUMO MINISTERIJAI TAISYKLĖS</text:span></text:p>
      <text:p text:style-name="P38"/>
      <text:p text:style-name="P39"><text:span text:style-name="T40">I</text:span><text:span text:style-name="T41">.<text:s/></text:span><text:span text:style-name="T42">BENDROSIOS NUOSTATOS</text:span></text:p>
      <text:p text:style-name="P43"/>
      <text:p text:style-name="P44">1. Savivaldybių institucijų veiklos organizuojant ir teikiant pirminę teisinę pagalbą ataskaitų rengimo ir pateikimo Teisingumo ministerijai taisyklėse (toliau vadinama – šios Taisyklės) nustatyti reikalavimai savivaldybių institucijų veiklos organizuojant ir teikiant pirminę teisinę pagalbą metinėms ataskaitoms (toliau vadinama – Ataskaitos), jų rengimo ir pateikimo Teisingumo ministerijai tvarka bei terminai.</text:p>
      <text:p text:style-name="P45">2. Šiose Taisyklėse vartojamos sąvokos atitinka Lietuvos Respublikos valstybės garantuojamos teisinės pagalbos įstatyme (Žin., 2000, Nr.<text:s/><text:a xlink:href="https://www.e-tar.lt/portal/lt/legalAct/TAR.EAA93A47BAA1" office:target-frame-name="_blank" xlink:show="new"><text:span text:style-name="T46">30-827</text:span></text:a>; 2005, Nr.<text:s/><text:a xlink:href="https://www.e-tar.lt/portal/lt/legalAct/TAR.C76F84D85C53" office:target-frame-name="_blank" xlink:show="new"><text:span text:style-name="T47">18-572</text:span></text:a>) apibrėžtas sąvokas.</text:p>
      <text:p text:style-name="P48"/>
      <text:p text:style-name="P49"><text:span text:style-name="T50">II</text:span><text:span text:style-name="T51">.<text:s/></text:span><text:span text:style-name="T52">ATASKAITŲ RENGIMAS IR PATEIKIMAS</text:span></text:p>
      <text:p text:style-name="P53"/>
      <text:p text:style-name="P54">3. Ataskaitų rengimą organizuoja savivaldybių administracijų direktoriai.</text:p>
      <text:p text:style-name="P55">4.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p>
      <text:p text:style-name="P56">5. Ataskaitas turi pasirašyti savivaldybių administracijų direktoriai ir asmenys, atliekantys vyriausiojo buhalterio funkcijas pagal Biudžetinių įstaigų buhalterinės apskaitos organizavimo taisykles, patvirtintas Lietuvos Respublikos finansų ministro 2005 m. gegužės 25 d. įsakymu Nr. 1K-170 (Žin., 2005, Nr.<text:s/><text:a xlink:href="https://www.e-tar.lt/portal/lt/legalAct/TAR.3B27624CFF12" office:target-frame-name="_blank" xlink:show="new"><text:span text:style-name="T57">67-2431</text:span></text:a>). Ataskaitos Teisingumo ministerijai pateikiamos raštu ir elektroniniu paštu. Praėjusių metų Ataskaitas savivaldybių institucijos turi pateikti Teisingumo ministerijai iki kitų kalendorinių metų vasario 1 dienos.</text:p>
      <text:p text:style-name="P58">6. Teisingumo ministerija, nustačiusi pateiktų Ataskaitų trūkumų, paprašo Ataskaitas pateikusių savivaldybės institucijų nurodytus trūkumus pašalinti. Savivaldybių institucijos pataisytas Ataskaitas Teisingumo ministerijai turi pateikti per dešimt kalendorinių dienų nuo Ataskaitų grąžinimo dienos.</text:p>
      <text:p text:style-name="P59"/>
      <text:p text:style-name="P60"><text:span text:style-name="T61">III</text:span><text:span text:style-name="T62">.<text:s/></text:span><text:span text:style-name="T63">REIKALAVIMAI ATASKAITOMS</text:span></text:p>
      <text:p text:style-name="P64"/>
      <text:p text:style-name="P65">7. Ataskaitose pateikiami kalendorinių metų nuo sausio 1 dienos iki gruodžio 31 dienos įskaitytinai duomenys.</text:p>
      <text:p text:style-name="P66">8. Ataskaitose turi būti pateikiami šie duomenys:</text:p>
      <text:p text:style-name="P67">8.1. informacija apie savivaldybių institucijų veiklą, informuojant vietos gyventojus apie galimybes gauti valstybės garantuojamą teisinę pagalbą ir jos teikimo sąlygas;</text:p>
      <text:p text:style-name="P68">8.2. informacija apie panaudotas informavimo priemones pagal Visuomenės informavimo apie valstybės garantuojamą teisinę pagalbą metodiką, patvirtintą Lietuvos Respublikos teisingumo ministro 2007 m. vasario 1 d. įsakymu Nr. 1R-46 (Žin., 2007, Nr.<text:s/><text:a xlink:href="https://www.e-tar.lt/portal/lt/legalAct/TAR.C3ABE95795FC" office:target-frame-name="_blank" xlink:show="new"><text:span text:style-name="T69">19-730</text:span></text:a>);</text:p>
      <text:p text:style-name="P70">8.3. informacija apie subjektus, teikiančius pirminę teisinę pagalbą:</text:p>
      <text:p text:style-name="P71">8.3.1. pirminės teisinės pagalbos teikimo būdas pagal Lietuvos Respublikos valstybės<text:s/><text:soft-page-break/>garantuojamos teisinės pagalbos įstatymo 15 straipsnio 3 dalį;</text:p>
      <text:p text:style-name="P72">8.3.2. asmenų, atsakingų už pirminės teisinės pagalbos teikimą ir (ar) organizavimą, kontaktiniai duomenys;</text:p>
      <text:p text:style-name="P73">8.3.3. motyvai, kuriais remiantis pasirinktas konkretus pirminės teisinės pagalbos teikimo būdas, įvertinant pirminės teisinės pagalbos kokybę, efektyvumą ir ekonomiškumą;</text:p>
      <text:p text:style-name="P74">8.4. lėšų, skiriamų kaip speciali tikslinė dotacija, pirminei teisinei pagalbai panaudojimas:</text:p>
      <text:p text:style-name="P75">8.4.1. darbo užmokesčiui ir socialinio draudimo įmokoms;</text:p>
      <text:p text:style-name="P76">8.4.2. advokatų (advokatų profesinių bendrijų) ar viešųjų įstaigų paslaugoms apmokėti, jei savivaldybės su jais sudariusios sutartį dėl pirminės teisinės pagalbos teikimo;</text:p>
      <text:p text:style-name="P77">8.4.3. vietos gyventojams informuoti;</text:p>
      <text:p text:style-name="P78">8.4.4. asmenų, organizuojančių ar teikiančių pirminę teisinę pagalbą, kvalifikacijai kelti;</text:p>
      <text:p text:style-name="P79">8.4.5. materialiajam ir nematerialiajam turtui įsigyti, įskaitant darbo vietos įrengimą;</text:p>
      <text:p text:style-name="P80">8.4.6. kitoms su pirminės teisinės pagalbos organizavimu ir teikimu susijusioms išlaidoms, nurodant, kam ir kokia lėšų suma buvo panaudota;</text:p>
      <text:p text:style-name="P81">8.5. jeigu buvo panaudotos ne visos lėšos, skirtos kaip speciali tikslinė dotacija, pirminės teisinės pagalbos teikimui, nurodyti, kokia šių lėšų suma panaudota:</text:p>
      <text:p text:style-name="P82">8.5.1. kitoms savivaldybės biudžeto reikmėms finansuoti;</text:p>
      <text:p text:style-name="P83">8.5.2. grąžinta į valstybės biudžetą;</text:p>
      <text:p text:style-name="P84">8.6. jeigu buvo panaudotos kitos savivaldybės biudžeto lėšos pirminei teisinei pagalbai, pateikiama informacija apie šių lėšų panaudojimą pagal šių Taisyklių 8.4 punktą;</text:p>
      <text:p text:style-name="P85">8.7. pareiškėjų, kuriems buvo suteikta pirminė teisinė pagalba, skaičius;</text:p>
      <text:p text:style-name="P86">8.8. informacija apie pirminės teisinės pagalbos teikimo trukmės pratęsimą:</text:p>
      <text:p text:style-name="P87">8.8.1. pareiškėjų, kuriems savivaldybės vykdomosios institucijos ar jos įgalioto asmens sprendimu buvo pratęsta pirminės teisinės pagalbos teikimo trukmė, skaičius;</text:p>
      <text:p text:style-name="P88">8.8.2. pratęstos pirminės teisinės pagalbos trukmė (valandomis);</text:p>
      <text:p text:style-name="P89">8.8.3. pirminės teisinės pagalbos teikimo trukmės pratęsimo pagrindai;</text:p>
      <text:p text:style-name="P90">8.9. pareiškėjų skaičius, kuriems atsisakyta suteikti pirminę teisinę pagalbą;</text:p>
      <text:p text:style-name="P91">8.10. informacija apie atsisakymo suteikti pirminę teisinę pagalbą pagrindus;</text:p>
      <text:p text:style-name="P92">8.11. informacija apie gautus pareiškėjų skundus dėl pirminės teisinės pagalbos teikimo.</text:p>
      <text:p text:style-name="P93">8.12. informacija apie suteiktą pirminę teisinę pagalbą:</text:p>
      <text:p text:style-name="P94">8.12.1<text:s/>pirminės teisinės pagalbos pobūdis pagal šių Taisyklių priede pateiktą Klausimų, kuriais buvo teikiama pirminė teisinė pagalba, klasifikatorių;</text:p>
      <text:p text:style-name="P95">8.12.2. parengtų taikos sutarčių skaičius;</text:p>
      <text:p text:style-name="P96">8.12.3. pareiškėjų skaičius, kuriems surašyta ar padėta surašyti prašymą suteikti antrinę teisinę pagalbą.</text:p>
      <text:p text:style-name="P97">9. Savivaldybių institucijos Ataskaitose gali pateikti šiose Taisyklėse nenurodytą, bet, jų požiūriu, svarbią informaciją, susijusią su pirminės teisinės pagalbos organizavimu ir teikimu.</text:p>
      <text:p text:style-name="P98"/>
      <text:p text:style-name="P99">______________</text:p>
      <text:p text:style-name="P100"/>
      <text:soft-page-break/>
      <text:p text:style-name="P101">Savivaldybių institucijų veiklos organizuojant ir teikiant pirminę teisinę pagalbą ataskaitų rengimo ir pateikimo Teisingumo ministerijai taisyklių<text:s/></text:p>
      <text:p text:style-name="P102">priedas</text:p>
      <text:p text:style-name="P103"/>
      <text:p text:style-name="P104"><text:span text:style-name="T105">KLAUSIMŲ, KURIAIS BUVO TEIKIAMA PIRMINĖ TEISINĖ PAGALBA, KLASIFIKATORIUS</text:span></text:p>
      <text:p text:style-name="P106"/>
      <text:p text:style-name="P107"><text:span text:style-name="T108">1</text:span><text:span text:style-name="T109">. Šeimos teisė</text:span></text:p>
      <text:p text:style-name="P110">1.1. Santuokos sudarymas ir nutraukimas, separacija, sutuoktinių turtinės teisės ir pareigos</text:p>
      <text:p text:style-name="P111">1.2. Šeimos narių tarpusavio išlaikymas, tėvystės nustatymas ir pripažinimas</text:p>
      <text:p text:style-name="P112">1.3. Kitos vaikų ir tėvų tarpusavio teisės ir pareigos</text:p>
      <text:p text:style-name="P113">1.4. Globa ir rūpyba, įvaikinimas</text:p>
      <text:p text:style-name="P114">1.5. Kiti klausimai</text:p>
      <text:p text:style-name="P115"/>
      <text:p text:style-name="P116"><text:span text:style-name="T117">2</text:span><text:span text:style-name="T118">. Darbo teisė</text:span></text:p>
      <text:p text:style-name="P119">2.1. Darbo sutarties sudarymas ir vykdymas</text:p>
      <text:p text:style-name="P120">2.2. Darbo užmokestis, garantijos ir kompensacijos</text:p>
      <text:p text:style-name="P121">2.3. Darbo sutarties pasibaigimas</text:p>
      <text:p text:style-name="P122">2.4. Darbuotojų sauga ir sveikata</text:p>
      <text:p text:style-name="P123">2.5. Kiti klausimai</text:p>
      <text:p text:style-name="P124"/>
      <text:p text:style-name="P125"><text:span text:style-name="T126">3</text:span><text:span text:style-name="T127">. Socialinės apsaugos teisė</text:span></text:p>
      <text:p text:style-name="P128">3.1. Socialinis draudimas</text:p>
      <text:p text:style-name="P129">3.2. Socialinė parama</text:p>
      <text:p text:style-name="P130">3.3. Kiti klausimai</text:p>
      <text:p text:style-name="P131"/>
      <text:p text:style-name="P132"><text:span text:style-name="T133">4</text:span><text:span text:style-name="T134">. Žemės teisė</text:span></text:p>
      <text:p text:style-name="P135"/>
      <text:p text:style-name="P136"><text:span text:style-name="T137">5</text:span><text:span text:style-name="T138">. Nuosavybės teisių atkūrimas</text:span></text:p>
      <text:p text:style-name="P139"/>
      <text:p text:style-name="P140"><text:span text:style-name="T141">6</text:span><text:span text:style-name="T142">. Administracinė teisė ir administracinis procesas</text:span></text:p>
      <text:p text:style-name="P143">6.1. Administracinės nuobaudos</text:p>
      <text:p text:style-name="P144">6.2. Mokestiniai teisiniai santykiai</text:p>
      <text:p text:style-name="P145">6.3. Valstybės ir savivaldybės institucijų ir įstaigų veiksmų (neveikimo) apskundimas</text:p>
      <text:p text:style-name="P146">6.4. Kiti klausimai</text:p>
      <text:p text:style-name="P147"/>
      <text:p text:style-name="P148"><text:span text:style-name="T149">7</text:span><text:span text:style-name="T150">. Civilinė teisė ir civilinis procesas</text:span></text:p>
      <text:p text:style-name="P151">7.1. Asmenys</text:p>
      <text:p text:style-name="P152">7.2. Daiktinė teisė</text:p>
      <text:p text:style-name="P153">7.3. Prievolių teisė</text:p>
      <text:p text:style-name="P154">7.4. Paveldėjimo teisė</text:p>
      <text:p text:style-name="P155">7.5. Notarų ir antstolių veikla</text:p>
      <text:p text:style-name="P156">7.6. Civilinis procesas</text:p>
      <text:p text:style-name="P157">7.7. Ikiteisminis ginčų sprendimas</text:p>
      <text:p text:style-name="P158">7.8. Kiti klausimai</text:p>
      <text:p text:style-name="P159"/>
      <text:p text:style-name="P160"><text:span text:style-name="T161">8</text:span><text:span text:style-name="T162">. Kiti klausimai</text:span></text:p>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7-14T12:02:00Z</meta:creation-date>
    <dc:date>2015-07-14T12:02:00Z</dc:date>
    <meta:template xlink:href="Normal" xlink:type="simple"/>
    <meta:editing-cycles>2</meta:editing-cycles>
    <meta:editing-duration>PT0S</meta:editing-duration>
    <meta:document-statistic meta:page-count="4" meta:paragraph-count="115" meta:word-count="1096" meta:character-count="8930" meta:row-count="378" meta:non-whitespace-character-count="7949"/>
  </office:meta>
</office:document-meta>
</file>