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style:style>
    <style:style style:name="P70" style:parent-style-name="Normal" style:family="paragraph">
      <style:paragraph-properties fo:text-align="center"/>
    </style:style>
  </office:automatic-styles>
  <office:body>
    <office:text text:use-soft-page-breaks="true">
      <text:p text:style-name="P1">LIETUVOS RESPUBLIKOS KRAŠTO APSAUGOS MINISTRO</text:p>
      <text:p text:style-name="P2">ĮSAKYMAS</text:p>
      <text:p text:style-name="P3"/>
      <text:p text:style-name="P4"><text:span text:style-name="T5">DĖL TAKTINĖS IR LOGISTINĖS PASKIRTIES TRANSPORTO PRIEMONIŲ ŽENKLINIMO TVARKOS APRAŠO PATVIRTINIMO</text:span></text:p>
      <text:p text:style-name="P6"/>
      <text:p text:style-name="P7">2007 m. gruodžio 29 d. Nr. V-1311</text:p>
      <text:p text:style-name="P8">Vilnius</text:p>
      <text:p text:style-name="P9"/>
      <text:p text:style-name="P10">Vadovaudamasis Lietuvos<text:s/>Respublikos Vyriausybės 2007 m. rugsėjo 11 d. nutarimo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11">100-4075</text:span></text:a>) 5 punktu:</text:p>
      <text:p text:style-name="P12">1.<text:s/><text:span text:style-name="T13">Tvirtinu</text:span><text:s/>Taktinės ir logistinės paskirties transporto priemonių ženklinimo tvarkos aprašą (pridedama).</text:p>
      <text:p text:style-name="P14">2.<text:s/><text:span text:style-name="T15">Pripažįstu</text:span><text:s/>netekusiu galios krašto apsaugos ministro 2002<text:s/>m. spalio 16 d. įsakymą Nr. 1560 „Dėl naujo Lietuvos kariuomenės kelių transporto priemonių valstybinio numerio ženklų tipų patvirtinimo“.</text:p>
      <text:p text:style-name="P16"/>
      <text:p text:style-name="P17">KRAŠTO APSAUGOS MINISTRAS<text:tab/>JUOZAS OLEKAS</text:p>
      <text:p text:style-name="P18"/>
      <text:p text:style-name="P19">_________________</text:p>
      <text:p text:style-name="P20"/>
      <text:p text:style-name="P21">PATVIRTINTA</text:p>
      <text:p text:style-name="P22">Lietuvos Respublikos krašto apsaugos<text:s/>ministro 2007 m. gruodžio 29 d. įsakymu Nr. V-1311</text:p>
      <text:p text:style-name="Normal"/>
      <text:p text:style-name="P23"><text:span text:style-name="T24">TAKTINĖS IR LOGISTINĖS PASKIRTIES TRANSPORTO PRIEMONIŲ ŽENKLINIMO TVARKOS APRAŠAS</text:span></text:p>
      <text:p text:style-name="P25"/>
      <text:p text:style-name="P26"><text:span text:style-name="T27">I</text:span><text:span text:style-name="T28">.<text:s/></text:span><text:span text:style-name="T29">BENDROSIOS NUOSTATOS</text:span></text:p>
      <text:p text:style-name="P30"/>
      <text:p text:style-name="P31">1. Taktinės ir logistinės paskirties transporto priemonių ženklinimo tvarkos aprašas<text:s/>(toliau – tvarkos aprašas) reglamentuoja taktinės ir logistinės paskirties transporto priemonių (toliau – transporto priemonės) valstybinio numerio ženklų skaičių ir raidžių derinių nustatymo ir valstybinio numerio ženklų priskyrimo transporto priemonėms tvarką.</text:p>
      <text:p text:style-name="P32">2. Tvarkos aprašas parengtas vadovaujantis Lietuvos Respublikos saugaus eismo automobilių keliais įstatymu (Žin., 2000, Nr.<text:s/><text:a xlink:href="https://www.e-tar.lt/portal/lt/legalAct/TAR.5DC1759E42CB" office:target-frame-name="_blank" xlink:show="new"><text:span text:style-name="T33">92-2883</text:span></text:a>), Lietuvos Respublikos standartu LST 1447:2005, 2003 m. gruodžio 23 d. Europos Komisijos direktyvos Nr. 2003/127/EB „Dėl Transporto priemonių registracijos dokumentų“, Lietuvos Respublikos Vyriausybės 2007 m. rugsėjo 11 d. nutarimu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34">100-4075</text:span></text:a>), Kelių transporto priemonių registravimo taisyklėmis, patvirtintomis Lietuvos Respublikos vidaus reikalų ministro 2001 m. gegužės 25 d. įsakymu Nr. 260 (Žin., 2001, Nr.<text:s/><text:a xlink:href="https://www.e-tar.lt/portal/lt/legalAct/TAR.B2BD63CD4CEC" office:target-frame-name="_blank" xlink:show="new"><text:span text:style-name="T35">48-1683</text:span></text:a>; 2006, Nr.<text:s/><text:a xlink:href="https://www.e-tar.lt/portal/lt/legalAct/TAR.B5759C27F3EE" office:target-frame-name="_blank" xlink:show="new"><text:span text:style-name="T36">80-3171</text:span></text:a>; 2007, Nr.<text:s/><text:a xlink:href="https://www.e-tar.lt/portal/lt/legalAct/TAR.8AC2BFE166F6" office:target-frame-name="_blank" xlink:show="new"><text:span text:style-name="T37">1-29</text:span></text:a>), Žemės ir miškų ūkio traktorių, jų priekabų ir prikabinamųjų mašinų atitikties įvertinimo taisyklėmis, patvirtintomis Lietuvos Respublikos žemės ūkio ministro 2004 m. gruodžio 29 d. įsakymu Nr. 3D-685 (Žin., 2005 Nr. 4-48).</text:p>
      <text:p text:style-name="P38">3. Tvarkos apraše vartojamos sąvokos apibrėžtos tvarkos aprašo 2 punkte nurodytuose teisės aktuose.</text:p>
      <text:p text:style-name="P39">4. Transporto priemonės ženklinamos Lietuvos Respublikos standarto LST 1447:2005 nustatytus techninius reikalavimus atitinkančiais II tipo valstybinio numerio ženklais (toliau –<text:s/><text:soft-page-break/>II tipo valstybinio numerio ženklai).</text:p>
      <text:p text:style-name="P40"/>
      <text:p text:style-name="P41"><text:span text:style-name="T42">II</text:span><text:span text:style-name="T43">.<text:s/></text:span><text:span text:style-name="T44">TRANSPORTO PRIEMONIŲ ŽENKLIN</text:span><text:span text:style-name="T45">IMAS VALSTYBINIO NUMERIO ŽENKLAIS</text:span></text:p>
      <text:p text:style-name="P46"/>
      <text:p text:style-name="P47">5. Transporto priemonių valstybinio numerio ženklais ženklinamos transporto priemonės, kurias teisės aktų nustatyta tvarka valdo Lietuvos kariuomenė.</text:p>
      <text:p text:style-name="P48">6. Viena transporto priemonė ženklinama vienu 1, 2 ar 3 formato<text:s/>II tipo valstybinio numerio ženklų komplektu:<text:s/></text:p>
      <text:p text:style-name="P49">6.1. M ir N kategorijų transporto priemonės ženklinamos 1 ar 2 formato priklausomai nuo to, kokias valstybinio numerio ženklų tvirtinimo vietas transporto priemonėse įrengė gamyklos gamintojos, valstybinio<text:s/>numerio ženklais, kurių:</text:p>
      <text:p text:style-name="P50">6.1.1.vieną komplektą sudaro 2 stačiakampės plokštelės: viena jų tvirtinama transporto priemonės priekyje, o kita – gale;</text:p>
      <text:p text:style-name="P51">6.1.2. užrašą sudaro dvi didžiosios raidės, trys skaitmenys ir po jų esanti viena didžioji raidė;</text:p>
      <text:p text:style-name="P52">6.2. O kategorijos transporto priemonės ženklinamos 1 ar 2 formato priklausomai nuo to, kokias valstybinio numerio ženklų tvirtinimo vietas transporto priemonėse įrengė gamyklos gamintojos, valstybinio numerio ženklais, kurių:</text:p>
      <text:p text:style-name="P53">6.2.1. vieną komplektą sudaro 1 stačiakampė plokštelė, tvirtinama transporto priemonės gale;</text:p>
      <text:p text:style-name="P54">6.2.2. užrašą sudaro dvi didžiosios raidės ir trys skaitmenys;</text:p>
      <text:p text:style-name="P55">6.3. L kategorijos transporto priemonės ženklinamos 3 formato valstybino numerio ženklais, kurių:</text:p>
      <text:p text:style-name="P56">6.3.1. vieną komplektą sudaro 1 stačiakampė plokštelė, tvirtinama transporto priemonės gale;</text:p>
      <text:p text:style-name="P57">6.3.2. užrašą sudaro trys skaitmenys ir dvi didžiosios raidės;</text:p>
      <text:p text:style-name="P58">6.4. T, C, R, S kategorijos transporto priemonės, taip pat savaeigiai mechanizmai, tarp jų šarvuotieji ir<text:s/>nešarvuotieji transporteriai, ženklinami 2 formato valstybinio numerio ženklais, kurių:</text:p>
      <text:p text:style-name="P59">6.4.1. vieną komplektą sudaro 1 stačiakampė plokštelė, tvirtinama transporto priemonės gale;</text:p>
      <text:p text:style-name="P60">6.4.2. užrašą sudaro dvi didžiosios raidės ir trys skaitmenys;</text:p>
      <text:p text:style-name="P61">7. II tipo valstybinio numerio ženkluose naudojamų užrašų sudarymo ir valstybino numerio ženklų išdavimo eiliškumą nustato Lietuvos kariuomenės vadas ar jo įgaliotas asmuo.</text:p>
      <text:p text:style-name="P62"/>
      <text:p text:style-name="P63"><text:span text:style-name="T64">III</text:span><text:span text:style-name="T65">.<text:s/></text:span><text:span text:style-name="T66">BAIGIAMOSIOS NUOSTATOS</text:span></text:p>
      <text:p text:style-name="P67"/>
      <text:p text:style-name="P68">8. Asmenys, pažeidę šio tvarkos aprašo nuostatas, atsako teisės aktų nustatyta tvarka.</text:p>
      <text:p text:style-name="P69"/>
      <text:p text:style-name="P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6-01T12:31:00Z</meta:creation-date>
    <dc:date>2020-06-01T12:31:00Z</dc:date>
    <meta:template xlink:href="Normal.dotm" xlink:type="simple"/>
    <meta:editing-cycles>2</meta:editing-cycles>
    <meta:editing-duration>PT0S</meta:editing-duration>
    <meta:document-statistic meta:page-count="2" meta:paragraph-count="37" meta:word-count="662" meta:character-count="5347" meta:row-count="104" meta:non-whitespace-character-count="4722"/>
  </office:meta>
</office:document-meta>
</file>