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DĖL KAI KURIŲ LIETUVOS RESPUBLIKOS APLINKOS MINISTRO ĮSAKYMŲ PAKEITIMO</text:p>
      <text:p text:style-name="P5"/>
      <text:p text:style-name="P6">2008 m. sausio 8  d. Nr. D1-6</text:p>
      <text:p text:style-name="P7">Vilnius</text:p>
      <text:p text:style-name="Normal"/>
      <text:p text:style-name="Normal"/>
      <text:p text:style-name="P8"><text:span text:style-name="T9">Pakeiči</text:span>u:</text:p>
      <text:p text:style-name="P10">1. Lietuvos Respublikos aplinkos ministro 2006 m. rugsėjo 13 d. įsakymą Nr. D1-415 „Dėl Lietuvos Respublikos aplinkos apsaugos ministerijos 1995 m. kovo 7 d. įsakymo Nr. 33 „Dėl Tvenkinių naudojimo ir priežiūros tipinių taisyklių“ pakeitimo“ (Žin., 2006, Nr.<text:s/><text:a xlink:href="https://www.e-tar.lt/portal/lt/legalAct/TAR.E859AC8F4E3A" office:target-frame-name="_blank" xlink:show="new"><text:span text:style-name="T11">101-3915</text:span></text:a>) ir įrašau 2.1 punkte po žodžio „tvenkinių“ žodžius „(išskyrus Kauno HE)“.</text:p>
      <text:p text:style-name="P12">2. Lietuvos Respublikos aplinkos ministro 2007 m. gruodžio 7 d. įsakymą Nr. D1-668 „Dėl Lietuvos Respublikos aplinkos apsaugos ministerijos 1995 m. kovo 7 d. įsakymo Nr. 33 „Dėl Tvenkinių naudojimo ir priežiūros tipinių taisyklių“ pakeitimo“ (Žin., 2007, Nr.<text:s/><text:a xlink:href="https://www.e-tar.lt/portal/lt/legalAct/TAR.A861EA8DE47B" office:target-frame-name="_blank" xlink:show="new"><text:span text:style-name="T13">133-5408</text:span></text:a>) ir įrašau 2.2 punkte po žodžio „tvenkinių“ žodžius „(išskyrus Kauno HE)“.</text:p>
      <text:p text:style-name="P14"/>
      <text:p text:style-name="P15"/>
      <text:p text:style-name="P16"><text:span text:style-name="T17">Aplinkos ministras</text:span><text:span text:style-name="T1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CLUSadmin</dc:creator>
    <meta:creation-date>2016-04-26T17:35:00Z</meta:creation-date>
    <dc:date>2016-04-26T17:35:00Z</dc:date>
    <meta:template xlink:href="Normal.dotm" xlink:type="simple"/>
    <meta:editing-cycles>2</meta:editing-cycles>
    <meta:editing-duration>PT0S</meta:editing-duration>
    <meta:document-statistic meta:page-count="1" meta:paragraph-count="7" meta:word-count="135" meta:character-count="1074" meta:row-count="30" meta:non-whitespace-character-count="946"/>
  </office:meta>
</office:document-meta>
</file>