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REGIONINIŲ BIOMEDICININIŲ TYRIMŲ ETIKOS KOMITETŲ VEIKLOS TERITORINIŲ RIBŲ NUSTATYMO</text:span></text:p>
      <text:p text:style-name="P6"/>
      <text:p text:style-name="P7">2007 m. gruodžio 29 d. Nr. V-1078<text:s/></text:p>
      <text:p text:style-name="P8">Vilnius</text:p>
      <text:p text:style-name="Normal"/>
      <text:p text:style-name="P9">Vadovaudamasis Lietuvos Respublikos biomedicininių tyrimų etikos įstatymo 1, 2, 4, 12, 13, 14, 15, 16, 17 straipsnių ir priedo pakeitimo ir papildymo įstatymo (Žin., 2007, Nr.<text:s/><text:a xlink:href="https://www.e-tar.lt/portal/lt/legalAct/TAR.5A9101D13597" office:target-frame-name="_blank" xlink:show="new"><text:span text:style-name="T10">125-5093</text:span></text:a>) 6 straipsnio, keičiančio 14 straipsnį, 2 dalimi:</text:p>
      <text:p text:style-name="P11">1.<text:s/><text:span text:style-name="T12">Nustatau</text:span><text:s/>regioninių biomedicininių tyrimų etikos komitetų veiklos teritorines ribas:</text:p>
      <text:p text:style-name="P13">1.1. Kauno regioninis biomedicininių tyrimų etikos komitetas – Alytaus, Kauno, Klaipėdos, Marijampolės, Tauragės, Telšių apskritys;</text:p>
      <text:p text:style-name="P14">1.2. Vilniaus regioninis biomedicininių tyrimų etikos komitetas – Panevėžio, Šiaulių, Utenos, Vilniaus apskritys.</text:p>
      <text:p text:style-name="P15">2. Įsakymas įsigalioja nuo 2008 m. sausio 1 d.</text:p>
      <text:p text:style-name="Normal"/>
      <text:p text:style-name="P16">SVEIKATOS APSAUGOS MINISTRAS<text:tab/>RIMVYDAS TURČINS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04T04:23:00Z</meta:creation-date>
    <dc:date>2015-10-04T04:23:00Z</dc:date>
    <meta:template xlink:href="Normal.dotm" xlink:type="simple"/>
    <meta:editing-cycles>2</meta:editing-cycles>
    <meta:editing-duration>PT0S</meta:editing-duration>
    <meta:document-statistic meta:page-count="1" meta:paragraph-count="51" meta:word-count="141" meta:character-count="930" meta:row-count="120" meta:non-whitespace-character-count="840"/>
  </office:meta>
</office:document-meta>
</file>