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fo:margin-left="0.375in">
        <style:tab-stops/>
      </style:paragraph-properties>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9" style:parent-style-name="Normal" style:family="paragraph">
      <style:paragraph-properties fo:text-align="center">
        <style:tab-stops>
          <style:tab-stop style:type="right" style:leader-style="solid" style:leader-text="_" style:position="6.25in"/>
        </style:tab-stops>
      </style:paragraph-properties>
    </style:style>
    <style:style style:name="P150" style:parent-style-name="Normal" style:family="paragraph">
      <style:paragraph-properties>
        <style:tab-stops>
          <style:tab-stop style:type="right" style:leader-style="solid" style:leader-text="_" style:position="6.25in"/>
        </style:tab-stops>
      </style:paragraph-properties>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ab-stops>
          <style:tab-stop style:type="left" style:position="4.1666in"/>
        </style:tab-stops>
      </style:paragraph-propertie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text-align="justify">
        <style:tab-stops>
          <style:tab-stop style:type="left" style:position="4.1666in"/>
        </style:tab-stops>
      </style:paragraph-properties>
    </style:style>
    <style:style style:name="P163" style:parent-style-name="Normal" style:family="paragraph">
      <style:paragraph-properties fo:text-align="justify" fo:text-indent="0.3937in">
        <style:tab-stops>
          <style:tab-stop style:type="left" style:position="4.1666in"/>
        </style:tab-stops>
      </style:paragraph-properties>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P166" style:parent-style-name="Normal" style:family="paragraph">
      <style:paragraph-properties fo:text-align="justify"/>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text-align="justify">
        <style:tab-stops>
          <style:tab-stop style:type="right" style:leader-style="solid" style:leader-text="_" style:position="6.25in"/>
        </style:tab-stops>
      </style:paragraph-properties>
    </style:style>
    <style:style style:name="P173" style:parent-style-name="Normal" style:family="paragraph">
      <style:paragraph-properties fo:text-align="justify">
        <style:tab-stops>
          <style:tab-stop style:type="right" style:leader-style="solid" style:leader-text="_" style:position="6.25in"/>
        </style:tab-stops>
      </style:paragraph-properties>
    </style:style>
    <style:style style:name="P174"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style:tab-stops>
          <style:tab-stop style:type="right" style:leader-style="solid" style:leader-text="_" style:position="6.25in"/>
        </style:tab-stops>
      </style:paragraph-properties>
    </style:style>
    <style:style style:name="P178" style:parent-style-name="Normal" style:family="paragraph">
      <style:paragraph-properties fo:text-align="justify">
        <style:tab-stops>
          <style:tab-stop style:type="right" style:leader-style="solid" style:leader-text="_" style:position="6.25in"/>
        </style:tab-stops>
      </style:paragraph-properties>
    </style:style>
    <style:style style:name="P179" style:parent-style-name="Normal" style:family="paragraph">
      <style:paragraph-properties fo:text-align="justify">
        <style:tab-stops>
          <style:tab-stop style:type="left" style:position="4in"/>
        </style:tab-stops>
      </style:paragraph-properties>
    </style:style>
    <style:style style:name="P180" style:parent-style-name="Normal" style:family="paragraph">
      <style:paragraph-properties fo:text-align="justify">
        <style:tab-stops>
          <style:tab-stop style:type="left" style:position="4in"/>
        </style:tab-stops>
      </style:paragraph-properties>
    </style:style>
    <style:style style:name="P181" style:parent-style-name="Normal" style:family="paragraph">
      <style:paragraph-properties fo:text-align="justify" fo:text-indent="4in">
        <style:tab-stops>
          <style:tab-stop style:type="left" style:position="4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center" style:position="3.25in"/>
        </style:tab-stops>
      </style:paragraph-properties>
    </style:style>
    <style:style style:name="P184"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center">
        <style:tab-stops>
          <style:tab-stop style:type="right" style:leader-style="solid" style:leader-text="_" style:position="6.25in"/>
        </style:tab-stops>
      </style:paragraph-properties>
    </style:style>
    <style:style style:name="P208" style:parent-style-name="Normal" style:family="paragraph">
      <style:paragraph-properties fo:text-align="justify" fo:text-indent="0.3937in">
        <style:tab-stops>
          <style:tab-stop style:type="left" style:position="4.0833in"/>
        </style:tab-stops>
      </style:paragraph-properties>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P211" style:parent-style-name="Normal" style:family="paragraph">
      <style:paragraph-properties fo:text-align="justify" fo:text-indent="0.3937in">
        <style:tab-stops>
          <style:tab-stop style:type="left" style:position="4.0833in"/>
        </style:tab-stops>
      </style:paragraph-properties>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P215" style:parent-style-name="Normal" style:family="paragraph">
      <style:paragraph-properties fo:text-align="justify">
        <style:tab-stops>
          <style:tab-stop style:type="right" style:leader-style="solid" style:leader-text="_" style:position="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right" style:leader-style="solid" style:leader-text="_" style:position="6.25in"/>
        </style:tab-stops>
      </style:paragraph-properties>
    </style:style>
    <style:style style:name="P219" style:parent-style-name="Normal" style:family="paragraph">
      <style:paragraph-properties fo:text-align="justify">
        <style:tab-stops>
          <style:tab-stop style:type="right" style:leader-style="solid" style:leader-text="_" style:position="6.25in"/>
        </style:tab-stops>
      </style:paragraph-properties>
    </style:style>
    <style:style style:name="P220"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right" style:leader-style="solid" style:leader-text="_" style:position="6.25in"/>
        </style:tab-stops>
      </style:paragraph-properties>
    </style:style>
    <style:style style:name="P222"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right" style:leader-style="solid" style:leader-text="_" style:position="6.25in"/>
        </style:tab-stops>
      </style:paragraph-properties>
    </style:style>
    <style:style style:name="P224" style:parent-style-name="Normal" style:family="paragraph">
      <style:paragraph-properties fo:text-align="justify">
        <style:tab-stops>
          <style:tab-stop style:type="right" style:leader-style="solid" style:leader-text="_" style:position="6.25in"/>
        </style:tab-stops>
      </style:paragraph-properties>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right" style:leader-style="solid" style:leader-text="_" style:position="6.25in"/>
        </style:tab-stops>
      </style:paragraph-properties>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justify">
        <style:tab-stops>
          <style:tab-stop style:type="right" style:leader-style="solid" style:leader-text="_" style:position="6.25in"/>
        </style:tab-stops>
      </style:paragraph-properties>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left" style:position="4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justify" fo:text-indent="4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center" style:position="2.75in"/>
          <style:tab-stop style:type="center" style:position="4.6666in"/>
        </style:tab-stops>
      </style:paragraph-properties>
    </style:style>
    <style:style style:name="P238"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plinkos ministro 1999 m. sausio 29 d. įsakymo Nr. 33 „Dėl leidimų vandens lygiui keisti tvenkiniuose ir užtvenktuose ežeruose išdavimo taisyklių patvirtinimo“ paKEITIMO</text:p>
      <text:p text:style-name="P5"/>
      <text:p text:style-name="P6">2007 m. gruodžio 22 d. Nr. D1-695</text:p>
      <text:p text:style-name="P7">Vilnius</text:p>
      <text:p text:style-name="P8"/>
      <text:p text:style-name="P9"><text:span text:style-name="T10">Pakeičiu</text:span><text:s/>Lietuvos Respublikos aplinkos ministro 1999 m. sausio 29 d. įsakymą Nr. 33 „Dėl Leidimų vandens lygiui keisti tvenkiniuose ir užtvenktuose ežeruose išdavimo taisyklių patvirtinimo“ (Žin., 1999, Nr.<text:s/><text:a xlink:href="https://www.e-tar.lt/portal/lt/legalAct/TAR.8D29BB936AD1" office:target-frame-name="_blank" xlink:show="new"><text:span text:style-name="T11">16-425</text:span></text:a>; 2004, Nr.<text:s/><text:a xlink:href="https://www.e-tar.lt/portal/lt/legalAct/TAR.4AADBE9D12C8" office:target-frame-name="_blank" xlink:show="new"><text:span text:style-name="T12">34-1118</text:span></text:a>) ir išdėstau jį nauja redakcija:</text:p>
      <text:p text:style-name="P13"/>
      <text:p text:style-name="P14"><text:span text:style-name="T15">„LIETUVOS RESPUBLIKOS APLINKOS MINISTRAS</text:span></text:p>
      <text:p text:style-name="P16"/>
      <text:p text:style-name="P17">ĮSAKYMAS</text:p>
      <text:p text:style-name="P18">DĖL LEIDIMŲ PAŽEMINTI VANDENS LYGĮ TVENKINIUOSE IR UŽTVENKTUOSE EŽERUOSE IŠDAVIMO TVARKOS APRAŠO PATVIRTINIMO</text:p>
      <text:p text:style-name="P19"/>
      <text:p text:style-name="P20">Vadovaudamasis Lietuvos Respublikos vandens įstatymo (Žin., 1997, Nr.<text:s/><text:a xlink:href="https://www.e-tar.lt/portal/lt/legalAct/TAR.B3CC2C0B9BD2" office:target-frame-name="_blank" xlink:show="new"><text:span text:style-name="T21">104-2615</text:span></text:a>; 2003, Nr. 36-1544) 14 straipsnio 1 dalimi,</text:p>
      <text:p text:style-name="P22"><text:span text:style-name="T23">tvirtinu</text:span><text:s/>Leidimų pažeminti vandens lygį tvenkiniuose ir užtvenktuose ežeruose išdavimo tvarkos aprašą (pridedama).“</text:p>
      <text:p text:style-name="P24"/>
      <text:p text:style-name="P25"><text:span text:style-name="T26">Aplinkos ministras<text:s/></text:span><text:span text:style-name="T27"><text:tab/>Arūnas Kundrotas</text:span></text:p>
      <text:p text:style-name="P28"/>
      <text:p text:style-name="P29"/>
      <text:p text:style-name="P30"/>
      <text:p text:style-name="P31"/>
      <text:soft-page-break/>
      <text:p text:style-name="P32">PATVIRTINTA</text:p>
      <text:p text:style-name="P33">Lietuvos Respublikos aplinkos ministro 1999 m. sausio 29 d. įsakymu Nr. 33</text:p>
      <text:p text:style-name="P34">(Lietuvos Respublikos aplinkos ministro 2007 m. gruodžio 22 d. įsakymo Nr. D1-695 redakcija)</text:p>
      <text:p text:style-name="Normal"/>
      <text:p text:style-name="P35"><text:span text:style-name="T36">LEIDIMŲ PAŽEMINTI VANDENS LYGĮ TVENKINIUOSE IR UŽTVENKTUOSE EŽERUOSE IŠDAVIMO TVARKOS APRAŠAS</text:span></text:p>
      <text:p text:style-name="P37"/>
      <text:p text:style-name="P38"><text:span text:style-name="T39">I</text:span><text:span text:style-name="T40">.<text:s/></text:span><text:span text:style-name="T41">bendrosios nuostatos</text:span></text:p>
      <text:p text:style-name="P42"/>
      <text:p text:style-name="P43">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44">2. Šis Aprašas netaikomas žuvininkystės tvenkinių vandens lygio pažeminimui ar jų išleidimui, išskyrus atvejus, kai žuvininkystės tvenkiniai įrengti upių vagose. Žuvininkystės tvenkinių užpildymą vandeniu ir jų išleidimą reglamentuoja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45">85-3684</text:span></text:a>; 2005, Nr.<text:s/><text:a xlink:href="https://www.e-tar.lt/portal/lt/legalAct/TAR.E12CE39182E0" office:target-frame-name="_blank" xlink:show="new"><text:span text:style-name="T46">103-3829</text:span></text:a>).</text:p>
      <text:p text:style-name="P47">3. Leidimą privaloma gauti, jeigu vandens lygis tvenkinyje ar užtvenktame ežere žeminamas žemiau žemiausio vandens lygio (toliau – ŽVL) arba išleidžiamas visas tvenkinyje ar užtvenktame ežere sukauptas vanduo, išskyrus šio Aprašo 4 punkte numatytą atvejį.</text:p>
      <text:p text:style-name="P48">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49">96-3563</text:span></text:a>; 2006, Nr.<text:s/><text:a xlink:href="https://www.e-tar.lt/portal/lt/legalAct/TAR.E859AC8F4E3A" office:target-frame-name="_blank" xlink:show="new"><text:span text:style-name="T50">101-3915</text:span></text:a>), 20 punkto nuostatomis.</text:p>
      <text:p text:style-name="P51">5. Leidimus, išskyrus šio Aprašo 6 punkte nurodytus atvejus, išduoda Aplinkos ministerijos regionų aplinkos apsaugos departamentai (toliau – RAAD).</text:p>
      <text:p text:style-name="P52">6. Leidimus pažeminti vandens lygį Kauno HE tvenkinyje ir Drūkšių užtvenktame ežere išduoda Aplinkos apsaugos agentūra (toliau – Agentūra).</text:p>
      <text:p text:style-name="P53">7. Šiame Apraše vartojamos sąvokos:</text:p>
      <text:p text:style-name="P54">7.1.<text:s/><text:span text:style-name="T55">užtvenktas ežeras</text:span><text:s/>– ežeras, kuriame vandens lygis reguliuojamas hidrotechnikos statiniais su vandens pertekliaus pralaida;</text:p>
      <text:p text:style-name="P56">7.2.<text:s/><text:span text:style-name="T57">aukštutinis bjefas<text:s/></text:span>– vandens telkinio ir hidrotechnikos statinio dalis, esanti aukštutinėje vandenį patvenkiančio hidrotechnikos statinio pusėje;</text:p>
      <text:p text:style-name="P58">7.3.<text:s/><text:span text:style-name="T59">žemutinis bjefas</text:span><text:s/>– vandens telkinio ir hidrotechnikos statinio dalis, esanti žemutinėje vandenį patvenkiančio hidrotechnikos statinio pusėje;</text:p>
      <text:p text:style-name="P60">7.4.<text:s/><text:span text:style-name="T61">normaliai patvenktas vandens lygis</text:span><text:s/>– projektinis patvankos vandens lygis, nustatytas esant normalioms hidrotechnikos statinio naudojimo sąlygoms;</text:p>
      <text:p text:style-name="P62">7.5.<text:s/><text:span text:style-name="T63">žemiausias vandens lygis</text:span><text:s/>– vandens lygis, žemesnis už normaliai patvenktą vandens lygį, laikinai leidžiamas aukštutiniame bjefe.</text:p>
      <text:p text:style-name="P64">8. Kitos šiame Apraše vartojamos sąvokos atitinka Lietuvos Respublikos vandens įstatyme (Žin., 1997, Nr.<text:s/><text:a xlink:href="https://www.e-tar.lt/portal/lt/legalAct/TAR.B3CC2C0B9BD2" office:target-frame-name="_blank" xlink:show="new"><text:span text:style-name="T65">104-2615</text:span></text:a>; 2003, Nr. 36-1544) ir Lietuvos Respublikos žuvininkystės įstatyme (Žin., 2000, Nr.<text:s/><text:a xlink:href="https://www.e-tar.lt/portal/lt/legalAct/TAR.D22016A0EC70" office:target-frame-name="_blank" xlink:show="new"><text:span text:style-name="T66">56-1648</text:span></text:a>; 2004, Nr.<text:s/><text:a xlink:href="https://www.e-tar.lt/portal/lt/legalAct/TAR.6CF198C6E9D0" office:target-frame-name="_blank" xlink:show="new"><text:span text:style-name="T67">73-2527</text:span></text:a>) vartojamas sąvokas.</text:p>
      <text:p text:style-name="P68"/>
      <text:p text:style-name="P69"><text:span text:style-name="T70">II</text:span><text:span text:style-name="T71">.<text:s/></text:span><text:span text:style-name="T72">aplinkosaugos reikalavimai</text:span></text:p>
      <text:p text:style-name="P73"/>
      <text:p text:style-name="P74">9. Vandens lygis tvenkiniuose ar užtvenktuose ežeruose negali būti žeminamas nuo kovo 15 d. iki birželio 30 d., išskyrus atvejus, kai dėl hidrotechnikos statinio techninės būklės gali įvykti hidrotechnikos statinio griūtis.</text:p>
      <text:p text:style-name="P75">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76">81-3509</text:span></text:a>), vandens lygis negali būti žeminamas šio Aprašo 9 punkte nurodytu laikotarpiu ir nuo spalio 1 d. iki gruodžio 31 d., išskyrus atvejus, kai dėl hidrotechnikos statinio techninės būklės gali įvykti hidrotechnikos statinio griūtis.</text:p>
      <text:p text:style-name="P77">11. Vandens lygio pažeminimo intensyvumas tvenkinyje ar užtvenktame ežere 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 debito.</text:p>
      <text:p text:style-name="P78">12. Iš tvenkinio ar užtvenkto ežero išleidžiant vandenį, neturi būti daromas poveikis žemiau esančio vandens telkinio būklei.</text:p>
      <text:p text:style-name="P79">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0">69-2484</text:span></text:a>; 2006, Nr.<text:s/><text:a xlink:href="https://www.e-tar.lt/portal/lt/legalAct/TAR.06E418B657A3" office:target-frame-name="_blank" xlink:show="new"><text:span text:style-name="T81">15-533</text:span></text:a>; 2007, Nr.<text:s/><text:a xlink:href="https://www.e-tar.lt/portal/lt/legalAct/TAR.51CF6924030C" office:target-frame-name="_blank" xlink:show="new"><text:span text:style-name="T82">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83">157-5744</text:span></text:a>; 2005, Nr.<text:s/><text:a xlink:href="https://www.e-tar.lt/portal/lt/legalAct/TAR.ED494A9A2021" office:target-frame-name="_blank" xlink:show="new"><text:span text:style-name="T84">111-4068</text:span></text:a>), nustatyta tvarka panaudotos žuvivaisai.</text:p>
      <text:p text:style-name="P85">14. Žuvų išgaudymas leidžiamas tik tuo atveju, kai iš tvenkinio ar užtvenkto ežero išleidžiamas visas vanduo arba žuvų išgaudymas turi būti atliktas dėl žuvų apsaugos, ir tik turint teisės aktų nustatyta tvarka išduotą verslinės žvejybos leidimą.</text:p>
      <text:p text:style-name="P86">15. Žuvų apsaugos, išgaudymo, realizavimo ir atkūrimo priemonės turi būti nustatytos viename iš projektų, nurodytų šio Aprašo 17.3 punkte.</text:p>
      <text:p text:style-name="P87">16. Vykdant vandens lygio žeminimo darbus ir atstatant vandens lygį tvenkinyje ar užtvenktame ežere, šių vandens telkinių žemutiniame bjefe turi būti užtikrinamas vandens debitas, nustatytas pagal<text:span text:style-name="T88"><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89">94-3508</text:span></text:a>).</text:p>
      <text:p text:style-name="P90"/>
      <text:p text:style-name="P91"><text:span text:style-name="T92">III</text:span><text:span text:style-name="T93">.<text:s/></text:span><text:span text:style-name="T94">leidimŲ išdavimas</text:span></text:p>
      <text:p text:style-name="P95"/>
      <text:p text:style-name="P96">17. Fizinis ar juridinis asmuo, norintis pažeminti vandens lygį tvenkinyje ar užtvenktame ežere žemiau ŽVL, atitinkamam RAAD pagal tvenkinio ar užtvenkto ežero hidrotechnikos statinių buvimo vietą arba Agentūrai (toliau – Leidimą išduodanti institucija) pateikia:</text:p>
      <text:p text:style-name="P97">17.1. šio Aprašo 1 priede nurodytos formos prašymą;</text:p>
      <text:p text:style-name="P98">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99">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00">1-28</text:span></text:a>), ar gilinimo arba valymo darbų tvenkinyje ar užtvenktame ežere vykdymo projektą, ar kitus papildomus dokumentus, pagrindžiančius vandens lygio pažeminimo būtinumą.</text:p>
      <text:p text:style-name="P101">18. Leidimas išduodamas per 20 darbo dienų nuo šio Aprašo 17.1–17.3 punktuose nurodytų dokumentų pateikimo Leidimą išduodančiai institucijai.</text:p>
      <text:p text:style-name="P102">19. Leidimą išduodanti institucija šio Aprašo 17.1–17.3 punktuose nurodytus dokumentus privalo pateikti derinti:</text:p>
      <text:p text:style-name="P103">19.1. Agentūrai, jeigu prie tvenkinio ar užtvenkto ežero įrengta hidroelektrinė, žuvitakis ar esant būtinybei vandens lygį tvenkinyje ar užtvenktame ežere reikia pažeminti šio Aprašo 9–10 punktuose nurodytais laikotarpiais;</text:p>
      <text:p text:style-name="P104">19.2. valstybinio parko, valstybinio ar biosferos rezervato direkcijai, kai tvenkinys ar užtvenktas ežeras yra saugomoje teritorijoje;</text:p>
      <text:p text:style-name="P105">19.3. savivaldybės administracijai, kai tvenkinys ar užtvenktas ežeras yra savivaldybės draustinyje;</text:p>
      <text:p text:style-name="P106">19.4. Kultūros paveldo departamento prie Kultūros ministerijos atitinkamam teritoriniam padaliniui, kai tvenkinys ar užtvenktas ežeras yra kultūros paveldo teritorijoje.</text:p>
      <text:p text:style-name="P107">20. Institucijos, nurodytos šio Aprašo 19.1–19.4 punktuose, išnagrinėja pateiktus dokumentus ir ne vėliau kaip per 10 darbo dienų nuo dokumentų iš Leidimą išduodančios institucijos gavimo datos pateikia savo išvadas Leidimą išduodančiai institucijai.</text:p>
      <text:p text:style-name="P108">21. Šio Aprašo 19.1–19.4 punktuose nurodytų institucijų derinimo metu pateiktas išvadas Leidimą išduodanti institucija įrašo į Leidimą.</text:p>
      <text:p text:style-name="P109">22. Leidimą išduodanti institucija, priėmusi sprendimą neišduoti Leidimo, ne vėliau kaip per 3 darbo dienas apie tai informuoja prašymą išduoti Leidimą pateikusį fizinį ar juridinį asmenį, nurodydama tokio sprendimo priėmimo motyvus.</text:p>
      <text:p text:style-name="P110">23. RAAD išduoto Leidimo kopiją per 5 darbo dienas pateikia Agentūrai.</text:p>
      <text:p text:style-name="P111">24. Leidimo forma pateikta šio Aprašo 2 priede.</text:p>
      <text:p text:style-name="P112"/>
      <text:p text:style-name="P113"><text:span text:style-name="T114">IV</text:span><text:span text:style-name="T115">.<text:s/></text:span><text:span text:style-name="T116">vandens lygio pažeminimo organizavimas</text:span></text:p>
      <text:p text:style-name="P117"/>
      <text:p text:style-name="P118">25. Gavęs Leidimą fizinis ar juridinis asmuo privalo:</text:p>
      <text:p text:style-name="P119">25.1. ne vėliau kaip prieš 10 darbo dienų iki vandens lygio pažeminimo darbų pradžios informuoti visuomenę apie vandens lygio pažeminimo priežastis ir terminus šalies dienraštyje arba vietinėje spaudoje ir paskelbti pranešimus savivaldybės arba seniūnijos skelbimų lentose;</text:p>
      <text:p text:style-name="P120">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21">26. RAAD, įvertinęs galimą poveikį aplinkai dėl vandens lygio tvenkinyje ar užtvenktame ežere žeminimo, sprendžia dėl savo atstovo dalyvavimo vykdant vandens lygio pažeminimo darbus.</text:p>
      <text:p text:style-name="P122">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23"/>
      <text:p text:style-name="P124"><text:span text:style-name="T125">V</text:span><text:span text:style-name="T126">.<text:s/></text:span><text:span text:style-name="T127">BAIGIAMOSIOS NUOSTATOS</text:span></text:p>
      <text:p text:style-name="P128"/>
      <text:p text:style-name="P129">28. Fiziniai ar juridiniai asmenys, pažeminę vandens lygį be šio Aprašo nustatyta tvarka išduoto Leidimo ar pažeidę Leidime nustatytus aplinkosaugos reikalavimus, atsako Lietuvos Respublikos teisės aktų nustatyta tvarka.</text:p>
      <text:p text:style-name="P130">29. Leidimą išduodančios institucijos sprendimai dėl Leidimo išdavimo gali būti apskųsti Lietuvos Respublikos teisės aktų nustatyta tvarka.</text:p>
      <text:p text:style-name="P131">_________________</text:p>
      <text:p text:style-name="P132"/>
      <text:p text:style-name="P133"/>
      <text:p text:style-name="P134">Leidimų pažeminti vandens lygį<text:s/></text:p>
      <text:p text:style-name="P135">tvenkiniuose ir užtvenktuose ežeruose išdavimo tvarkos aprašo</text:p>
      <text:p text:style-name="P136">1<text:s/>priedas</text:p>
      <text:p text:style-name="P137"/>
      <text:p text:style-name="P138"><text:span text:style-name="T139">(Prašymo dėl le</text:span><text:span text:style-name="T140">idimo pažeminti vandens lygį<text:s/></text:span><text:span text:style-name="T141">forma)</text:span></text:p>
      <text:p text:style-name="P142"/>
      <text:p text:style-name="P143">_<text:tab/></text:p>
      <text:p text:style-name="P144">(Prašymą pateikiančio fizinio asmens vardas, pavardė ir asmens</text:p>
      <text:p text:style-name="P145">kodas/juridinio asmens teisinė forma, pavadinimas ir kodas)</text:p>
      <text:p text:style-name="P146"/>
      <text:p text:style-name="P147">_<text:tab/></text:p>
      <text:p text:style-name="P148">(fizinio asmens gyvenamoji vieta/juridinio asmens buveinė, telefono Nr.)</text:p>
      <text:p text:style-name="P149"/>
      <text:p text:style-name="P150">_<text:tab/></text:p>
      <text:p text:style-name="P151">(nurodyti, kokiai institucijai teikiamas prašymas)</text:p>
      <text:p text:style-name="P152"/>
      <text:p text:style-name="P153">PRAŠYMAS<text:s/><text:line-break/>DĖL LEIDIMO PAŽEMINTI VANDENS LYGĮ</text:p>
      <text:p text:style-name="P154"/>
      <text:p text:style-name="P155">20____ m.                         d.</text:p>
      <text:p text:style-name="P156"/>
      <text:p text:style-name="P157">Prašau išduoti leidimą pažeminti</text:p>
      <text:p text:style-name="P158"/>
      <text:p text:style-name="P159">vandens lygį iki alt. ________ m<text:tab/><text:span text:style-name="T160"></text:span><text:span text:style-name="T161">[]</text:span><text:s/>(reikalingą pažymėti)</text:p>
      <text:p text:style-name="P162"/>
      <text:p text:style-name="P163">išleisti visą vandens telkinyje sukauptą vandenį<text:tab/><text:span text:style-name="T164"></text:span><text:span text:style-name="T165">[]</text:span><text:s/>(reikalingą pažymėti)</text:p>
      <text:p text:style-name="P166"/>
      <text:p text:style-name="P167">vandens telkinyje<text:s/><text:tab/></text:p>
      <text:p text:style-name="P168">(vandens telkinio pavadinimas)</text:p>
      <text:p text:style-name="P169">Vietovė, kurioje yra vandens telkinys, –<text:s/><text:tab/></text:p>
      <text:p text:style-name="P170">(savivaldybė/miestas, seniūnija, kaimas)</text:p>
      <text:p text:style-name="P171">_<text:tab/></text:p>
      <text:p text:style-name="P172"/>
      <text:p text:style-name="P173">Vandens lygio pažeminimo tikslas –<text:s/><text:tab/></text:p>
      <text:p text:style-name="P174">(nurodyti planuojamus atlikti darbus)</text:p>
      <text:p text:style-name="P175">_<text:tab/></text:p>
      <text:p text:style-name="P176"/>
      <text:p text:style-name="P177">_<text:tab/></text:p>
      <text:p text:style-name="P178"/>
      <text:p text:style-name="P179">Vandens lygio pažeminimo darbų vykdymo laikotarpiai:<text:tab/>pradžia 20___m._________d.</text:p>
      <text:p text:style-name="P180"/>
      <text:p text:style-name="P181">pabaiga 20___m._________d.</text:p>
      <text:p text:style-name="P182"/>
      <text:p text:style-name="P183">___________________<text:tab/>__________________________</text:p>
      <text:p text:style-name="P184">(parašas)<text:tab/>(vardas, pavardė)</text:p>
      <text:p text:style-name="P185"/>
      <text:p text:style-name="P186">_________________</text:p>
      <text:p text:style-name="P187"/>
      <text:p text:style-name="P188"/>
      <text:p text:style-name="P189">Leidimų pažeminti vandens lygį tvenkiniuose ir užtvenktuose ežeruose išdavimo tvarkos aprašo</text:p>
      <text:p text:style-name="P190">2<text:s/>priedas</text:p>
      <text:p text:style-name="Normal"/>
      <text:p text:style-name="P191"><text:span text:style-name="T192">(Leidimo<text:s/></text:span><text:span text:style-name="T193">pažeminti vandens lygį<text:s/></text:span><text:span text:style-name="T194">forma)</text:span></text:p>
      <text:p text:style-name="Normal"/>
      <text:p text:style-name="P195">_________________________________________________________________</text:p>
      <text:p text:style-name="P196">(Leidimą išduodančios institucijos pavadinimas)</text:p>
      <text:p text:style-name="P197"/>
      <text:p text:style-name="P198">LEIDIMAS PAŽEMINTI VANDENS LYGĮ</text:p>
      <text:p text:style-name="P199"/>
      <text:p text:style-name="P200">20___ m.                              d. Nr.</text:p>
      <text:p text:style-name="P201"/>
      <text:p text:style-name="P202">Leidžiama pagal<text:s/><text:tab/><text:s/>pateiktą prašymą</text:p>
      <text:p text:style-name="P203">(fizinio asmens vardas, pavardė/juridinio asmens pavadinimas)</text:p>
      <text:p text:style-name="P204">_<text:tab/></text:p>
      <text:p text:style-name="P205">(fizinio/juridinio asmens kodas, fizinio asmens gyvenamoji vieta/juridinio asmens buveinė, telefono numeris)</text:p>
      <text:p text:style-name="P206">vandens telkinyje<text:s/><text:tab/></text:p>
      <text:p text:style-name="P207">(pavadinimas)</text:p>
      <text:p text:style-name="P208">pažeminti vandens lygį iki alt. ________ m.<text:tab/><text:span text:style-name="T209"></text:span><text:span text:style-name="T210">[]</text:span><text:s/>(reikalingą pažymėti)</text:p>
      <text:p text:style-name="P211">išleisti visą vandens telkinyje sukauptą vandenį<text:tab/><text:span text:style-name="T212"></text:span><text:span text:style-name="T213">[]</text:span><text:s/>(reikalingą pažymėti)</text:p>
      <text:p text:style-name="P214"/>
      <text:p text:style-name="P215">Vietovė, kurioje yra tvenkinys<text:span text:style-name="T216"><text:tab/>.</text:span></text:p>
      <text:p text:style-name="P217">(savivaldybė/miestas, seniūnija, kaimas)</text:p>
      <text:p text:style-name="P218">Vandens telkinio kodas – _____________, upės baseinas – _______________.</text:p>
      <text:p text:style-name="P219">Vandens telkinys įrengtas ant<text:s/><text:tab/>, atstumas nuo žiočių – _________ km.</text:p>
      <text:p text:style-name="P220">(upės pavadinimas)</text:p>
      <text:p text:style-name="P221">Vandens lygio pažeminimo tikslas –<text:s/><text:tab/></text:p>
      <text:p text:style-name="P222">(nurodyti planuojamus atlikti darbus)</text:p>
      <text:p text:style-name="P223">_<text:tab/>.</text:p>
      <text:p text:style-name="P224">_<text:tab/>.</text:p>
      <text:p text:style-name="P225"/>
      <text:p text:style-name="P226">Vandens lygio pažeminimo darbų vykdymo laikotarpiu laikytis šių aplinkosaugos reikalavimų:</text:p>
      <text:p text:style-name="P227">_<text:tab/></text:p>
      <text:p text:style-name="P228">_<text:tab/></text:p>
      <text:p text:style-name="P229"/>
      <text:p text:style-name="P230">_<text:tab/></text:p>
      <text:p text:style-name="P231">Vandens lygio pažeminimo darbų vykdymo laikotarpiai:<text:tab/>pradžia 20____ m._______ d.</text:p>
      <text:p text:style-name="P232"/>
      <text:p text:style-name="P233">pabaiga 20____ m._______ d.</text:p>
      <text:p text:style-name="P234"/>
      <text:p text:style-name="P235">Leidimą išdavė:</text:p>
      <text:p text:style-name="P236"/>
      <text:p text:style-name="P237">___________________<text:tab/>______________<text:tab/>_______________________</text:p>
      <text:p text:style-name="P238">(pareigos)<text:tab/>(parašas)<text:tab/>(vardas, pavardė)</text:p>
      <text:p text:style-name="P239">A.V.</text:p>
      <text:p text:style-name="P240"/>
      <text:p text:style-name="P2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18:24:00Z</meta:creation-date>
    <dc:date>2016-04-26T18:24:00Z</dc:date>
    <meta:template xlink:href="Normal.dotm" xlink:type="simple"/>
    <meta:editing-cycles>2</meta:editing-cycles>
    <meta:editing-duration>PT0S</meta:editing-duration>
    <meta:document-statistic meta:page-count="3" meta:paragraph-count="167" meta:word-count="2030" meta:character-count="15957" meta:row-count="469" meta:non-whitespace-character-count="14094"/>
  </office:meta>
</office:document-meta>
</file>