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6 M. GEGUŽĖS 12 D. NUTARIMO NR. 452 „DĖL TRANSPORTO PRIEMONES VAIRUOJANČIŲ IR KITŲ ASMENŲ NEBLAIVUMO (GIRTUMO) AR APSVAIGIMO NUSTATYMO TAISYKLIŲ PATVIRTINIMO“ PAKEITIMO</text:span></text:p>
      <text:p text:style-name="Normal"/>
      <text:p text:style-name="P17">2007 m. gruodžio 27 d. Nr. 1440</text:p>
      <text:p text:style-name="P18">Vilnius</text:p>
      <text:p text:style-name="P19"/>
      <text:p text:style-name="P20">Lietuvos Respublikos Vyriausybė<text:span text:style-name="T21"><text:s/></text:span><text:span text:style-name="T22">nutari</text:span>a:</text:p>
      <text:p text:style-name="P23">1. Pakeisti Transporto priemones vairuojančių ir kitų asmenų neblaivumo (girtumo) ar apsvaigimo nustatymo taisykles, patvirtintas Lietuvos Respublikos Vyriausybės 2006 m. gegužės 12 d. nutarimu Nr. 452 „Dėl Transporto priemones vairuojančių ir kitų asmenų neblaivumo (girtumo) ar apsvaigimo nustatymo taisyklių patvirtinimo“ (Žin., 2006, Nr.<text:s/><text:a xlink:href="https://www.e-tar.lt/portal/lt/legalAct/TAR.88505592AC10" office:target-frame-name="_blank" xlink:show="new"><text:span text:style-name="T24">56-2000</text:span></text:a>):</text:p>
      <text:p text:style-name="P25">1.1. Įrašyti 2 punkto trečiojoje pastraipoje prieš žodžius „taip pat“ žodžius „laisvės atėmimo vietose laikomi asmenys“ ir po žodžių „taip pat“ išbraukti žodį „kiti“.</text:p>
      <text:p text:style-name="P26">1.2. Papildyti 22 punktą šia antrąja pastraipa:</text:p>
      <text:p text:style-name="P27">„Laisvės atėmimo vietose laikomų asmenų neblaivumą (girtumą) arba apsvaigimą nuo psichiką veikiančių medžiagų nustato laisvės atėmimo vietų pareigūnai Kalėjimų departamento prie Teisingumo ministerijos direktoriaus nustatyta ir suderinta su sveikatos apsaugos ministru<text:s/><text:span text:style-name="T28">tvarka.“</text:span></text:p>
      <text:p text:style-name="P29">2. Pavesti Kalėjimų departamentui prie Teisingumo ministerijos iki šio nutarimo įsigaliojimo, suderinus su sveikatos apsaugos ministru, patvirtinti Laisvės atėmimo vietose laikomų asmenų neblaivumo (girtumo) arba apsvaigimo nuo psichiką veikiančių medžiagų nustatymo tvarkos aprašą.</text:p>
      <text:p text:style-name="P30">3. Šis nutarimas, išskyrus 2 punktą, įsigalioja nuo 2008 m. vasario 1 dienos.<text:s/></text:p>
      <text:p text:style-name="Normal"/>
      <text:p text:style-name="Normal"/>
      <text:p text:style-name="Normal"/>
      <text:p text:style-name="Normal">Susisiekimo ministras,</text:p>
      <text:p text:style-name="P31">pavaduojantis Ministrą Pirmininką<text:tab/>Algirdas Butkevičius</text:p>
      <text:p text:style-name="Normal"/>
      <text:p text:style-name="Normal"/>
      <text:p text:style-name="Normal"/>
      <text:p text:style-name="P32">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5-26T08:18:00Z</meta:creation-date>
    <dc:date>2016-05-26T08:18:00Z</dc:date>
    <meta:print-date>2008-01-04T07:13:00Z</meta:print-date>
    <meta:template xlink:href="Normal.dotm" xlink:type="simple"/>
    <meta:editing-cycles>2</meta:editing-cycles>
    <meta:editing-duration>PT0S</meta:editing-duration>
    <meta:document-statistic meta:page-count="1" meta:paragraph-count="18" meta:word-count="224" meta:character-count="1772" meta:row-count="62" meta:non-whitespace-character-count="1566"/>
  </office:meta>
</office:document-meta>
</file>