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etter-spacing="0.0416in"/>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text:span text:style-name="T6">ĮSAKYMAS</text:span></text:p>
      <text:p text:style-name="P7">DĖL VALSTYBINĖS MOKESČIŲ INSPEKCIJOS PRIE LIETUVOS RESPUBLIKOS FINANSŲ MINISTERIJOS VIRŠININKO 2003 M. VASARIO 7 D. ĮSAKYMO NR. V-45 „dėl nuolatinio lietuvos gyventojo prašymo pervesti iki 2 procentų pajamų mokesčio sumos lietuvos vienetams, pagal lietuvos respublikos labdaros ir paramos įstatymą turintiems teisę gauti paramą, FR0512 formos ir jos užpildymo bei pateikimo taisyklių patvirtinimo“ PAKEITIMO</text:p>
      <text:p text:style-name="Normal"/>
      <text:p text:style-name="P8">2007 m. gruodžio 29 d. Nr. VA-87</text:p>
      <text:p text:style-name="P9">Vilnius</text:p>
      <text:p text:style-name="P10"/>
      <text:p text:style-name="P11"/>
      <text:p text:style-name="P12">1.<text:s/><text:span text:style-name="T13">Pakeičiu</text:span><text:s/>Prašymo pervesti iki 2 procentų pajamų mokesčio sumos Lietuvos vienetams, pagal Lietuvos Respublikos labdaros ir paramos įstatymą turintiems teisę gauti paramą, FR0512 formos užpildymo ir pateikimo taisykles, patvirtintas Valstybinės mokesčių inspekcijos prie Lietuvos Respublikos finansų ministerijos viršininko 2003 m. vasario 7 d. įsakymu Nr. V-45 „Dėl nuolatinio Lietuvos gyventojo Prašymo pervesti iki 2 procentų pajamų mokesčio sumos Lietuvos vienetams, pagal Lietuvos Respublikos labdaros ir paramos įstatymą turintiems teisę gauti paramą, FR0512 formos užpildymo bei pateikimo taisyklių patvirtinimo“ (Žin., 2003, Nr. <text:a xlink:href="https://www.e-tar.lt/portal/lt/legalAct/TAR.25DDC77CDB18" office:target-frame-name="_blank" xlink:show="new"><text:span text:style-name="T14">16-688</text:span></text:a>), ir išdėstau 3<text:span text:style-name="T15">1</text:span><text:s/>punktą taip:</text:p>
      <text:p text:style-name="P16">„3<text:span text:style-name="T17">1</text:span>. Prašymas gali būti pateiktas tokiais būdais: tiesiogiai įteiktas AVMI darbuotojui, atsiųstas paštu, elektroniniu būdu pagal VMI prie FM nustatytą tvarką“.</text:p>
      <text:p text:style-name="P18">2.<text:s/><text:span text:style-name="T19">Nustata</text:span>u, kad šis įsakymas įsigalioja nuo 2008 m. sausio 1 dienos.</text:p>
      <text:p text:style-name="P20"/>
      <text:p text:style-name="P21"/>
      <text:p text:style-name="P22"/>
      <text:p text:style-name="P23"><text:span text:style-name="T24">Viršininkas<text:s/></text:span><text:span text:style-name="T2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CLUSadmin</dc:creator>
    <meta:creation-date>2016-05-02T06:05:00Z</meta:creation-date>
    <dc:date>2016-05-02T06:05:00Z</dc:date>
    <meta:template xlink:href="Normal.dotm" xlink:type="simple"/>
    <meta:editing-cycles>2</meta:editing-cycles>
    <meta:editing-duration>PT0S</meta:editing-duration>
    <meta:document-statistic meta:page-count="1" meta:paragraph-count="11" meta:word-count="209" meta:character-count="1589" meta:row-count="46" meta:non-whitespace-character-count="1391"/>
  </office:meta>
</office:document-meta>
</file>