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margin-left="3.1493in">
        <style:tab-stops/>
      </style:paragraph-properties>
    </style:style>
    <style:style style:name="P23" style:parent-style-name="Normal" style:family="paragraph">
      <style:paragraph-properties fo:break-before="page"/>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justify"/>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keep-together="always"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keep-with-next="always" fo:keep-together="always" fo:text-align="justify" fo:text-indent="0.3937in"/>
    </style:style>
    <style:style style:name="P161" style:parent-style-name="Normal" style:family="paragraph">
      <style:paragraph-properties fo:keep-with-next="always" fo:keep-together="alway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style:style>
    <style:style style:name="P196" style:parent-style-name="Normal" style:family="paragraph">
      <style:paragraph-properties fo:text-align="center"/>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2 M. VASARIO 8 D. ĮSAKYMO NR. 40 „DĖL UŽSIENIO APMOKESTINAMIESIEMS VIENETAMS IŠMOKĖTŲ PAJAMŲ (SUMŲ) IR NUO JŲ APSKAIČIUOTO PELNO MOKESČIO DEKLARACIJOS FR0313 FORMOS BEI ŠIOS FORMOS PILDYMO TAISYKLIŲ PATVIRTINIMO“ PAKEITIMO</text:p>
      <text:p text:style-name="P7"/>
      <text:p text:style-name="P8">2007 m. gruodžio 29 d. Nr. VA-86</text:p>
      <text:p text:style-name="P9">Vilnius</text:p>
      <text:p text:style-name="P10"/>
      <text:p text:style-name="P11"/>
      <text:p text:style-name="P12"><text:span text:style-name="T13">Pakeičiu</text:span><text:s/>Užsienio apmokestinamiesiems vienetams išmokėtų pajamų (sumų) ir nuo jų apskaičiuoto pelno mokesčio deklaracijos FR0313 formos pildymo taisykles, patvirtintas Valstybinės mokesčių inspekcijos prie Lietuvos Respublikos finansų ministerijos viršininko 2002 m. vasario 8 d. įsakymu Nr. 40 „Dėl užsienio apmokestinamiesiems vienetams išmokėtų pajamų (sumų) ir nuo jų apskaičiuoto pelno mokesčio deklaracijos FR0313 formos bei šios formos pildymo taisyklių patvirtinimo“ (Žin., 2002, Nr. <text:a xlink:href="https://www.e-tar.lt/portal/lt/legalAct/TAR.DA4FA1622482" office:target-frame-name="_blank" xlink:show="new"><text:span text:style-name="T14">15-604</text:span></text:a>; 2004, Nr. <text:a xlink:href="https://www.e-tar.lt/portal/lt/legalAct/TAR.DD83EAD27D23" office:target-frame-name="_blank" xlink:show="new"><text:span text:style-name="T15">137-5019</text:span></text:a>), ir išdėstau jas nauja redakcija (pridedama).</text:p>
      <text:p text:style-name="P16"/>
      <text:p text:style-name="P17"/>
      <text:p text:style-name="P18"/>
      <text:p text:style-name="P19"><text:span text:style-name="T20">Viršininkas<text:s/></text:span><text:span text:style-name="T21"><text:tab/>Modestas Kaseliauskas</text:span></text:p>
      <text:p text:style-name="P22"/>
      <text:p text:style-name="P23"/>
      <text:soft-page-break/>
      <text:p text:style-name="P24">PATVIRTINTA</text:p>
      <text:p text:style-name="P25">Valstybinės mokesčių inspekcijos prie Lietuvos Respublikos finansų ministerijos viršininko 2002 m. vasario 8 d. įsakymu Nr. 40<text:s/></text:p>
      <text:p text:style-name="P26">(Valstybinės mokesčių inspekcijos prie Lietuvos Respublikos finansų ministerijos viršininko 2004 m. rugsėjo 2 d. įsakymo Nr. VA-157 redakcija</text:p>
      <text:p text:style-name="P27">Valstybinės mokesčių inspekcijos prie Lietuvos Respublikos finansų ministerijos viršininko 2007 m. gruodžio 29 d. įsakymo Nr. VA-86 redakcija)</text:p>
      <text:p text:style-name="P28"/>
      <text:p text:style-name="P29"><text:span text:style-name="T30">UŽSIENIO APMOKESTINAMIESIEMS VIENETAMS IŠMOKĖTŲ PAJAMŲ (SUMŲ) IR NUO JŲ APSKAIČIUOTO PELNO MOKESČIO DEKLARACIJOS FR0313 FORMOS PILDYMO TAISYKLĖS</text:span></text:p>
      <text:p text:style-name="P31"/>
      <text:p text:style-name="P32"><text:span text:style-name="T33">I</text:span><text:span text:style-name="T34">.<text:s/></text:span><text:span text:style-name="T35">BENDROSIOS NUOSTATOS</text:span></text:p>
      <text:p text:style-name="P36"/>
      <text:p text:style-name="P37">1. Šios Užsienio apmokestinamiesiems vienetams išmokėtų pajamų (sumų) ir nuo jų apskaičiuoto pelno mokesčio deklaracijos FR0313 formos užpildymo taisyklės (toliau – taisyklės) nustato užsienio apmokestinamiesiems vienetams išmokėtų<text:span text:style-name="T38"><text:s/></text:span>ir užsienio apmokestinamojo vieneto už parduotą ar kitokiu būdu perleistą nuosavybėn arba išnuomotą nekilnojamąjį pagal prigimtį daiktą, esantį Lietuvos Respublikos teritorijoje, gautų<text:span text:style-name="T39"><text:s/></text:span>pajamų (sumų) ir nuo jų apskaičiuoto pelno mokesčio deklaracijos FR0313 formos (toliau – deklaracija) užpildymo tvarką.</text:p>
      <text:p text:style-name="P40">2. Taisyklės parengtos vadovaujantis Lietuvos Respublikos pelno mokesčio įstatymo (Žin., 2001, Nr. <text:a xlink:href="https://www.e-tar.lt/portal/lt/legalAct/TAR.A5ACBDA529A9" office:target-frame-name="_blank" xlink:show="new"><text:span text:style-name="T41">110-3992</text:span></text:a>, toliau – PMĮ), Lietuvos Respublikos mokesčių administravimo įstatymo (Žin., 2004, Nr. <text:a xlink:href="https://www.e-tar.lt/portal/lt/legalAct/TAR.3EB34933E485" office:target-frame-name="_blank" xlink:show="new"><text:span text:style-name="T42">63-2243</text:span></text:a>, toliau – MAĮ) nuostatomis.</text:p>
      <text:p text:style-name="P43">3. Taisyklėse vartojamos sąvokos:</text:p>
      <text:p text:style-name="P44"><text:span text:style-name="T45">užsienio apmokestinamasis vienetas</text:span><text:s/><text:span text:style-name="T46">(toliau – užsienio vienetas)</text:span> –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p>
      <text:p text:style-name="P47"><text:span text:style-name="T48">mokestį išskaičiuojantis asmuo </text:span>– tai Lietuvos Respublikos juridinis asmuo, Lietuvos Respublikoje veikiančio užsienio valstybės juridinio asmens ar kitos organizacijos nuolatinė buveinė arba nuolatinis Lietuvos gyventojas, kurie pagal PMĮ privalo nuo išmokų užsienio valstybių juridiniams asmenims ar organizacijoms prie pajamų šaltinio išskaičiuoti pelno mokestį;</text:p>
      <text:p text:style-name="P49"><text:span text:style-name="T50">išmokos</text:span> – tai užsienio apmokestinamiesiems vienetams išmokamos pajamos (sumos), neatsižvelgiant į jų išmokėjimo būdą, nuo kurių mokesčius išskaičiuojantys asmenys PMĮ nustatyta tvarka privalo išskaičiuoti<text:span text:style-name="T51"><text:s/></text:span>pelno mokestį<text:span text:style-name="T52"><text:s/></text:span>prie pajamų šaltinio;</text:p>
      <text:p text:style-name="P53"><text:span text:style-name="T54">nuolatinis Lietuvos gyventojas (toliau – fizinis asmuo)</text:span> – sąvoka apibrėžta Lietuvos Respublikos gyventojų pajamų mokesčio<text:span text:style-name="T55"><text:s/></text:span>įstatyme.</text:p>
      <text:p text:style-name="P56">4. Deklaraciją pildo ir apskrities valstybinės mokesčių inspekcijos teritoriniam skyriui (toliau – AVMI) turi pateikti pelno mokestį išskaičiuojantys asmenys, kurie PMĮ nustatyta tvarka nuo užsienio vienetams išmokėtų sumų išskaičiuoja pelno mokestį (toliau – mokestis).</text:p>
      <text:p text:style-name="P57">Deklaraciją taip pat teikia užsienio vienetas, gavęs pajamų už Lietuvos Respublikos teritorijoje esančio nekilnojamojo turto pardavimą ar kitokį perleidimą nuosavybėn arba už tokio turto nuomą, jeigu tokias pajamas jis gauna ne per nuolatinę buveinę Lietuvoje, ir tokios<text:s/><text:soft-page-break/>pajamos yra gaunamos iš nenuolatinio Lietuvos Respublikos gyventojo arba iš kito užsienio vieneto ne per jo nuolatinę buveinę Lietuvoje.</text:p>
      <text:p text:style-name="P58">5. Jeigu mokestį išskaičiuojantis asmuo, išmokantis sumas užsienio valstybės, su kuria sudaryta ir taikoma tarptautinė dvigubo apmokestinimo išvengimo sutartis, vienetui, išskaičiuodamas mokestį prie pajamų šaltinio, taiko tokioje sutartyje numatytas lengvatas (t. y. taiko mažesnį negu mokesčių įstatymuose nustatytą mokesčio tarifą arba visai neišskaičiuoja mokesčio), tai jis privalo turėti užsienio vieneto prašymą sumažinti išskaičiuojamą mokestį – užpildytą užsienio valstybės rezidento prašymo sumažinti išskaičiuojamą mokestį FR0021 (DAS-1) formą (toliau – DAS-1 forma). Ši forma kartu su deklaracija neteikiama (ji teikiama kartu su metine finansine atskaitomybe ir metine pelno mokesčio deklaracija).</text:p>
      <text:p text:style-name="P59">6. Jeigu vadovaujantis tarptautinėmis dvigubo apmokestinimo išvengimo sutartimis užsienio vienetams išmokamos sumos neapmokestinamos, deklaracija taip pat turi būti pateikiama AVMI. Tada atitinkamuose deklaracijos langeliuose, kuriuose turi būti nurodomas mokesčio tarifas ir išskaičiuoto mokesčio suma, įrašomi nuliai (0).</text:p>
      <text:p text:style-name="P60">7. Jeigu užsienio valstybės, su kuria yra sudaryta ir taikoma tarptautinė dvigubo apmokestinimo išvengimo sutartis, vienetas nori susigrąžinti visą Lietuvoje prie pajamų šaltinio išskaičiuotą mokesčio sumą arba jos dalį, kurią mokestį išskaičiuojantis asmuo, išmokėjęs sumas ir neturėjęs tos užsienio valstybės vieneto DAS-1 formos, išskaičiavo PMĮ nustatyta tvarka, tai užsienio vienetas AVMI turi pateikti užpildytą užsienio valstybės rezidento prašymo grąžinti išskaičiuojamą mokestį FR0022 (DAS-2) formą (toliau – DAS-2 forma). Tokiu atveju mokestį išskaičiuojantis asmuo neprivalo pateikti patikslintos deklaracijos.</text:p>
      <text:p text:style-name="P61">8. Jeigu mokestį išskaičiuojantis asmuo išmoka sumas užsienio valstybės, su kuria yra sudaryta ir taikoma tarptautinė dvigubo apmokestinimo išvengimo sutartis, vienetui ir neturi to užsienio vieneto DAS-1 formos, tačiau iš pervestos sumos mokesčio neišskaičiavo, o šį mokestį sumokėjo iš savo lėšų, tai mokestį išskaičiuojantis asmuo, gavęs to užsienio vieneto DAS-1 formą, gali kreiptis dėl visos permokėto mokesčio sumos arba jos dalies sugrąžinimo. Tokiu atveju mokestį išskaičiuojantis asmuo AVMI kartu su užpildyta prašymo grąžinti (įskaityti) mokesčio permoką forma ir užsienio vieneto DAS-1 forma turi pateikti patikslintą deklaraciją.</text:p>
      <text:p text:style-name="P62">9. DAS-1 ir DAS-2 formų naudojimo ir pildymo taisyklės yra patvirtintos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Žin., 2001, Nr. <text:a xlink:href="https://www.e-tar.lt/portal/lt/legalAct/TAR.EA9C83BF3CD3" office:target-frame-name="_blank" xlink:show="new"><text:span text:style-name="T63">56-2014</text:span></text:a>).</text:p>
      <text:p text:style-name="P64"/>
      <text:p text:style-name="P65"><text:span text:style-name="T66">II</text:span><text:span text:style-name="T67">.<text:s/></text:span><text:span text:style-name="T68">DEKLARACIJOS PILDYMAS</text:span></text:p>
      <text:p text:style-name="P69"/>
      <text:p text:style-name="P70">10. Deklaracija turi būti užpildoma laikantis tokių reikalavimų:</text:p>
      <text:p text:style-name="P71">10.1. turi būti pildoma juodu arba tamsiai mėlynu rašikliu (rašalu);</text:p>
      <text:p text:style-name="P72">10.2. tekstas turi būti rašomas didžiosiomis spausdintinėmis raidėmis;</text:p>
      <text:p text:style-name="P73">10.3. raidės ir skaičiai turi būti įrašomi tiksliai į jiems skirtas vietas, nepažeidžiant laukų linijų;</text:p>
      <text:p text:style-name="P74">10.4. brūkšneliai tarp raidžių ar skaičių turi būti įrašomi atskiruose langeliuose;</text:p>
      <text:p text:style-name="P75">10.5. kai įrašomas rodiklis turi mažiau ženklų, negu atitinkamame laukelyje jam yra skirta vietų, tai tuščios vietos (tušti langeliai) gali būti paliekamos tiek kairėje, tiek dešinėje laukelio pusėje, išskyrus atvejus, kai į laukelius įrašomos sumos ir mokesčių mokėtojų identifikaciniai numeriai (kodai). Sumos turi būti įrašomos tik dešinėje laukelio pusėje (t. y. tušti langeliai gali būti paliekami tik kairėje laukelio pusėje), o mokesčių mokėtojo identifikacinis numeris turi būti įrašomas tik kairėje laukelio pusėje (t. y. tušti langeliai gali būti paliekami tik dešinėje laukelio pusėje);</text:p>
      <text:p text:style-name="P76">10.6. įrašomos sumos turi būti apvalinamos: 49 centai ir mažiau – atmetami, o 50 centų ir daugiau – laikomi litu;</text:p>
      <text:p text:style-name="P77">10.7. nepildomuose laukeliuose nerašomi jokie brūkšneliai ar kiti simboliai;</text:p>
      <text:p text:style-name="P78">10.8. užpildytas deklaracijas turi pasirašyti jas pateikusių juridinių asmenų vadovai (savininkai) ir vyriausieji buhalteriai (buhalteriai) arba tik neribotos civilinės atsakomybės juridinių asmenų savininkai (jei savininkas yra vienas asmuo) arba fizinis asmuo;</text:p>
      <text:p text:style-name="P79">Jei juridinis asmuo neturi vyr. buhalterio (buhalterio) ir pagal sutartį jam apskaitos paslaugas teikia ir deklaracijas rengia kitas vienetas, tai deklaraciją vietoj vyr. buhalterio (buhalterio) turi pasirašyti (jei taip nustatyta sutartyje) to vieneto įgaliotas asmuo, nurodydamas savo vardą, pavardę, pareigas ir vieneto, suteikusio tokias paslaugas, pavadinimą, identifikacinį numerį (kodą) ir telefoną;</text:p>
      <text:p text:style-name="P80">10.9. kai deklaraciją pildo ir pateikia nuolatinė buveinė, ją turi pasirašyti užsienio valstybės juridinio asmens ar kitos organizacijos pagrindinės įmonės arba jos filialo Lietuvoje įgaliotasis atstovas arba kitas įgaliotasis atstovas, veikiantis pagal patvirtintą įgaliojimą;</text:p>
      <text:p text:style-name="P81">10.10. kai deklaraciją pildo ir teikia užsienio vienetas, tai deklaraciją pasirašo užsienio vieneto atsakingas asmuo (prezidentas, viceprezidentas, direktorius, (vyriausiasis) buhalteris ar kitas atitinkamus įgaliojimus turintis atsakingas to vieneto darbuotojas). Deklaracijos atitinkamose vietose jis nurodo savo pareigas, vardą, pavardę ir kontaktinio telefono numerį;</text:p>
      <text:p text:style-name="P82">10.11. kai deklaraciją pagal sutartį ar įgaliojimą užsienio vieneto vardu pildo ir teikia kitas vienetas, tai deklaraciją gali pasirašyti atsakingas to kito vieneto darbuotojas. Deklaracijos atitinkamose vietose jis nurodo savo vardą, pavardę, pareigas ir deklaraciją parengusio vieneto pavadinimą, identifikacinį numerį (kodą) ir telefoną;</text:p>
      <text:p text:style-name="P83">10.12. kai deklaraciją pagal įgaliojimą užsienio vieneto vardu pildo ir teikia fizinis asmuo, kuris nėra to užsienio vieneto darbuotojas, tai ją pasirašyti gali ir jis pats. Deklaracijos atitinkamose vietose jis nurodo savo asmens kodą ar kitą identifikacinį numerį, įrašytą jo asmens dokumente, vardą bei pavardę, gyvenamosios vietos adresą; kontaktinio telefono numerį.</text:p>
      <text:p text:style-name="P84">11. Deklaracijoje turi būti įrašomi tokie duomenys:</text:p>
      <text:p text:style-name="P85">11.1. deklaracijos<text:s/><text:span text:style-name="T86">1 laukelyje<text:s/></text:span>turi būti<text:span text:style-name="T87"><text:s/></text:span>įrašomas mokestį išskaičiuojančio asmens identifikacinis numeris (kodas) arba fizinio asmens kodas.</text:p>
      <text:p text:style-name="P88">Jeigu deklaraciją teikia užsienio vienetas, deklaracijos 1 laukelyje turi būti įrašomas Lietuvos Respublikoje jam suteiktas mokesčių mokėtojo identifikacinis numeris (kodas);</text:p>
      <text:p text:style-name="P89">11.2. deklaracijos<text:s/><text:span text:style-name="T90">2 laukelyje<text:s/></text:span>turi būti įrašomas<text:span text:style-name="T91"><text:s/></text:span>mokestį išskaičiuojančio asmens pavadinimas arba fizinio asmens vardas ir pavardė.</text:p>
      <text:p text:style-name="P92">Jeigu deklaraciją teikia užsienio vienetas, deklaracijos 2 laukelyje turi būti įrašomas šio vieneto pilnas oficialus pavadinimas;</text:p>
      <text:p text:style-name="P93">11.3. deklaracijos<text:s/><text:span text:style-name="T94">3 laukelyje</text:span> – mokestį išskaičiuojančio asmens buveinės arba fizinio asmens nuolatinės gyvenamosios vietos adresas.</text:p>
      <text:p text:style-name="P95">Jeigu deklaraciją teikia užsienio vienetas, deklaracijos 3 laukelyje turi būti įrašomas šio vieneto pagrindinės buveinės adresas;</text:p>
      <text:p text:style-name="P96">11.4. deklaracijos<text:s/><text:span text:style-name="T97">4 laukelyje </text:span>–<text:span text:style-name="T98"><text:s/></text:span>mokestį išskaičiuojančio asmens<text:span text:style-name="T99"><text:s/></text:span>elektroninio pašto adresas.</text:p>
      <text:p text:style-name="P100">Jeigu deklaraciją teikia užsienio vienetas, deklaracijos 4 laukelyje turi būti įrašomas šio vieneto elektroninio pašto adresas;</text:p>
      <text:p text:style-name="P101">11.5. deklaracijos<text:s/><text:span text:style-name="T102">5 laukelyje</text:span> – mokestį išskaičiuojančio asmens telefono numeris.</text:p>
      <text:p text:style-name="P103">Jeigu deklaraciją teikia užsienio vienetas, deklaracijos 5 laukelyje turi būti įrašomas šio vieneto telefono numeris;</text:p>
      <text:p text:style-name="P104">11.6. deklaracijos<text:s/><text:span text:style-name="T105">6 laukelyje –<text:s/></text:span>mokestį išskaičiuojančio asmens fakso numeris.</text:p>
      <text:p text:style-name="P106">Jeigu deklaraciją teikia užsienio vienetas, deklaracijos 6 laukelyje turi būti įrašomas šio vieneto fakso numeris;</text:p>
      <text:p text:style-name="P107">11.7. deklaracijos<text:s/><text:span text:style-name="T108">7 laukelio</text:span><text:s/>langelyje „Pirminė“ arba „Patikslinta“ „X“ ženklas turi būti įrašomas atsižvelgiant į tai, kokia deklaracija (pirminė ar patikslinta) teikiama. Pateikiant<text:s/><text:soft-page-break/>deklaraciją pirmą kartą, „X“ ženklu pažymimas deklaracijos 7 laukelio langelis „Pirminė“. Šis langelis pažymimas ir deklaracijos papildomame lape (jeigu tokie lapai teikiami);</text:p>
      <text:p text:style-name="P109">11.8. deklaracijos<text:s/><text:span text:style-name="T110">8 laukelyje</text:span><text:s/>„<text:span text:style-name="T111">Pildymo data</text:span>“ – deklaracijos pildymo data;</text:p>
      <text:p text:style-name="P112">11.9. deklaracijos laukelyje „<text:span text:style-name="T113">Registracijos Nr. </text:span>“ turi būti įrašomas deklaracijos registracijos numeris pagal vieneto nusistatytą dokumentų registravimo tvarką;</text:p>
      <text:p text:style-name="P114">11.10. deklaracijos<text:s/><text:span text:style-name="T115">9 laukelyje</text:span> –<text:span text:style-name="T116"><text:s/></text:span>ataskaitinio laikotarpio metai ir mėnuo.</text:p>
      <text:p text:style-name="P117">12. Deklaracijos<text:s/><text:span text:style-name="T118">10–19 laukeliai</text:span><text:s/>pildomi taip:</text:p>
      <text:p text:style-name="P119">12.1. deklaracijos<text:s/><text:span text:style-name="T120">10 laukelyje</text:span><text:s/>turi būti įrašomas užsienio vieneto, kuriam buvo išmokėtos prie pajamų šaltinio apmokestinamos sumos, identifikacinis numeris (kodas).</text:p>
      <text:p text:style-name="P121">Jeigu deklaraciją teikia pajamų gavęs užsienio vienetas, deklaracijos 10 laukelyje turi būti įrašomas pagal atitinkamos užsienio valstybės teisės aktus jam suteiktas identifikacinis numeris (kodas);</text:p>
      <text:p text:style-name="P122">12.2. deklaracijos<text:span text:style-name="T123"><text:s/>11 laukelyje</text:span> – užsienio vieneto, kuriam buvo išmokėtos prie pajamų šaltinio apmokestinamos sumos, pavadinimas.</text:p>
      <text:p text:style-name="P124">Jeigu deklaraciją teikia pajamų gavęs užsienio vienetas, deklaracijos 11 laukelyje turi būti įrašomas pajamų gavusio užsienio vieneto pavadinimas;</text:p>
      <text:p text:style-name="P125">12.3. deklaracijos<text:s/><text:span text:style-name="T126">12 laukelyje</text:span> – užsienio valstybės kodas, kuris nustatomas pagal deklaracijoje esantį valstybių sąrašą;</text:p>
      <text:p text:style-name="P127">12.4. deklaracijos<text:s/><text:span text:style-name="T128">13 laukelyje </text:span>– užsienio vieneto buveinės užsienio valstybėje registravimo vieta – valstybė ir adresas. Užsienio valstybės pavadinimas šiame laukelyje gali būti nenurodomas, išskyrus atvejus, kai 12 laukelyje yra nurodytas valstybės kodas „XX“ (kita valstybė);</text:p>
      <text:p text:style-name="P129">12.5. deklaracijos<text:s/><text:span text:style-name="T130">14 laukelyje</text:span> – pajamų (išmokos) rūšies kodas (nustatomas pagal deklaracijoje esantį pajamų rūšių sąrašą);</text:p>
      <text:p text:style-name="P131">12.6. deklaracijos<text:s/><text:span text:style-name="T132">15 laukelyje</text:span> – mokesčio tarifas;</text:p>
      <text:p text:style-name="P133">12.7. deklaracijos<text:s/><text:span text:style-name="T134">16 laukelyje</text:span> – „X“ ženklas, jeigu mokestis prie pajamų šaltinio nebuvo išskaičiuotas, o sumokėtas iš savo lėšų.</text:p>
      <text:p text:style-name="P135">Deklaracijos 16 laukelis „X“ ženklu turi būti pažymėtas ir tuo atveju, jeigu deklaraciją teikia užsienio vienetas, gavęs pajamų už Lietuvos Respublikos teritorijoje esančio nekilnojamojo turto pardavimą ar kitokį perleidimą nuosavybėn arba už tokio turto nuomą, jeigu tokias pajamas jis gauna ne per nuolatinę buveinę Lietuvoje, ir tokios pajamos yra gaunamos iš nenuolatinio Lietuvos Respublikos gyventojo arba iš kito užsienio vieneto ne per jo nuolatinę buveinę Lietuvoje;</text:p>
      <text:p text:style-name="P136">12.8. deklaracijos<text:s/><text:span text:style-name="T137">17 laukelyje</text:span> – išmokos užsienio vienetui suma. Ši suma nurodoma visa, išskyrus atvejus, kai deklaraciją teikia užsienio vienetas ir kartu su deklaracija pateikia visus mokesčio perskaičiavimui reikalingus dokumentus, neatėmus prie pajamų šaltinio išskaičiuoto mokesčio. Jeigu mokestį išskaičiuojantis asmuo nuo išmokų užsienio vienetui mokesčio prie pajamų šaltinio neišskaičiuoja, o šį mokestį sumoka iš savo lėšų, tai šiame laukelyje taip pat nurodoma visa išmokos užsienio vienetui suma. Jeigu išmoka išmokama užsienio valiuta, tai šiame laukelyje ji nurodoma litais, perskaičiavus pagal išmokėjimo dieną galiojusį Lietuvos banko nustatytą oficialų lito ir atitinkamos užsienio valiutos kursą;</text:p>
      <text:p text:style-name="P138">Jeigu užsienio vienetas ne per nuolatinę buveinę Lietuvoje parduoda ar kitaip perleidžia nuosavybėn nekilnojamąjį pagal prigimtį daiktą, esantį Lietuvos Respublikos teritorijoje, nenuolatiniam Lietuvos Respublikos gyventojui arba kitam užsienio vienetui ne per jo nuolatinę buveinę Lietuvoje, tai deklaracijos 17 laukelyje turi būti nurodyta visa gautų pajamų arba, jeigu užsienio vienetas kartu su deklaracija pateikia visus mokesčio perskaičiavimui reikalingus dokumentus, turto vertės padidėjimo pajamų suma.</text:p>
      <text:p text:style-name="P139">Remiantis PMĮ 14, 15 ir 16 straipsniais, turto vertės padidėjimo pajamos yra uždirbtos pajamos, kurias sudaro turto pardavimo ar kitokio perleidimo nuosavybėn ir įsigijimo kainų skirtumas, t. y. skirtumas tarp visų pajamų, uždirbtų pardavus arba kitaip perleidus nuosavybėn turtą (atėmus sumokėtus mokesčius (rinkliavas), išskyrus pridėtinės vertės mokestį, susijusius su šio turto pardavimu ar kitokiu perleidimu nuosavybėn), ir išlaidų,<text:s/><text:soft-page-break/>patirtų įsigyjant tą turtą (įskaitant sumokėtus komisinius atlyginimus bei mokesčius (rinkliavas), išskyrus pridėtinės vertės mokestį, susijusius su šio turto įsigijimu). Jeigu turtą perleidęs užsienio vienetas nėra pridėtinės vertės mokesčio mokėtojas, tai su šio turto įsigijimu susijęs sumokėtas pridėtinės vertės mokestis įskaitomas į to turto įsigijimo kainą;</text:p>
      <text:p text:style-name="P140">12.9. deklaracijos<text:s/><text:span text:style-name="T141">18 laukelyje</text:span> – išmokos išmokėjimo data (metai, mėnuo, diena);</text:p>
      <text:p text:style-name="P142">Jeigu deklaraciją teikia užsienio vienetas, deklaracijos 18 laukelyje turi būti įrašoma pajamų gavimo data (metai, mėnuo, diena);</text:p>
      <text:p text:style-name="P143">12.10. deklaracijos<text:s/><text:span text:style-name="T144">19 laukelyje</text:span> – prie pajamų šaltinio išskaičiuoto mokesčio suma (arba iš savo lėšų sumokėta mokesčio suma, 17 lauk. x 15 lauk.).</text:p>
      <text:p text:style-name="P145">13. Jeigu deklaracijoje neužtenka eilučių visiems duomenims įrašyti, tai gali būti užpildomi papildomi deklaracijos lapai (FR0313P). Tada šių papildomų lapų skaičius nurodomas deklaracijos<text:s/><text:span text:style-name="T146">20 laukelyje</text:span>. Papildomo lapo laukelyje<text:s/><text:span text:style-name="T147">„Papildomo lapo numeris“</text:span><text:s/>įrašomas papildomo lapo numeris.</text:p>
      <text:p text:style-name="P148">14. Deklaracijos<text:s/><text:span text:style-name="T149">21 laukelyje</text:span><text:s/>įrašoma visa šiame deklaracijos lape nurodytų išskaičiuotų mokesčių suma (sudedamos 19 laukeliuose nurodytos sumos). Papildomo deklaracijos lapo<text:s/><text:span text:style-name="T150">21 laukelyje</text:span><text:s/>įrašoma tik papildomame lape išskaičiuotų mokesčių suma.</text:p>
      <text:p text:style-name="P151">15. Deklaracijos<text:s/><text:span text:style-name="T152">22 laukelyje</text:span><text:s/>įrašoma bendra mokesčio suma, nurodyta šio lapo ir papildomo(-ų) lapo(-ų)<text:s/><text:span text:style-name="T153">21 laukelyje</text:span><text:s/>(-uose). Jeigu papildomas (-mi) lapas (-ai) nepildomi, tai 22 laukelyje pakartojama šio lapo 21 laukelyje nurodyta suma.</text:p>
      <text:p text:style-name="P154">16. Papildomas lapas (FR0313P) pildomas taip pat, kaip nurodyta taisyklių 11.1, 11.7, 11.8, 11.10 ir 12 punktuose.</text:p>
      <text:p text:style-name="P155"/>
      <text:p text:style-name="P156"><text:span text:style-name="T157">III</text:span><text:span text:style-name="T158">.<text:s/></text:span><text:span text:style-name="T159">DEKLARACIJOS TIKSLINIMAS</text:span></text:p>
      <text:p text:style-name="P160"/>
      <text:p text:style-name="P161">17. Deklaracija gali būti tikslinama mokesčių mokėtojo iniciatyva arba pagal mokesčių administratoriaus pranešimą apie pateiktoje deklaracijoje esančias klaidas (neatitikimus).</text:p>
      <text:p text:style-name="P162">18. Mokesčių mokėtojas savo iniciatyva deklaraciją gali tikslinti per MAĮ nustatytą terminą.</text:p>
      <text:p text:style-name="P163">Pateikta patikslinta deklaracija turi būti užpildyta pagal šiose taisyklėse nustatytą tvarką. Patikslintoje deklaracijoje pateikiami visi (t. y. ne vien tik tikslinamieji) deklaracijoje nurodytini duomenys. Pateikiant patikslintą deklaraciją, „X“ ženklu turi būti pažymimas deklaracijos ir jos papildomo lapo (jeigu toks pildomas) 7 laukelio langelis „Patikslinta“.</text:p>
      <text:p text:style-name="P164">19. Mokesčių mokėtojas, gavęs mokesčių administratoriaus pranešimą apie pateiktoje deklaracijoje esančias klaidas (neatitikimus), privalo pataisyti deklaracijos duomenis. Mokesčių mokėtojas pagal šias taisykles užpildytą patikslintą deklaraciją per šiame pranešime nustatytą terminą turi pateikti AVMI.</text:p>
      <text:p text:style-name="P165"/>
      <text:p text:style-name="P166"><text:span text:style-name="T167">IV</text:span><text:span text:style-name="T168">.<text:s/></text:span><text:span text:style-name="T169">DEKLARACIJOS PATEIKIMAS</text:span></text:p>
      <text:p text:style-name="P170"/>
      <text:p text:style-name="P171">20. Deklaracija teikiama AVMI pagal įregistravimo mokesčių mokėtoju vietą ne vėliau kaip per 15 dienų pasibaigus mėnesiui, kurį buvo mokėtos išmokos užsienio vienetams, arba užsienio vienetas gavo pajamų už Lietuvos Respublikos teritorijoje esančio nekilnojamojo turto pardavimą ar kitokį perleidimą nuosavybėn arba už tokio turto nuomą ne per nuolatinę buveinę Lietuvoje, iš nenuolatinio Lietuvos Respublikos gyventojo arba iš kito užsienio vieneto ne per jo nuolatinę buveinę Lietuvoje.</text:p>
      <text:p text:style-name="P172">Jeigu deklaraciją teikiantis užsienio vienetas nėra įsiregistravęs mokesčių mokėtoju, prieš pateikdamas deklaraciją, jis turi įsiregistruoti Mokesčių mokėtojų registre. Užsienio juridinio asmens prašymo įregistruoti į mokesčių mokėtojų registrą/išregistruoti iš mokesčių mokėtojų registro FR0227 formos pildymo ir teikimo taisyklės yra patvirtintos Valstybinės mokesčių inspekcijos prie Lietuvos Respublikos finansų ministerijos viršininko 2005 m. birželio 14 d. įsakymu Nr. VA-52 „Dėl Užsienio juridinio asmens įregistravimo į mokesčių mokėtojų registrą/išregistravimo iš mokesčių mokėtojų registro“ (Žin., 2005, Nr. <text:a xlink:href="https://www.e-tar.lt/portal/lt/legalAct/TAR.242C9262E5BC" office:target-frame-name="_blank" xlink:show="new"><text:span text:style-name="T173">77-2804</text:span></text:a>).</text:p>
      <text:p text:style-name="P174">21. Mokesčių mokėtojai AVMI deklaracijas turi teikti Mokesčių deklaracijų pateikimo, priėmimo, jų pateikimo termino pratęsimo ir veiklos nevykdančių mokesčių mokėtojų laikino atleidimo nuo mokesčių deklaracijų pateikimo taisyklių, patvirtintų Valstybinės mokesčių inspekcijos prie Lietuvos Respublikos finansų ministerijos viršininko 2004 m. liepos 9 d. įsakymu Nr. VA-135 (Žin., 2004, Nr. <text:a xlink:href="https://www.e-tar.lt/portal/lt/legalAct/TAR.28DAF91380F1" office:target-frame-name="_blank" xlink:show="new"><text:span text:style-name="T175">109-4117</text:span></text:a>), nustatyta tvarka.</text:p>
      <text:p text:style-name="P176">22. Mokesčių mokėtojai turi pildyti ir teikti AVMI platinamą spausdintinės deklaracijos formą arba baltame popieriuje kokybiškai nukopijuotą (nepadidintą ir nesumažintą) tokios deklaracijos formą, VMI prie FM interneto svetainėje (www.vmi.lt) paskelbtą deklaracijos formą. Deklaracija gali būti pateikiama ir elektroniniu būdu.</text:p>
      <text:p text:style-name="P177"/>
      <text:p text:style-name="P178"><text:span text:style-name="T179">V</text:span><text:span text:style-name="T180">.<text:s/></text:span><text:span text:style-name="T181">SUMOKĖTO (MOKĖTINO) PELNO MOKESČIO PERSKAIČIAVIMAS</text:span></text:p>
      <text:p text:style-name="P182"/>
      <text:p text:style-name="P183">23. Kai deklaracija teikiama apie pajamas, gautas už nekilnojamojo turto pardavimą ar kitokį perleidimą nuosavybėn, ir kai tokias pajamas gavęs užsienio vienetas nori pelno mokestį mokėti nuo to turto vertės padidėjimo pajamų, jis AVMI kartu su deklaracija turi pateikti ir PMĮ 54 straipsnyje nustatytus dokumentus.</text:p>
      <text:p text:style-name="P184">AVMI, remdamasi deklaracijoje pateiktais duomenimis ir kartu pateiktais dokumentais, turi atlikti mokestinį tyrimą pagal MAĮ 135 straipsnyje ir Mokestinio tyrimo atlikimo taisyklėse, patvirtintose Valstybinės mokesčių inspekcijos prie Lietuvos Respublikos finansų ministerijos viršininko 2004 m. gegužės 28 d. įsakymu Nr. VA-108 (Žin., 2004, Nr. <text:a xlink:href="https://www.e-tar.lt/portal/lt/legalAct/TAR.8E8B4CDAC218" office:target-frame-name="_blank" xlink:show="new"><text:span text:style-name="T185">88-3258</text:span></text:a>, toliau – Mokestinio tyrimo atlikimo taisyklės), nustatytą tvarką.</text:p>
      <text:p text:style-name="P186">24. Jeigu AVMI, atlikusi mokestinį tyrimą, nustato, kad deklaracijoje apskaičiuota mokesčio suma neteisinga, tai deklaraciją pateikęs asmuo informuojamas apie tai Mokestinio tyrimo atlikimo taisyklėse nustatyta tvarka.</text:p>
      <text:p text:style-name="P187">Mokesčių mokėtojas, gavęs mokesčių administratoriaus pranešimą apie tai, kad apskaičiuota mokesčio suma yra neteisinga, privalo deklaracijos duomenis ištaisyti ir šiose taisyklėse nustatyta tvarka visiškai užpildytą patikslintą deklaraciją pateikti AVMI per pranešime nustatytą terminą.</text:p>
      <text:p text:style-name="P188"/>
      <text:p text:style-name="P189"><text:span text:style-name="T190">VI</text:span><text:span text:style-name="T191">.<text:s/></text:span><text:span text:style-name="T192">BAIGIAMOSIOS NUOSTATOS</text:span></text:p>
      <text:p text:style-name="P193"/>
      <text:p text:style-name="P194">25. Už deklaracijos nepateikimą, už patikslintos deklaracijos nepateikimą mokesčių administratoriaus nurodymu, už pavėluotą jos pateikimą ar neteisingų duomenų į ją įrašymą mokesčių mokėtojui gali būti taikoma Lietuvos Respublikos teisės aktų nustatyta atsakomybė.</text:p>
      <text:p text:style-name="P195"/>
      <text:p text:style-name="P1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CLUSadmin</dc:creator>
    <meta:creation-date>2016-04-28T06:13:00Z</meta:creation-date>
    <dc:date>2016-04-28T06:13:00Z</dc:date>
    <meta:template xlink:href="Normal.dotm" xlink:type="simple"/>
    <meta:editing-cycles>2</meta:editing-cycles>
    <meta:editing-duration>PT0S</meta:editing-duration>
    <meta:document-statistic meta:page-count="7" meta:paragraph-count="208" meta:word-count="3184" meta:character-count="22750" meta:row-count="549" meta:non-whitespace-character-count="19774"/>
  </office:meta>
</office:document-meta>
</file>