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style:tab-stops>
          <style:tab-stop style:type="right" style:position="6.2993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P17" style:parent-style-name="Normal" style:family="paragraph">
      <style:paragraph-properties fo:text-align="justify"/>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DĖL ATSKIRŲJŲ IR PRIKLAUSOMŲJŲ ŽELDYNŲ KŪRIMO IR TVARKYMO PROJEKTŲ RENGIMO TVARKOS APRAŠO PATVIRTINIMO</text:p>
      <text:p text:style-name="P5"/>
      <text:p text:style-name="P6">2007 m. gruodžio 29 d. Nr. D1-719</text:p>
      <text:p text:style-name="P7">Vilnius</text:p>
      <text:p text:style-name="P8"/>
      <text:p text:style-name="P9">Vadovaudamasis Lietuvos Respublikos želdynų įstatymo (Žin., 2007, Nr.<text:s/><text:a xlink:href="https://www.e-tar.lt/portal/lt/legalAct/TAR.BA283DF0FB41" office:target-frame-name="_blank" xlink:show="new"><text:span text:style-name="T10">80-3215</text:span></text:a>) 19 straipsnio 3 dalimi,</text:p>
      <text:p text:style-name="P11"><text:span text:style-name="T12">tvirtinu</text:span><text:s/>Atskirųjų ir priklausomųjų želdynų kūrimo ir tvarkymo projektų rengimo tvarkos aprašą (pridedama).</text:p>
      <text:p text:style-name="P13"/>
      <text:p text:style-name="P14"><text:span text:style-name="T15">Aplinkos ministras<text:s/></text:span><text:span text:style-name="T16"><text:tab/>Arūnas Kundrotas</text:span></text:p>
      <text:p text:style-name="P17"/>
      <text:p text:style-name="P18">_________________</text:p>
      <text:p text:style-name="P19"/>
      <text:p text:style-name="P20">PATVIRTINTA</text:p>
      <text:p text:style-name="P21">Lietuvos Respublikos aplinkos ministro 2007 m. gruodžio 29 d. įsakymu Nr. D1-719</text:p>
      <text:p text:style-name="P22"/>
      <text:p text:style-name="P23"><text:span text:style-name="T24">ATSKIRŲJŲ IR PRIKLAUSOMŲJŲ ŽELDYNŲ KŪRIMO IR TVARKYMO PROJEKTŲ RENGIMO TVARKOS APRAŠA</text:span><text:span text:style-name="T25">S</text:span></text:p>
      <text:p text:style-name="P26"/>
      <text:p text:style-name="P27"><text:span text:style-name="T28">I</text:span><text:span text:style-name="T29">.<text:s/></text:span><text:span text:style-name="T30">Bendrosios nuostatos</text:span></text:p>
      <text:p text:style-name="P31"/>
      <text:p text:style-name="P32">1. Šis tvarkos aprašas reglamentuoja atskirųjų ir priklausomųjų želdynų kūrimo ir tvarkymo projektų rengimo tvarką (toliau – Tvarka).</text:p>
      <text:p text:style-name="P33">2. Atskiruosius ir priklausomuosius želdynus kurti ir pertvarkyti galima tik pagal<text:s/>parengtus ir nustatyta tvarka patvirtintus projektus.</text:p>
      <text:p text:style-name="P34">3. Atskirųjų želdynų projektai rengiami pagal patvirtintus miestų, miestelių, savivaldybių arba jų dalių bendruosius ir detaliuosius planus.</text:p>
      <text:p text:style-name="P35">4. Priklausomieji želdynai projektuojami kartu su planuojama teritorija, kurios sudėtyje jie yra.</text:p>
      <text:p text:style-name="P36">5. Priklausomųjų želdynų projektai rengiami pagal patvirtintus planuojamos teritorijos, kurioje yra želdynas, detaliuosius planus.</text:p>
      <text:p text:style-name="P37">6. Želdynų projektai priklausomai nuo projektuojamos teritorijos dydžio<text:s/>ir detalumo laipsnio rengiami masteliu M 1:1 000, M 1:500 arba M 1:200, fragmentai M 1:50, 1:20, 1:10 ir kt.</text:p>
      <text:p text:style-name="P38">7. Želdynai gali būti projektuojami dviem etapais, rengiant techninį projektą ir darbo projektą arba tik rengiant techninį darbo projektą. Nedidelio ploto nesudėtingiems objektams rengiamas supaprastintas techninis darbo projektas.</text:p>
      <text:p text:style-name="P39">8. Atskirųjų želdynų techninė dokumentacija rengiama kaip atskiri dokumentai, laikantis bendrųjų ir detaliųjų planų sprendinių ir juos detalizuojant.</text:p>
      <text:p text:style-name="P40">9. Priklausomųjų želdynų techninė dokumentacija turi būti rengiama, derinama ir tvirtinama kompleksiškai, kartu su tūrinių objektų projektais, kaip sudėtinė jų dalis.</text:p>
      <text:p text:style-name="P41">10. Želdynų projektai turi būti kompleksiniai, apimantys želdinius, reljefą, kelius, takus, vizualinę informaciją, sporto ir kitas aikšteles, vandens telkinius, prireikus ir želdynų aptvėrimą, elektros energijos tiekimą ir lauko apšvietimą, vandentiekį, kanalizaciją, mažuosius kraštovaizdžio architektūros statinius ir teritorijos tvarkymo elementus.</text:p>
      <text:p text:style-name="P42">11. Šiame Tvarkos apraše vartojamos sąvokos atitinka Želdynų įstatyme (Žin., 2007, Nr.<text:s/><text:a xlink:href="https://www.e-tar.lt/portal/lt/legalAct/TAR.BA283DF0FB41" office:target-frame-name="_blank" xlink:show="new"><text:span text:style-name="T43">80-3215</text:span></text:a>) vartojamas sąvokas.</text:p>
      <text:p text:style-name="P44"/>
      <text:p text:style-name="P45"><text:span text:style-name="T46">II</text:span><text:span text:style-name="T47">.<text:s/></text:span><text:span text:style-name="T48">ATSKIRŲJŲ IR PRIKLAUSOMŲJŲ ŽELDYNŲ TechninI</text:span><text:span text:style-name="T49">O projektO RENGIMO REIKALAVIMAI</text:span></text:p>
      <text:p text:style-name="P50"/>
      <text:p text:style-name="P51">12. Rengiant atskirųjų ir priklausomųjų želdynų techninę dokumentaciją, vadovautis statybos techniniu reglamentu STR 1.05.06.2005, patvirtintu aplinkos ministro 2004 m. gruodžio 30 d. įsakymu Nr. D1-708 „Dėl Statybos techninio reglamento STR 1.05.06.2005 patvirtinimo“ ir kitais teisės aktais, reglamentuojančiais techninės dokumentacijos rengimo tvarką.</text:p>
      <text:p text:style-name="P52">13. Projekto sudėtis:</text:p>
      <text:p text:style-name="P53">13.1. tyrinėjimo darbai:</text:p>
      <text:p text:style-name="P54">13.1.1. topografinė nuotrauka ne senesnė kaip 1 metų su pažymėtais medžiais nuo 28 cm apimties 1 m aukštyje, krūmais ir lianomis nuo 1,5 m aukščio; M 1:500 arba M 1:1 000;</text:p>
      <text:p text:style-name="P55">13.1.2. situacijos schema;</text:p>
      <text:p text:style-name="P56">13.1.3. esamos padėties planas M 1:500 arba 1:1 000;</text:p>
      <text:p text:style-name="P57">13.1.4. dirvožemio tyrimo duomenys;</text:p>
      <text:p text:style-name="P58">13.1.5. esamų želdynų ir želdinių inventorizacijos duomenys;</text:p>
      <text:p text:style-name="P59">13.1.6. istorinės raidos apžvalga (istorinių želdynų);</text:p>
      <text:p text:style-name="P60">13.1.7. architektūriniai-menotyriniai tyrimai;</text:p>
      <text:p text:style-name="P61">13.1.8. apsauginės zonos medžio masyvų ir grupių taksacija;</text:p>
      <text:p text:style-name="P62">13.1.9. hidrologiniai tyrimai<text:s/>(esant vandens telkiniams arba pakitus gruntinių vandenų lygiui);</text:p>
      <text:p text:style-name="P63">13.1.10. esamų gėlynų fragmentinės inventorizacijos duomenys;</text:p>
      <text:p text:style-name="P64">13.1.11. statinių, įrenginių, teritorijos tvarkymo elementų architektūriniai matavimai ir būklės nustatymas;</text:p>
      <text:p text:style-name="P65">13.2.<text:s/>projektavimo darbai:</text:p>
      <text:p text:style-name="P66">13.2.1. želdyno planavimo projektas;</text:p>
      <text:p text:style-name="P67">13.2.2. dendrologinis brėžinys;</text:p>
      <text:p text:style-name="P68">13.2.3. takų ir aikštelių brėžinys;</text:p>
      <text:p text:style-name="P69">13.2.4. aukščių planavimo brėžinys;</text:p>
      <text:p text:style-name="P70">13.2.5. inžinerinių tinklų brėžinys;</text:p>
      <text:p text:style-name="P71">13.2.6. vandens sistemų<text:s/>reguliavimo brėžinys;</text:p>
      <text:p text:style-name="P72">13.2.7. detalių ir fragmentų architektūriniai sprendimai;</text:p>
      <text:p text:style-name="P73">13.2.8. sąmatiniai skaičiavimai;</text:p>
      <text:p text:style-name="P74">13.2.9. aiškinamasis raštas.</text:p>
      <text:p text:style-name="P75">14. Techninis projektas nustatyta tvarka teikiamas derinti ir tvirtinti.</text:p>
      <text:p text:style-name="P76"/>
      <text:p text:style-name="P77"><text:span text:style-name="T78">III</text:span><text:span text:style-name="T79">.<text:s/></text:span><text:span text:style-name="T80">Darbo pro</text:span><text:span text:style-name="T81">jektas</text:span></text:p>
      <text:p text:style-name="P82"/>
      <text:p text:style-name="P83">15. Darbo projekte detalizuojami techninio projekto sprendiniai taip, kad rangovai galėtų vykdyti darbus.</text:p>
      <text:p text:style-name="P84">16. Darbo projekto sudėtis:</text:p>
      <text:p text:style-name="P85">16.1. planavimo projektas su nuorodomis į detalių ir fragmentų projektus;</text:p>
      <text:p text:style-name="P86">16.2. dendrologinis<text:s/>projektas;</text:p>
      <text:p text:style-name="P87">16.3. kelių, takų ir aikštelių brėžinys su dangų skerspjūviais ir latakais, laiptų detalėmis;</text:p>
      <text:p text:style-name="P88">16.4. aukščių planavimo brėžinys su žemės darbų kartograma;</text:p>
      <text:p text:style-name="P89">16.5. projektuojamų objektų žymėjimo brėžinys;</text:p>
      <text:p text:style-name="P90">16.6. statinių, įrenginių, teritorijos tvarkymo elementų brėžiniai;</text:p>
      <text:p text:style-name="P91">16.7. gėlynų fragmentų brėžiniai;</text:p>
      <text:p text:style-name="P92">16.8. hidrotechninių įrenginių projektas;</text:p>
      <text:p text:style-name="P93">16.9. inžinerinių tinklų projektas;</text:p>
      <text:p text:style-name="P94">16.10. darbų organizavimo projektas;</text:p>
      <text:p text:style-name="P95">16.11. sąmatiniai skaičiavimai;</text:p>
      <text:p text:style-name="P96">16.12. aiškinamasis raštas.</text:p>
      <text:p text:style-name="P97">17. Visiems brėžiniams pateikiama medžiagų specifikacija. Specifikacijose taip pat nurodomi atskirų medžių ir krūmų rūšių sodmenų dydžio ir kokybės reikalavimai.</text:p>
      <text:p text:style-name="P98">18. Aiškinamajame rašte:</text:p>
      <text:p text:style-name="P99">18.1. motyvuojamas ir pagrindžiamas<text:s/>želdyno planavimo ir pritaikymo pasirinktai paskirčiai sprendimas;</text:p>
      <text:p text:style-name="P100">18.2. aprašomos visos kitos projektinio sprendimo įgyvendinimo technologijos;</text:p>
      <text:p text:style-name="P101">18.3. akcentuojamas želdyno naudojimo pobūdis ir funkciniai ryšiai su urbanizuotomis teritorijomis.</text:p>
      <text:p text:style-name="P102"/>
      <text:p text:style-name="P103"><text:span text:style-name="T104">IV</text:span><text:span text:style-name="T105">.<text:s/></text:span><text:span text:style-name="T106">Techninis darbo projektas</text:span></text:p>
      <text:p text:style-name="P107"/>
      <text:p text:style-name="P108">19. Techninio darbo projekte sutapatinami techniniam ir darbo projektams keliami reikalavimai.</text:p>
      <text:p text:style-name="P109">20. Techninio darbo projekto sudėtis:</text:p>
      <text:p text:style-name="P110">20.1. techninio darbo projekto tyrinėjimo darbai, nurodyti 13.1.1–13.1.11<text:s/>punktuose;</text:p>
      <text:p text:style-name="P111">20.2. techninio darbo projekto projektavimo darbai, nurodyti 16.1–16.12 punkte.</text:p>
      <text:p text:style-name="P112"/>
      <text:p text:style-name="P113"><text:span text:style-name="T114">V</text:span><text:span text:style-name="T115">.<text:s/></text:span><text:span text:style-name="T116">SUPAPRASTINTAS Techninis darbo projektas</text:span></text:p>
      <text:p text:style-name="P117"/>
      <text:p text:style-name="P118">21. Supaprastintas techninis darbo projektas rengiamas nedidelio ploto nesudėtingiems želdynams.</text:p>
      <text:p text:style-name="P119">22. Supaprastinto techninio darbo projekte numatoma tik dalis techninio darbo projekto sudėtyje numatytų darbų. Vykdomi tik būtiniausi tyrinėjimo darbai (13.1.1–13.1.3, 13.1.5 ir prireikus kiti 13.1 punkte nurodyti darbai) ir projektavimo darbai (16.2, 16.5,<text:s/>16.10, 16.11 ir prireikus kiti 16 punkte nurodyti darbai).</text:p>
      <text:p text:style-name="P120"/>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31T22:31:00Z</meta:creation-date>
    <dc:date>2021-10-31T22:31:00Z</dc:date>
    <meta:template xlink:href="Normal.dotm" xlink:type="simple"/>
    <meta:editing-cycles>2</meta:editing-cycles>
    <meta:editing-duration>PT0S</meta:editing-duration>
    <meta:document-statistic meta:page-count="3" meta:paragraph-count="40" meta:word-count="879" meta:character-count="6644" meta:row-count="116" meta:non-whitespace-character-count="5805"/>
  </office:meta>
</office:document-meta>
</file>