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char" style:char="." style:position="6.6937in"/>
          <style:tab-stop style:type="char" style:char="." style:position="6.752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YRIAUSYBĖS SUDĖTIES</text:p>
      <text:p text:style-name="P15"/>
      <text:p text:style-name="P16">1993 m. kovo 16 d. Nr. 15</text:p>
      <text:p text:style-name="P17">Vilnius</text:p>
      <text:p text:style-name="P18"/>
      <text:p text:style-name="P19"><text:span text:style-name="T20">Vadovaudamasis Lietuvos Respublikos Konstitucijos 84 straipsnio 4 punktu ir atsižvelgdama</text:span><text:span text:style-name="T21">s į Lietuvos Respublikos Ministro Pirmininko Adolfo ŠLEŽEVIČIAUS teikimą,<text:s/></text:span><text:span text:style-name="T22">tvirtinu</text:span><text:span text:style-name="T23"><text:s/>tokios sudėties Lietuvos Respublikos Vyriausybę:</text:span></text:p>
      <text:p text:style-name="P24"><text:span text:style-name="T25">Julius VESELKA - ekonomikos ministras;<text:s/></text:span></text:p>
      <text:p text:style-name="P26">Algimantas Vladas STASIUKYNAS - energetikos ministras;<text:s/></text:p>
      <text:p text:style-name="P27">Eduardas VILKELIS - finansų ministras;<text:s/></text:p>
      <text:p text:style-name="P28">Audrius BUTKEVIČIUS - krašto apsaugos ministras;<text:s/></text:p>
      <text:p text:style-name="P29">Dainius TRINKŪNAS - kultūros ir švietimo ministras;<text:s/></text:p>
      <text:p text:style-name="P30">Gintautas KOVALČIKAS - miškų ūkio ministras;<text:s/></text:p>
      <text:p text:style-name="P31">Albertas Ambraziejus SINEVIČIUS - pramonės ir prekybos ministras;<text:s/></text:p>
      <text:p text:style-name="P32">Gintautas ŽINTELIS - ryšių<text:s/>ir informatikos ministras;<text:s/></text:p>
      <text:p text:style-name="P33">Teodoras MEDAISKIS - socialinės apsaugos ministras;</text:p>
      <text:p text:style-name="P34">Algirdas VAPŠYS - statybos ir urbanistikos ministras;<text:s/></text:p>
      <text:p text:style-name="P35">Jonas PRAPIESTIS - teisingumo ministras;<text:s/></text:p>
      <text:p text:style-name="P36">Jonas BIRŽIŠKIS - susisiekimo ministras;<text:s/></text:p>
      <text:p text:style-name="P37">Jurgis BRĖDIKIS - sveikatos apsaugos<text:s/>ministras;<text:s/></text:p>
      <text:p text:style-name="P38">Povilas GYLYS - užsienio reikalų ministras;<text:s/></text:p>
      <text:p text:style-name="P39">Romasis VAITEKŪNAS - vidaus reikalų ministras;<text:s/></text:p>
      <text:p text:style-name="P40">Rimantas KARAZIJA - žemės ūkio ministras.</text:p>
      <text:p text:style-name="P41"/>
      <text:p text:style-name="Normal"/>
      <text:p text:style-name="P42">RESPUBLIKOS PREZIDENT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22:11:00Z</meta:creation-date>
    <dc:date>2015-09-18T22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9" meta:character-count="1195" meta:row-count="39" meta:non-whitespace-character-count="1058"/>
  </office:meta>
</office:document-meta>
</file>