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SISTEMOS ORGANIZAVIMO IR KARO TARNYBOS ĮSTATYMO 28, 34 IR 41 STRAIPSNIŲ PAKEITIMO ĮSTATYMAS</text:span></text:p>
      <text:p text:style-name="P4"/>
      <text:p text:style-name="P5">2007 m. gruodžio 18 d. Nr. X-1389</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D6C240000971" office:target-frame-name="_blank" xlink:show="new"><text:span text:style-name="T10">64-2069</text:span></text:a>; 2004, Nr.<text:s/><text:a xlink:href="https://www.e-tar.lt/portal/lt/legalAct/TAR.86209F68A21F" office:target-frame-name="_blank" xlink:show="new"><text:span text:style-name="T11">169-6215</text:span></text:a>; 2006, Nr.<text:s/><text:a xlink:href="https://www.e-tar.lt/portal/lt/legalAct/TAR.B13009B46413" office:target-frame-name="_blank" xlink:show="new"><text:span text:style-name="T12">72-2679</text:span></text:a>)</text:p>
      <text:p text:style-name="P13"/>
      <text:p text:style-name="P14"><text:span text:style-name="T15">1</text:span><text:span text:style-name="T16"><text:s/>straipsnis.<text:s/></text:span><text:span text:style-name="T17">28 straipsnio 1, 2 ir 3 dalių pakeitimas</text:span></text:p>
      <text:p text:style-name="P18">1. Pakeisti 28 straipsnio 1 dalį ir ją išdėstyti taip:</text:p>
      <text:p text:style-name="P19">„1. Į profesinę karo tarnybą, vadovaujantis savanoriškumo ir atrankos principais, priimami pilnamečiai Lietuvos Respublikos piliečiai, pagal išsilavinimą, fizinį pasirengimą, sveikatos būklę ir moralines savybes tinkantys šiai tarnybai, o pagal amžių – tinkantys eiti kario pareigas, atitinkančias<text:s/>turimą ar suteikiamą kario laipsnį, arba karinio specialisto pareigas (turintys aukštąjį ar vidurinį išsilavinimą kariuomenei reikalingi specialistai). Jiems taikomi teisės aktų nustatyti reikalavimai mokėti valstybinę kalbą.“</text:p>
      <text:p text:style-name="P20">2. Pakeisti 28 straipsnio 2 dalį ir ją išdėstyti taip:</text:p>
      <text:p text:style-name="P21">„2. Į profesinę karo tarnybą šio straipsnio 1 dalyje nurodyti asmenys priimami sudarant profesinės karo tarnybos sutartį. Jeigu priimamas į profesinę karo tarnybą asmuo nėra atlikęs privalomosios pradinės karo tarnybos<text:s/>ar kitu būdu įgijęs reikiamo pagrindinio karinio parengimo, priimant į profesinę karo tarnybą jam nustatomas iki 6 mėnesių bandomasis laikotarpis, kurio metu karys siunčiamas į pagrindinio karinio parengimo kursus.“</text:p>
      <text:p text:style-name="P22">3. Pakeisti 28 straipsnio 3 dalį<text:s/>ir ją išdėstyti taip:</text:p>
      <text:p text:style-name="P23">„3. Profesinės karo tarnybos sutartys sudaromos ir pratęsiamos šio įstatymo 31 straipsnyje nustatyta tvarka.“</text:p>
      <text:p text:style-name="P24"/>
      <text:p text:style-name="P25"><text:span text:style-name="T26">2</text:span><text:span text:style-name="T27"><text:s/>straipsnis.<text:s/></text:span><text:span text:style-name="T28">34 straipsnio 1 ir 2 dalių pakeitimas</text:span></text:p>
      <text:p text:style-name="P29">1. Pakeisti 34 straipsnio 1 dalį ir ją išdėstyti taip:</text:p>
      <text:p text:style-name="P30">„1. Priimant asmenį į profesinę karo tarnybą, gali būti nustatomas ne ilgesnis kaip 6 mėnesių bandomasis laikotarpis.“</text:p>
      <text:p text:style-name="P31">2. Pakeisti 34 straipsnio 2 dalį ir ją išdėstyti taip:</text:p>
      <text:p text:style-name="P32">„2. Asmenims, priimamiems į profesinę karo tarnybą koviniuose<text:s/>vienetuose, kuriuose keliami ypatingi fizinės, psichologinės ištvermės ir kitokie kario pasirengimo reikalavimai, gali būti nustatytas ilgesnis kaip 6 mėnesių, bet ne ilgesnis kaip 1 metų bandomasis laikotarpis, jeigu tai numatyta krašto apsaugos ministro<text:s/>patvirtintuose šio kovinio vieneto nuostatuose.“</text:p>
      <text:p text:style-name="P33"/>
      <text:p text:style-name="P34"><text:span text:style-name="T35">3</text:span><text:span text:style-name="T36"><text:s/>straipsnis.<text:s/></text:span><text:span text:style-name="T37">41 straipsnio 1 ir 2 dalių pakeitimas</text:span></text:p>
      <text:p text:style-name="P38">Pakeisti 41 straipsnio 1 ir 2 dalis ir visą straipsnį išdėstyti taip:</text:p>
      <text:p text:style-name="P39"/>
      <text:p text:style-name="P40"><text:span text:style-name="T41">„</text:span><text:span text:style-name="T42">41</text:span><text:span text:style-name="T43"><text:s/>straipsnis.<text:s/></text:span><text:span text:style-name="T44">Karių laipsnių ir pareigų derinimas</text:span></text:p>
      <text:p text:style-name="P45">1. Krašto apsaugos ministras, atsižvelgdamas į kariuomenės vado pasiūlymus, nustato krašto apsaugos sistemos institucijų pareigybių sąrašus ir kokius karinius laipsnius turintys kariai gali būti paskirti į pareigybių sąrašuose nustatytas atitinkamas pareigas.</text:p>
      <text:p text:style-name="P4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 karį iki vienerių metų paskirti į vienu laipsniu žemesnes pareigas.</text:p>
      <text:p text:style-name="P47">3. Į pareigybių sąrašuose nustatytas karių pareigas draudžiama priimti civilius, įskaitant ir atsargos karius.“</text:p>
      <text:p text:style-name="P48"/>
      <text:p text:style-name="P49"><text:span text:style-name="T50">Skelbiu šį Lietuvos Respublikos Seimo priimtą įs</text:span><text:span text:style-name="T51">tatymą.</text:span></text:p>
      <text:p text:style-name="P52"/>
      <text:p text:style-name="P53">RESPUBLIKOS PREZIDENTAS<text:tab/>VALDAS ADAMKUS</text:p>
      <text:p text:style-name="P54"/>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8, 34 IR 41 STRAIPSNIŲ PAKEITIMO ĮSTATYMAS</dc:title>
    <meta:initial-creator>Rima</meta:initial-creator>
    <dc:creator>CLUSadmin</dc:creator>
    <meta:creation-date>2015-10-11T08:19:00Z</meta:creation-date>
    <dc:date>2015-10-11T08:19:00Z</dc:date>
    <meta:template xlink:href="Normal.dotm" xlink:type="simple"/>
    <meta:editing-cycles>2</meta:editing-cycles>
    <meta:editing-duration>PT0S</meta:editing-duration>
    <meta:document-statistic meta:page-count="2" meta:paragraph-count="31" meta:word-count="463" meta:character-count="3585" meta:row-count="105" meta:non-whitespace-character-count="3153"/>
  </office:meta>
</office:document-meta>
</file>