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text-align="justify" fo:text-indent="0.3937in"/>
    </style:style>
    <style:style style:name="P29"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text-align="justify"/>
    </style:style>
    <style:style style:name="P35"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BYLŲ TEISENOS ĮSTATYMO<text:s/></text:span><text:span text:style-name="T4">16, 110 STRAIPSNIŲ PAKEITIMO IR PAPILDYMO ĮSTATYMAS</text:span></text:p>
      <text:p text:style-name="P5"/>
      <text:p text:style-name="P6">2007 m. gruodžio 18 d. Nr. X-1386</text:p>
      <text:p text:style-name="P7">Vilnius</text:p>
      <text:p text:style-name="P8"/>
      <text:p text:style-name="P9">(Žin., 1999, Nr.<text:s/><text:a xlink:href="https://www.e-tar.lt/portal/lt/legalAct/TAR.67B5099C5848" office:target-frame-name="_blank" xlink:show="new"><text:span text:style-name="T10">13-308</text:span></text:a>; 2000, Nr.<text:s/><text:a xlink:href="https://www.e-tar.lt/portal/lt/legalAct/TAR.78FAC7B20AD8" office:target-frame-name="_blank" xlink:show="new"><text:span text:style-name="T11">85-2566</text:span></text:a>; 2003, Nr.<text:s/><text:a xlink:href="https://www.e-tar.lt/portal/lt/legalAct/TAR.322A6CD11CBB" office:target-frame-name="_blank" xlink:show="new"><text:span text:style-name="T12">38-1675</text:span></text:a>)</text:p>
      <text:p text:style-name="P13"/>
      <text:p text:style-name="P14"><text:span text:style-name="T15">1</text:span><text:span text:style-name="T16"><text:s/>straipsnis.<text:s/></text:span><text:span text:style-name="T17">16 s</text:span><text:span text:style-name="T18">traipsnio 2 dalies papildymas</text:span></text:p>
      <text:p text:style-name="P19">16 straipsnio 2 dalyje po žodžių „taip pat su sprendimų vykdymu“ įrašyti žodžius „ir Seimo kontrolieriaus sprendimų (rekomendacijų)“ ir šią dalį išdėstyti taip:</text:p>
      <text:p text:style-name="P20">„2. Administracinių teismų kompetencijai nepriskiriama tirti<text:s/>Respublikos Prezidento, Seimo, Seimo narių, Ministro Pirmininko, Vyriausybės (kaip kolegialios institucijos),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p>
      <text:p text:style-name="P21"/>
      <text:p text:style-name="P22"><text:span text:style-name="T23">2</text:span><text:span text:style-name="T24"><text:s/>straipsnis.<text:s/></text:span><text:span text:style-name="T25">110 straipsnio 1 dalies pakeitimas</text:span></text:p>
      <text:p text:style-name="P26">110<text:s/>straipsnio 1 dalyje po žodžių „Seimo kontrolieriai“ įrašyti žodžius „vaiko teisių apsaugos kontrolierius“ ir šią dalį išdėstyti taip:</text:p>
      <text:p text:style-name="P27">„1. Su pareiškimu į administracinį teismą prašant ištirti, ar norminis administracinis aktas (ar jo dalis) atitinka įstatymą ar Vyriausybės norminį aktą, turi teisę kreiptis Seimo nariai, Seimo kontrolieriai, vaiko teisių apsaugos kontrolierius,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p>
      <text:p text:style-name="P28"/>
      <text:p text:style-name="P29"><text:span text:style-name="T30">Skelbiu šį<text:s/></text:span><text:span text:style-name="T31">Lietuvos Respublikos Seimo priimtą įstatymą.</text:span></text:p>
      <text:p text:style-name="P32"/>
      <text:p text:style-name="P33">RESPUBLIKOS PREZIDENTAS<text:tab/>VALDAS ADAMKUS</text:p>
      <text:p text:style-name="P34"/>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BYLŲ TEISENOS ĮSTATYMO 16, 110 STRAIPSNIŲ PAKEITIMO IR PAPILDYMO ĮSTATYMAS</dc:title>
    <meta:initial-creator>Rima</meta:initial-creator>
    <dc:creator>CLUSadmin</dc:creator>
    <meta:creation-date>2015-10-13T09:35:00Z</meta:creation-date>
    <dc:date>2015-10-13T09:35:00Z</dc:date>
    <meta:template xlink:href="Normal.dotm" xlink:type="simple"/>
    <meta:editing-cycles>2</meta:editing-cycles>
    <meta:editing-duration>PT0S</meta:editing-duration>
    <meta:document-statistic meta:page-count="1" meta:paragraph-count="20" meta:word-count="297" meta:character-count="2104" meta:row-count="70" meta:non-whitespace-character-count="1827"/>
  </office:meta>
</office:document-meta>
</file>