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text-position="super 62.5%"/>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text-position="super 62.5%"/>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margin-left="1.5833in" fo:text-indent="-1.1895in" fo:background-color="#FFFFFF">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per 62.5%"/>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per 62.5%"/>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margin-left="1.5833in" fo:text-indent="-1.1895in" fo:background-color="#FFFFFF">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margin-left="1.5833in" fo:text-indent="-1.1895in" fo:background-color="#FFFFFF">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margin-left="1.5833in" fo:text-indent="-1.1895in" fo:background-color="#FFFFFF">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text-position="super 62.5%"/>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margin-left="1.5833in" fo:text-indent="-1.1895in" fo:background-color="#FFFFFF">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text-position="super 62.5%"/>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margin-left="1.5833in" fo:text-indent="-1.1895in" fo:background-color="#FFFFFF">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margin-left="1.5833in" fo:text-indent="-1.1895in" fo:background-color="#FFFFFF">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2.5%"/>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style:text-position="super 62.5%"/>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text-position="super 62.5%"/>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text-position="super 62.5%"/>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text-position="super 62.5%"/>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text-position="super 62.5%"/>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text-position="super 62.5%"/>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text-position="super 62.5%"/>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style:text-position="super 62.5%"/>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T842" style:parent-style-name="DefaultParagraphFont" style:family="text">
      <style:text-properties style:text-position="super 62.5%"/>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text-position="super 62.5%"/>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T851" style:parent-style-name="DefaultParagraphFont" style:family="text">
      <style:text-properties style:text-position="super 62.5%"/>
    </style:style>
    <style:style style:name="T852" style:parent-style-name="DefaultParagraphFont" style:family="text">
      <style:text-properties style:text-position="super 62.5%"/>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T863" style:parent-style-name="DefaultParagraphFont" style:family="text">
      <style:text-properties style:text-position="super 62.5%"/>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T880" style:parent-style-name="DefaultParagraphFont" style:family="text">
      <style:text-properties style:text-position="super 62.5%"/>
    </style:style>
    <style:style style:name="T881" style:parent-style-name="DefaultParagraphFont" style:family="text">
      <style:text-properties style:text-position="super 62.5%"/>
    </style:style>
    <style:style style:name="T882" style:parent-style-name="DefaultParagraphFont" style:family="text">
      <style:text-properties style:text-position="super 62.5%"/>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text-position="super 62.5%"/>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text-position="super 62.5%"/>
    </style:style>
    <style:style style:name="T887" style:parent-style-name="DefaultParagraphFont" style:family="text">
      <style:text-properties style:text-position="super 62.5%"/>
    </style:style>
    <style:style style:name="T888" style:parent-style-name="DefaultParagraphFont" style:family="text">
      <style:text-properties style:text-position="super 62.5%"/>
    </style:style>
    <style:style style:name="T889" style:parent-style-name="DefaultParagraphFont" style:family="text">
      <style:text-properties style:text-position="super 62.5%"/>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style:text-position="super 62.5%"/>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text-position="super 62.5%"/>
    </style:style>
    <style:style style:name="T894" style:parent-style-name="DefaultParagraphFont" style:family="text">
      <style:text-properties style:text-position="super 62.5%"/>
    </style:style>
    <style:style style:name="T895" style:parent-style-name="DefaultParagraphFont" style:family="text">
      <style:text-properties style:text-position="super 62.5%"/>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T898" style:parent-style-name="DefaultParagraphFont" style:family="text">
      <style:text-properties style:text-position="super 62.5%"/>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T905" style:parent-style-name="DefaultParagraphFont" style:family="text">
      <style:text-properties style:text-position="super 62.5%"/>
    </style:style>
    <style:style style:name="T906" style:parent-style-name="DefaultParagraphFont" style:family="text">
      <style:text-properties style:text-position="super 62.5%"/>
    </style:style>
    <style:style style:name="T907" style:parent-style-name="DefaultParagraphFont" style:family="text">
      <style:text-properties style:text-position="super 62.5%"/>
    </style:style>
    <style:style style:name="T908" style:parent-style-name="DefaultParagraphFont" style:family="text">
      <style:text-properties style:text-position="super 62.5%"/>
    </style:style>
    <style:style style:name="T909" style:parent-style-name="DefaultParagraphFont" style:family="text">
      <style:text-properties style:text-position="super 62.5%"/>
    </style:style>
    <style:style style:name="T910" style:parent-style-name="DefaultParagraphFont" style:family="text">
      <style:text-properties style:text-position="super 62.5%"/>
    </style:style>
    <style:style style:name="T911" style:parent-style-name="DefaultParagraphFont" style:family="text">
      <style:text-properties style:text-position="super 62.5%"/>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T914" style:parent-style-name="DefaultParagraphFont" style:family="text">
      <style:text-properties style:text-position="super 62.5%"/>
    </style:style>
    <style:style style:name="T915" style:parent-style-name="DefaultParagraphFont" style:family="text">
      <style:text-properties style:text-position="super 62.5%"/>
    </style:style>
    <style:style style:name="T916" style:parent-style-name="DefaultParagraphFont" style:family="text">
      <style:text-properties style:text-position="super 62.5%"/>
    </style:style>
    <style:style style:name="T917" style:parent-style-name="DefaultParagraphFont" style:family="text">
      <style:text-properties style:text-position="super 62.5%"/>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text-position="super 62.5%"/>
    </style:style>
    <style:style style:name="T922" style:parent-style-name="DefaultParagraphFont" style:family="text">
      <style:text-properties style:text-position="super 62.5%"/>
    </style:style>
    <style:style style:name="T923" style:parent-style-name="DefaultParagraphFont" style:family="text">
      <style:text-properties style:text-position="super 62.5%"/>
    </style:style>
    <style:style style:name="T924" style:parent-style-name="DefaultParagraphFont" style:family="text">
      <style:text-properties style:text-position="super 62.5%"/>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text-position="super 62.5%"/>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text-position="super 62.5%"/>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text-position="super 62.5%"/>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text-position="super 62.5%"/>
    </style:style>
    <style:style style:name="T933" style:parent-style-name="DefaultParagraphFont" style:family="text">
      <style:text-properties style:text-position="super 62.5%"/>
    </style:style>
    <style:style style:name="T934" style:parent-style-name="DefaultParagraphFont" style:family="text">
      <style:text-properties style:text-position="super 62.5%"/>
    </style:style>
    <style:style style:name="T935" style:parent-style-name="DefaultParagraphFont" style:family="text">
      <style:text-properties style:text-position="super 62.5%"/>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T938" style:parent-style-name="DefaultParagraphFont" style:family="text">
      <style:text-properties style:text-position="super 62.5%"/>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T941" style:parent-style-name="DefaultParagraphFont" style:family="text">
      <style:text-properties style:text-position="super 62.5%"/>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text-position="super 62.5%"/>
    </style:style>
    <style:style style:name="T944" style:parent-style-name="DefaultParagraphFont" style:family="text">
      <style:text-properties style:text-position="super 62.5%"/>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text-position="super 62.5%"/>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text-position="super 62.5%"/>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text-position="super 62.5%"/>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text-position="super 62.5%"/>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text-position="super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text-position="super 62.5%"/>
    </style:style>
    <style:style style:name="T968" style:parent-style-name="DefaultParagraphFont" style:family="text">
      <style:text-properties style:text-position="super 62.5%"/>
    </style:style>
    <style:style style:name="T969" style:parent-style-name="DefaultParagraphFont" style:family="text">
      <style:text-properties style:text-position="super 62.5%"/>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text-position="super 62.5%"/>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text-position="super 62.5%"/>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text-position="super 62.5%"/>
    </style:style>
    <style:style style:name="T976" style:parent-style-name="DefaultParagraphFont" style:family="text">
      <style:text-properties style:text-position="super 62.5%"/>
    </style:style>
    <style:style style:name="T977" style:parent-style-name="DefaultParagraphFont" style:family="text">
      <style:text-properties style:text-position="super 62.5%"/>
    </style:style>
    <style:style style:name="T978" style:parent-style-name="DefaultParagraphFont" style:family="text">
      <style:text-properties style:text-position="super 62.5%"/>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text-position="super 62.5%"/>
    </style:style>
    <style:style style:name="T981" style:parent-style-name="DefaultParagraphFont" style:family="text">
      <style:text-properties style:text-position="super 62.5%"/>
    </style:style>
    <style:style style:name="T982" style:parent-style-name="DefaultParagraphFont" style:family="text">
      <style:text-properties style:text-position="super 62.5%"/>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text-position="super 62.5%"/>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text-position="super 62.5%"/>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text-position="super 62.5%"/>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text-position="super 62.5%"/>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text-position="super 62.5%"/>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text-position="super 62.5%"/>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T1000" style:parent-style-name="DefaultParagraphFont" style:family="text">
      <style:text-properties style:text-position="super 62.5%"/>
    </style:style>
    <style:style style:name="T1001" style:parent-style-name="DefaultParagraphFont" style:family="text">
      <style:text-properties style:text-position="super 62.5%"/>
    </style:style>
    <style:style style:name="T1002" style:parent-style-name="DefaultParagraphFont" style:family="text">
      <style:text-properties style:text-position="super 62.5%"/>
    </style:style>
    <style:style style:name="T1003" style:parent-style-name="DefaultParagraphFont" style:family="text">
      <style:text-properties style:text-position="super 62.5%"/>
    </style:style>
    <style:style style:name="T1004" style:parent-style-name="DefaultParagraphFont" style:family="text">
      <style:text-properties style:text-position="super 62.5%"/>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T1008" style:parent-style-name="DefaultParagraphFont" style:family="text">
      <style:text-properties style:text-position="super 62.5%"/>
    </style:style>
    <style:style style:name="T1009" style:parent-style-name="DefaultParagraphFont" style:family="text">
      <style:text-properties style:text-position="super 62.5%"/>
    </style:style>
    <style:style style:name="T1010" style:parent-style-name="DefaultParagraphFont" style:family="text">
      <style:text-properties style:text-position="super 62.5%"/>
    </style:style>
    <style:style style:name="T1011" style:parent-style-name="DefaultParagraphFont" style:family="text">
      <style:text-properties style:text-position="super 62.5%"/>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text-position="super 62.5%"/>
    </style:style>
    <style:style style:name="T1014" style:parent-style-name="DefaultParagraphFont" style:family="text">
      <style:text-properties style:text-position="super 62.5%"/>
    </style:style>
    <style:style style:name="T1015" style:parent-style-name="DefaultParagraphFont" style:family="text">
      <style:text-properties style:text-position="super 62.5%"/>
    </style:style>
    <style:style style:name="T1016" style:parent-style-name="DefaultParagraphFont" style:family="text">
      <style:text-properties style:text-position="super 62.5%"/>
    </style:style>
    <style:style style:name="T1017" style:parent-style-name="DefaultParagraphFont" style:family="text">
      <style:text-properties style:text-position="super 62.5%"/>
    </style:style>
    <style:style style:name="T1018" style:parent-style-name="DefaultParagraphFont" style:family="text">
      <style:text-properties style:text-position="super 62.5%"/>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text-position="super 62.5%"/>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text-position="super 62.5%"/>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text-position="super 62.5%"/>
    </style:style>
    <style:style style:name="T1034" style:parent-style-name="DefaultParagraphFont" style:family="text">
      <style:text-properties style:text-position="super 62.5%"/>
    </style:style>
    <style:style style:name="T1035" style:parent-style-name="DefaultParagraphFont" style:family="text">
      <style:text-properties style:text-position="super 62.5%"/>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text-position="super 62.5%"/>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text-position="super 62.5%"/>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text-position="super 62.5%"/>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text-position="super 62.5%"/>
    </style:style>
    <style:style style:name="T1045" style:parent-style-name="DefaultParagraphFont" style:family="text">
      <style:text-properties style:text-position="super 62.5%"/>
    </style:style>
    <style:style style:name="T1046" style:parent-style-name="DefaultParagraphFont" style:family="text">
      <style:text-properties style:text-position="super 62.5%"/>
    </style:style>
    <style:style style:name="T1047" style:parent-style-name="DefaultParagraphFont" style:family="text">
      <style:text-properties style:text-position="super 62.5%"/>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text-position="super 62.5%"/>
    </style:style>
    <style:style style:name="T1051" style:parent-style-name="DefaultParagraphFont" style:family="text">
      <style:text-properties style:text-position="super 62.5%"/>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text-position="super 62.5%"/>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T1059" style:parent-style-name="DefaultParagraphFont" style:family="text">
      <style:text-properties style:text-position="super 62.5%"/>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text-position="super 62.5%"/>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text-position="super 62.5%"/>
    </style:style>
    <style:style style:name="T1064" style:parent-style-name="DefaultParagraphFont" style:family="text">
      <style:text-properties style:text-position="super 62.5%"/>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text-position="super 62.5%"/>
    </style:style>
    <style:style style:name="T1067" style:parent-style-name="DefaultParagraphFont" style:family="text">
      <style:text-properties style:text-position="super 62.5%"/>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text-position="super 62.5%"/>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text-position="super 62.5%"/>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text-position="super 62.5%"/>
    </style:style>
    <style:style style:name="T1076" style:parent-style-name="DefaultParagraphFont" style:family="text">
      <style:text-properties style:text-position="super 62.5%"/>
    </style:style>
    <style:style style:name="T1077" style:parent-style-name="DefaultParagraphFont" style:family="text">
      <style:text-properties style:text-position="super 62.5%"/>
    </style:style>
    <style:style style:name="T1078" style:parent-style-name="DefaultParagraphFont" style:family="text">
      <style:text-properties style:text-position="super 62.5%"/>
    </style:style>
    <style:style style:name="T1079" style:parent-style-name="DefaultParagraphFont" style:family="text">
      <style:text-properties style:text-position="super 62.5%"/>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text-position="super 62.5%"/>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text-position="super 62.5%"/>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text-position="super 62.5%"/>
    </style:style>
    <style:style style:name="T1149" style:parent-style-name="DefaultParagraphFont" style:family="text">
      <style:text-properties style:text-position="super 62.5%"/>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style:text-position="super 62.5%"/>
    </style:style>
    <style:style style:name="T1155" style:parent-style-name="DefaultParagraphFont" style:family="text">
      <style:text-properties style:text-position="super 62.5%"/>
    </style:style>
    <style:style style:name="T1156" style:parent-style-name="DefaultParagraphFont" style:family="text">
      <style:text-properties style:text-position="super 62.5%"/>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T1159" style:parent-style-name="DefaultParagraphFont" style:family="text">
      <style:text-properties style:text-position="super 62.5%"/>
    </style:style>
    <style:style style:name="T1160" style:parent-style-name="DefaultParagraphFont" style:family="text">
      <style:text-properties style:text-position="super 62.5%"/>
    </style:style>
    <style:style style:name="T1161" style:parent-style-name="DefaultParagraphFont" style:family="text">
      <style:text-properties style:text-position="super 62.5%"/>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per 62.5%"/>
    </style:style>
    <style:style style:name="T1172" style:parent-style-name="DefaultParagraphFont" style:family="text">
      <style:text-properties style:text-position="super 62.5%"/>
    </style:style>
    <style:style style:name="T1173" style:parent-style-name="DefaultParagraphFont" style:family="text">
      <style:text-properties style:text-position="super 62.5%"/>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background-color="#FFFFFF"/>
    </style:style>
    <style:style style:name="P1201" style:parent-style-name="Normal" style:family="paragraph">
      <style:paragraph-properties fo:widows="0" fo:orphans="0" fo:background-color="#FFFFFF">
        <style:tab-stops>
          <style:tab-stop style:type="right" style:position="6.2993in"/>
        </style:tab-stops>
      </style:paragraph-properties>
    </style:style>
    <style:style style:name="P1202" style:parent-style-name="Normal" style:family="paragraph">
      <style:paragraph-properties fo:widows="0" fo:orphans="0" fo:background-color="#FFFFFF"/>
    </style:style>
    <style:style style:name="P1203"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DMINISTRACINIŲ TEISĖS PAŽEIDIMŲ KODEKSO 21, 26, 27, 30</text:span><text:span text:style-name="T4">1</text:span><text:span text:style-name="T5">, 32, 123, 124, 124</text:span><text:span text:style-name="T6">1</text:span><text:span text:style-name="T7">, 124</text:span><text:span text:style-name="T8">2</text:span><text:span text:style-name="T9">, 125, 126, 127, 128, 129, 130, 130</text:span><text:span text:style-name="T10">2</text:span><text:span text:style-name="T11">, 131, 134, 187, 224, 225, 259</text:span><text:span text:style-name="T12">1</text:span><text:span text:style-name="T13">, 269, 281, 312, 313, 314, 315, 320, 326, 330 STRAI</text:span><text:span text:style-name="T14">PSNIŲ PAKEITIMO IR PAPILDYMO BEI 124</text:span><text:span text:style-name="T15">3</text:span><text:span text:style-name="T16"><text:s/>STRAIPSNIO PRIPAŽINIMO NETEKUSIU GALIOS ĮSTATYMAS</text:span></text:p>
      <text:p text:style-name="P17"/>
      <text:p text:style-name="P18">2007 m. gruodžio 13 d. Nr. X-1365<text:s/></text:p>
      <text:p text:style-name="P19">Vilnius</text:p>
      <text:p text:style-name="Normal"/>
      <text:p text:style-name="P20">(Žin., 1985, Nr. 1-1, Nr. 16-178, Nr. 33-370; 1989, Nr. 20-228; 1992, Nr.<text:s/><text:a xlink:href="https://www.e-tar.lt/portal/lt/legalAct/TAR.07F97FC589FC" office:target-frame-name="_blank" xlink:show="new"><text:span text:style-name="T21">21-610</text:span></text:a>; 1994, Nr.<text:s/><text:a xlink:href="https://www.e-tar.lt/portal/lt/legalAct/TAR.5C06D98BED60" office:target-frame-name="_blank" xlink:show="new"><text:span text:style-name="T22">58-1132</text:span></text:a>; 1995, Nr.<text:s/><text:a xlink:href="https://www.e-tar.lt/portal/lt/legalAct/TAR.BAD2E0FB1F2A" office:target-frame-name="_blank" xlink:show="new"><text:span text:style-name="T23">36-886</text:span></text:a>; 1997, Nr.<text:s/><text:a xlink:href="https://www.e-tar.lt/portal/lt/legalAct/TAR.1027D75CE589" office:target-frame-name="_blank" xlink:show="new"><text:span text:style-name="T24">69-1732</text:span></text:a>; 1999, Nr.<text:s/><text:a xlink:href="https://www.e-tar.lt/portal/lt/legalAct/TAR.693230DE299A" office:target-frame-name="_blank" xlink:show="new"><text:span text:style-name="T25">101-2906</text:span></text:a>, Nr.<text:s/><text:a xlink:href="https://www.e-tar.lt/portal/lt/legalAct/TAR.853F1A365BA1" office:target-frame-name="_blank" xlink:show="new"><text:span text:style-name="T26">106-3061</text:span></text:a>; 2000, Nr.<text:s/><text:a xlink:href="https://www.e-tar.lt/portal/lt/legalAct/TAR.C9DC4FD96FC2" office:target-frame-name="_blank" xlink:show="new"><text:span text:style-name="T27">22-552</text:span></text:a>, Nr.<text:s/><text:a xlink:href="https://www.e-tar.lt/portal/lt/legalAct/TAR.4F626EB11ADA" office:target-frame-name="_blank" xlink:show="new"><text:span text:style-name="T28">41-1164</text:span></text:a>, Nr.<text:s/><text:a xlink:href="https://www.e-tar.lt/portal/lt/legalAct/TAR.C8C289F9E373" office:target-frame-name="_blank" xlink:show="new"><text:span text:style-name="T29">54-1557</text:span></text:a>, Nr.<text:s/><text:a xlink:href="https://www.e-tar.lt/portal/lt/legalAct/TAR.C99114DE41C5" office:target-frame-name="_blank" xlink:show="new"><text:span text:style-name="T30">92-2866</text:span></text:a>; 2001, Nr.<text:s/><text:a xlink:href="https://www.e-tar.lt/portal/lt/legalAct/TAR.F7BE2AEEBB7D" office:target-frame-name="_blank" xlink:show="new"><text:span text:style-name="T31">45-1571</text:span></text:a>; 2002, Nr.<text:s/><text:a xlink:href="https://www.e-tar.lt/portal/lt/legalAct/TAR.A0E7B1FDD0FD" office:target-frame-name="_blank" xlink:show="new"><text:span text:style-name="T32">33-1252</text:span></text:a>, 1257, Nr.<text:s/><text:a xlink:href="https://www.e-tar.lt/portal/lt/legalAct/TAR.3D3FAA1E98C8" office:target-frame-name="_blank" xlink:show="new"><text:span text:style-name="T33">75-3214</text:span></text:a>, Nr.<text:s/><text:a xlink:href="https://www.e-tar.lt/portal/lt/legalAct/TAR.C25D9A4F670E" office:target-frame-name="_blank" xlink:show="new"><text:span text:style-name="T34">124-5623</text:span></text:a>; 2003, Nr.<text:s/><text:a xlink:href="https://www.e-tar.lt/portal/lt/legalAct/TAR.8F794DCEE1DA" office:target-frame-name="_blank" xlink:show="new"><text:span text:style-name="T35">74-3421</text:span></text:a>; 2004, Nr.<text:s/><text:a xlink:href="https://www.e-tar.lt/portal/lt/legalAct/TAR.0ECC9B4962CD" office:target-frame-name="_blank" xlink:show="new"><text:span text:style-name="T36">25-763</text:span></text:a>, Nr.<text:s/><text:a xlink:href="https://www.e-tar.lt/portal/lt/legalAct/TAR.DC334B2FE233" office:target-frame-name="_blank" xlink:show="new"><text:span text:style-name="T37">68-2368</text:span></text:a>, Nr.<text:s/><text:a xlink:href="https://www.e-tar.lt/portal/lt/legalAct/TAR.E824F2E43701" office:target-frame-name="_blank" xlink:show="new"><text:span text:style-name="T38">166-6060</text:span></text:a>; 2005, Nr.<text:s/><text:a xlink:href="https://www.e-tar.lt/portal/lt/legalAct/TAR.5474D55F5B38" office:target-frame-name="_blank" xlink:show="new"><text:span text:style-name="T39">18-576</text:span></text:a>, Nr.<text:s/><text:a xlink:href="https://www.e-tar.lt/portal/lt/legalAct/TAR.73A9B931F59A" office:target-frame-name="_blank" xlink:show="new"><text:span text:style-name="T40">47-1553</text:span></text:a>, Nr.<text:s/><text:a xlink:href="https://www.e-tar.lt/portal/lt/legalAct/TAR.AFAD46A92851" office:target-frame-name="_blank" xlink:show="new"><text:span text:style-name="T41">83-3040</text:span></text:a>, Nr.<text:s/><text:a xlink:href="https://www.e-tar.lt/portal/lt/legalAct/TAR.E506FB78983A" office:target-frame-name="_blank" xlink:show="new"><text:span text:style-name="T42">137-4911</text:span></text:a>; 2006, Nr.<text:s/><text:a xlink:href="https://www.e-tar.lt/portal/lt/legalAct/TAR.E7152F34B71F" office:target-frame-name="_blank" xlink:show="new"><text:span text:style-name="T43">73-2759</text:span></text:a>, Nr.<text:s/><text:a xlink:href="https://www.e-tar.lt/portal/lt/legalAct/TAR.2E8FE341EF84" office:target-frame-name="_blank" xlink:show="new"><text:span text:style-name="T44">102-3937</text:span></text:a>, Nr.<text:s/><text:a xlink:href="https://www.e-tar.lt/portal/lt/legalAct/TAR.BC1E7278BC10" office:target-frame-name="_blank" xlink:show="new"><text:span text:style-name="T45">119-4548</text:span></text:a>, Nr.<text:s/><text:a xlink:href="https://www.e-tar.lt/portal/lt/legalAct/TAR.7175B4753095" office:target-frame-name="_blank" xlink:show="new"><text:span text:style-name="T46">132-4986</text:span></text:a>; 2007, Nr.<text:s/><text:a xlink:href="https://www.e-tar.lt/portal/lt/legalAct/TAR.D1E5F5AF0A4A" office:target-frame-name="_blank" xlink:show="new"><text:span text:style-name="T47">12-492</text:span></text:a>, Nr.<text:s/><text:a xlink:href="https://www.e-tar.lt/portal/lt/legalAct/TAR.526B0A88297A" office:target-frame-name="_blank" xlink:show="new"><text:span text:style-name="T48">49-1880</text:span></text:a>, Nr.<text:s/><text:a xlink:href="https://www.e-tar.lt/portal/lt/legalAct/TAR.3E128DF8E4DE" office:target-frame-name="_blank" xlink:show="new"><text:span text:style-name="T49">81-3316</text:span></text:a>)</text:p>
      <text:p text:style-name="Normal"/>
      <text:p text:style-name="P50"><text:span text:style-name="T51">1</text:span><text:span text:style-name="T52"><text:s/>straipsnis.<text:s/></text:span><text:span text:style-name="T53">21 straipsnio 1 dalies 4 punkto pakeitimas</text:span></text:p>
      <text:p text:style-name="P54">21 straipsnio 1 dalies 4 punkte išbraukti žodžius<text:s/>„suteiktos asmeniui“ ir šią dalį išdėstyti taip:</text:p>
      <text:p text:style-name="P55">„4) specialiosios teisės (teisės vairuoti transporto priemones, teisės skraidyti orlaivio įgulos nariu, atlikti orlaivių techninę priežiūrą, dirbti skrydžių vadovu, teisės medžioti arba užsiimti žvejyba, teisės vairuoti vidaus vandenų transporto priemonę, teisės naudoti arba įvežti aparatūrą, įrenginius, radijo siuntimo arba radijo stebėsenos įrenginius, naudoti elektroninių ryšių išteklius, užsiimti radijo mėgėjų ir kitų radijo stočių naudotojų veikla, teisės eiti tam tikras pareigas jūrų laive, teisės projektuoti statinius ar atlikti statinių projektų ekspertizę) atėmimas;“.</text:p>
      <text:p text:style-name="P56"/>
      <text:p text:style-name="P57"><text:span text:style-name="T58">2</text:span><text:span text:style-name="T59"><text:s/>straipsnis.<text:s/></text:span><text:span text:style-name="T60">26 straipsnio 1 dalies pakeitimas</text:span></text:p>
      <text:p text:style-name="P61">Pakeisti 26 straipsnio 1 dalį ir ją išdėstyti taip:</text:p>
      <text:p text:style-name="P62">„Daikto, kuris buvo<text:s/>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 teisės pažeidimo padarymo įrankis arba tiesioginis objektas ir kurie buvo gauti administracinio teisės pažeidimo padarymu, šio<text:s/>kodekso 62, 62<text:span text:style-name="T63">1</text:span>, 62<text:span text:style-name="T64">2</text:span><text:s/>straipsniuose, 110 straipsnio antrojoje, trečiojoje, ketvirtojoje ir penktojoje dalyse, 124<text:span text:style-name="T65">2</text:span><text:s/>straipsnio trečiojoje ir ketvirtojoje dalyse, 127 straipsnio trečiojoje dalyje, 130<text:span text:style-name="T66">2</text:span>, 152, 152<text:span text:style-name="T67">1</text:span>, 152<text:span text:style-name="T68">3</text:span>, 152<text:span text:style-name="T69">4</text:span>, 152<text:span text:style-name="T70">5</text:span>, 152<text:span text:style-name="T71">8</text:span>, 152<text:span text:style-name="T72">11</text:span><text:s/>straipsniuose,<text:s/>152<text:span text:style-name="T73">14</text:span><text:s/>straipsnio ketvirtojoje dalyje, 153<text:span text:style-name="T74">1<text:s/></text:span>straipsnio ketvirtojoje dalyje, 153<text:span text:style-name="T75">10</text:span><text:s/>straipsnyje, 154<text:span text:style-name="T76">5</text:span><text:s/>straipsnio antrojoje dalyje, 154<text:span text:style-name="T77">6</text:span><text:s/>straipsnio antrojoje dalyje, 158 straipsnio antrojoje dalyje, 163<text:span text:style-name="T78">2</text:span>, 173 straipsniuose, 209<text:span text:style-name="T79">1</text:span><text:s/>straipsnio antrojoje dalyje, 209<text:span text:style-name="T80">2</text:span><text:s/>straipsnio pirmojoje, antrojoje ir trečiojoje dalyse, 209<text:span text:style-name="T81">3</text:span><text:s/>straipsnyje, 209<text:span text:style-name="T82">4</text:span><text:s/>straipsnio trečiojoje ir ketvirtojoje dalyse, 209<text:span text:style-name="T83">6</text:span>, 210, 214<text:span text:style-name="T84">10</text:span>, 214<text:span text:style-name="T85">27</text:span><text:s/>straipsniuose numatytų administracinių teisės pažeidimų bylose.“</text:p>
      <text:p text:style-name="P86"/>
      <text:p text:style-name="P87"><text:span text:style-name="T88">3</text:span><text:span text:style-name="T89"><text:s/>straipsnis.<text:s/></text:span><text:span text:style-name="T90">27 straipsnio pa</text:span><text:span text:style-name="T91">keitimas</text:span></text:p>
      <text:p text:style-name="P92">Pakeisti 27 straipsnį ir jį išdėstyti taip:</text:p>
      <text:p text:style-name="P93"/>
      <text:p text:style-name="P94">„<text:span text:style-name="T95">27</text:span><text:span text:style-name="T96"><text:s/>straipsnis.<text:s/></text:span><text:span text:style-name="T97">Specialiosios teisės atėmimas</text:span></text:p>
      <text:p text:style-name="P98">Specialiosios teisės (teisės vairuoti transporto priemones, teisės skraidyti orlaivio įgulos nariu, atlikti orlaivių techninę priežiūrą, dirbti<text:s/>skrydžių vadovu, teisės medžioti arba užsiimti žvejyba, teisės vairuoti vidaus vandenų transporto priemonę, teisės naudoti arba įvežti aparatūrą, įrenginius, radijo siuntimo arba radijo stebėsenos įrenginius, naudoti elektroninių<text:s/><text:soft-page-break/>ryšių išteklius, užsiimti<text:s/>radijo mėgėjų ir kitų radijo stočių naudotojų veikla, teisės eiti tam tikras pareigas jūrų laive, teisės projektuoti statinius ar atlikti statinių projektų ekspertizę) atėmimas skiriamas iki penkerių metų už šiurkštų arba sistemingą naudojimosi šia teise tvarkos pažeidimą. Tokios teisės atėmimo laikas negali būti trumpesnis kaip vienas mėnuo, jeigu kitaip nenustato Lietuvos Respublikos įstatymai.</text:p>
      <text:p text:style-name="P99">Asmuo, kuriam paskirtas specialiosios teisės atėmimas, šios teisės atėmimo laikotarpiu negali ja naudotis ir (ar) jos įgyti.</text:p>
      <text:p text:style-name="P100">Atėmimas teisės vairuoti transporto priemones negali būti skiriamas asmenims, kurie naudojasi šiomis priemonėmis dėl neįgalumo, išskyrus atvejus, kai jas vairuoja neblaivūs arba apsvaigę nuo narkotikų, vaistų ar kitų svaigiųjų medžiagų asmenys.</text:p>
      <text:p text:style-name="P101">Atėmimas teisės medžioti arba užsiimti žvejyba negali būti skiriamas asmenims, kuriems medžioklė arba žvejyba yra pagrindinis pragyvenimo šaltinis.“</text:p>
      <text:p text:style-name="P102"/>
      <text:p text:style-name="P103"><text:span text:style-name="T104">4</text:span><text:span text:style-name="T105"><text:s/>straipsnis.<text:s/></text:span><text:span text:style-name="T106">30</text:span><text:span text:style-name="T107">1</text:span><text:span text:style-name="T108"><text:s/>straipsnio 2 dalies pakeitimas</text:span></text:p>
      <text:p text:style-name="P109">Pakeisti 30<text:span text:style-name="T110">1</text:span><text:s/>straipsnio 2 dalį ir ją išdėstyti taip:</text:p>
      <text:p text:style-name="P111">„Asmenims, kurie padarė administracinį teisės pažeidimą, numatytą šio kodekso 130<text:span text:style-name="T112">2</text:span><text:s/>straipsnyje, negali būti paskirta mažesnė nuobauda nei sankcijoje numatyta minimali arba paskirta švelnesnė nuobauda nei numatyta sankcijoje, arba visai neskirta administracinė nuobauda.“</text:p>
      <text:p text:style-name="P113"/>
      <text:p text:style-name="P114"><text:span text:style-name="T115">5</text:span><text:span text:style-name="T116"><text:s/>straipsnis.<text:s/></text:span><text:span text:style-name="T117">32 straipsnio papildymas pastaba</text:span></text:p>
      <text:p text:style-name="P118">Papildyti 32 straipsnį pastaba:</text:p>
      <text:p text:style-name="P119">„Pastaba. Šiame straipsnyje numatytas turtinis nuostolis yra didelis, kai jis viršija penkių minimalaus gyvenimo lygio (MGL) dydžio sumą.“</text:p>
      <text:p text:style-name="P120"/>
      <text:p text:style-name="P121"><text:span text:style-name="T122">6</text:span><text:span text:style-name="T123"><text:s/>straipsnis.<text:s/></text:span><text:span text:style-name="T124">123 straipsnio 1, 2, 3 ir 6 dalių pakeitimas</text:span></text:p>
      <text:p text:style-name="P125">1. 123 straipsnio 1 dalyje vietoj žodžių „dviejų šimtų“ įrašyti žodžius „vieno šimto penkiasdešimties“ ir šią dalį išdėstyti taip:</text:p>
      <text:p text:style-name="P126">„Transporto priemonių, neįregistruotų (neperregistruotų) nustatyta tvarka arba be valstybinės techninės apžiūros, arba turinčių gedimų, dėl kurių Kelių eismo taisyklės draudžia važiuoti, arba neturint vidaus reikalų ministro nustatyta tvarka išduoto leidimo naudotis kelių transporto priemone su stiklais, kurių šviesos laidumas mažesnis negu leistina, vairavimas –</text:p>
      <text:p text:style-name="P127">užtraukia baudą vairuotojams nuo vieno šimto iki vieno šimto penkiasdešimties litų.“</text:p>
      <text:p text:style-name="P128">2. 123 straipsnio 2 dalyje po žodžių „ženklų galiojimui“ įrašyti žodžius „(išskyrus atveją, kai pranešus policijai apie automobilio numerio vagystę, vykstama išsiimti naujų numerių)“, vietoj žodžių „vieno šimto penkiasdešimties iki trijų šimtų litų“ įrašyti žodžius „vieno šimto iki dviejų šimtų litų“, vietoj žodžio „dviejų“ įrašyti žodį „vieno“ ir šią dalį išdėstyti taip:</text:p>
      <text:p text:style-name="P129">„Įregistruotų, perregistruotų arba išregistruotų transporto priemonių vairavimas be valstybinio numerio ženklų (ženklo) arba vairavimas pasibaigus laikino valstybinio numerio ženklų galiojimui (išskyrus atveją, kai pranešus policijai apie automobilio numerio vagystę, vykstama išsiimti naujų numerių) –</text:p>
      <text:p text:style-name="P130">užtraukia baudą vairuotojams nuo vieno šimto iki dviejų šimtų litų arba teisės vairuoti transporto priemones atėmimą nuo vieno iki trijų mėnesių.“</text:p>
      <text:p text:style-name="P131">3. Pakeisti 123 straipsnio 3 dalį ir ją išdėstyti taip:</text:p>
      <text:p text:style-name="P132">„Transporto priemonių vairavimas su suklastotais valstybinio numerio ženklais (ženklu), uždengtais ar kitaip užmaskuotais valstybinio numerio ženklais arba su pritvirtintais ne tai transporto priemonei<text:s/>išduotais valstybinio numerio ženklais (ženklu) –</text:p>
      <text:p text:style-name="P133">užtraukia baudą vairuotojams nuo aštuonių šimtų iki vieno tūkstančio dviejų šimtų litų arba teisės vairuoti transporto priemones atėmimą nuo šešių mėnesių iki vienerių metų.“</text:p>
      <text:p text:style-name="P134">4. 123 straipsnio 6 dalyje vietoj žodžių „vieno šimto litų baudą“ įrašyti žodžius „baudą nuo aštuoniasdešimties iki vieno šimto dvidešimties litų“ ir šią dalį išdėstyti taip:</text:p>
      <text:p text:style-name="P135">„Transporto priemonės vairavimas neapsidraudus transporto priemonių savininkų ir valdytojų civilinės atsakomybės privalomuoju draudimu arba nesant apdraustam šiuo draudimu –</text:p>
      <text:p text:style-name="P136">užtraukia transporto priemonės vairuotojui baudą nuo aštuoniasdešimties iki vieno šimto dvidešimties litų.“</text:p>
      <text:p text:style-name="P137"/>
      <text:p text:style-name="P138"><text:span text:style-name="T139">7</text:span><text:span text:style-name="T140"><text:s/>straipsnis.<text:s/></text:span><text:span text:style-name="T141">124 straipsnio pakeitimas</text:span></text:p>
      <text:p text:style-name="P142">Pakeisti 124 straipsnį ir jį išdėstyti taip:</text:p>
      <text:p text:style-name="P143"/>
      <text:p text:style-name="P144">„<text:span text:style-name="T145">124</text:span><text:span text:style-name="T146"><text:s/>straipsnis.<text:s/></text:span><text:span text:style-name="T147">Nustatyto greičio viršijimas</text:span></text:p>
      <text:p text:style-name="P148">Nustatyto greičio viršijimas iki 10 kilometrų per valandą –</text:p>
      <text:p text:style-name="P149">užtraukia įspėjimą vairuotojams.</text:p>
      <text:p text:style-name="P150">Nustatyto greičio viršijimas daugiau kaip 10, bet ne daugiau kaip 20 kilometrų per<text:s/>valandą –</text:p>
      <text:p text:style-name="P151">užtraukia baudą vairuotojams nuo keturiasdešimties iki vieno šimto litų.</text:p>
      <text:p text:style-name="P152">Nustatyto greičio viršijimas daugiau kaip 20, bet ne daugiau kaip 30 kilometrų per valandą –</text:p>
      <text:p text:style-name="P153">užtraukia baudą vairuotojams nuo vieno šimto iki trijų šimtų litų.</text:p>
      <text:p text:style-name="P154">Nustatyto greičio viršijimas daugiau kaip 30, bet ne daugiau kaip 40 kilometrų per valandą –</text:p>
      <text:p text:style-name="P155">užtraukia baudą vairuotojams nuo keturių šimtų iki šešių šimtų litų, o vairuotojams, neturintiems dvejų metų vairavimo stažo, – baudą nuo keturių šimtų iki šešių šimtų litų su teisės vairuoti transporto priemones atėmimu nuo trijų iki šešių mėnesių.</text:p>
      <text:p text:style-name="P156">Nustatyto greičio viršijimas daugiau kaip 40, bet ne daugiau kaip 50 kilometrų per valandą –</text:p>
      <text:p text:style-name="P157">užtraukia baudą vairuotojams nuo šešių šimtų iki aštuonių šimtų litų, o vairuotojams, neturintiems dvejų metų vairavimo stažo, – baudą nuo šešių šimtų iki aštuonių šimtų litų su teisės vairuoti transporto priemones atėmimu nuo šešių mėnesių iki vienerių metų.</text:p>
      <text:p text:style-name="P158">Nustatyto greičio viršijimas daugiau kaip 50 kilometrų per valandą –</text:p>
      <text:p text:style-name="P159">užtraukia baudą vairuotojams nuo vieno tūkstančio iki vieno tūkstančio penkių šimtų litų su teisės vairuoti transporto priemones atėmimu nuo vieno iki trijų mėnesių arba septynių parų administracinį areštą su teisės vairuoti transporto priemones atėmimu<text:s/>šešiems mėnesiams, vairuotojams, neturintiems dvejų metų vairavimo stažo, – baudą nuo vieno tūkstančio iki vieno tūkstančio penkių šimtų litų su teisės vairuoti transporto priemones atėmimu nuo vienerių metų iki vienerių metų ir šešių mėnesių ir vairuotojams, neturintiems teisės vairuoti transporto priemones, – baudą nuo vieno tūkstančio penkių šimtų iki dviejų tūkstančių penkių šimtų litų arba administracinį areštą nuo dvidešimties iki trisdešimties parų.“</text:p>
      <text:p text:style-name="P160"/>
      <text:p text:style-name="P161"><text:span text:style-name="T162">8</text:span><text:span text:style-name="T163"><text:s/>straipsnis.<text:s/></text:span><text:span text:style-name="T164">124</text:span><text:span text:style-name="T165">1</text:span><text:span text:style-name="T166"><text:s/>straipsnio pakeitimas</text:span></text:p>
      <text:p text:style-name="P167">Pakeisti 124<text:span text:style-name="T168">1</text:span><text:s/>straipsnį ir jį išdėstyti taip:</text:p>
      <text:p text:style-name="P169"/>
      <text:p text:style-name="P170">„<text:span text:style-name="T171">124</text:span><text:span text:style-name="T172">1</text:span><text:span text:style-name="T173"><text:s/>straipsnis.<text:s/></text:span><text:span text:style-name="T174">Kelio ženklų reikalavimų nesilaikymas, žmonių vežimo ir Kelių eismo taisyklių pažeidimas</text:span></text:p>
      <text:p text:style-name="P175">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176">užtraukia baudą vairuotojams nuo vieno šimto iki dviejų šimtų litų arba teisės vairuoti transporto priemones atėmimą nuo vieno iki šešių mėnesių.</text:p>
      <text:p text:style-name="P177">Kelio ženklų ar ženklinimo nesilaikymas, taip pat vairuotojų pareigų pėstiesiems, išskyrus<text:s/>nurodytas šio straipsnio pirmojoje dalyje, nevykdymas, stovėjimas ant šaligatvio, kai<text:s/><text:soft-page-break/>nėra tai leidžiančių kelio ženklų, stovėjimas ant vejos, pėsčiųjų (dviračių) tako arba važiavimas šaligatviu, veja ar pėsčiųjų (dviračių) taku –</text:p>
      <text:p text:style-name="P178">užtraukia baudą vairuotojams nuo penkiasdešimties iki vieno šimto litų.</text:p>
      <text:p text:style-name="P179">Vairuotojų reikalavimo duoti kelią pradedant važiuoti, įvažiuojant į kelią, persirikiuojant ir kitaip keičiant važiavimo kryptį nevykdymas, apsisukimas geležinkelio pervažose, vietose, kur kelio matomumas<text:s/>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tovėjimas geležinkelio pervažose ir 50 metrų kelio ruože prieš jas ir už jų, sustojimo ir stovėjimo taisyklių pažeidimas automagistralėse –</text:p>
      <text:p text:style-name="P180">užtraukia baudą vairuotojams nuo vieno šimto iki vieno šimto<text:s/>penkiasdešimties litų arba teisės vairuoti transporto priemones atėmimą nuo vieno iki trijų mėnesių.</text:p>
      <text:p text:style-name="P181">Vairuotojų apsisukimas pėsčiųjų perėjose, tuneliuose, ant tiltų, estakadų, viadukų ir po jais,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182">užtraukia baudą vairuotojams nuo keturiasdešimties iki aštuoniasdešimties litų.</text:p>
      <text:p text:style-name="P183">Transporto priemonių su įjungtais mėlynos (mėlynos ir raudonos) spalvos švyturėliais ir specialiais garso<text:s/>signalais, taip pat jų lydimų transporto priemonių nepraleidimas, nesustojimas, kai to reikalauja taisyklės, ar kitoks kliudymas jų eismui –</text:p>
      <text:p text:style-name="P184">užtraukia baudą vairuotojams nuo dviejų šimtų iki keturių šimtų litų arba teisės vairuoti transporto priemones atėmimą nuo dviejų iki keturių mėnesių.</text:p>
      <text:p text:style-name="P185">Kelių eismo taisyklių pažeidimai, išskyrus numatytuosius šiame kodekse, –</text:p>
      <text:p text:style-name="P186">užtraukia vairuotojams įspėjimą arba baudą nuo dvidešimties iki keturiasdešimties litų.“</text:p>
      <text:p text:style-name="P187"/>
      <text:p text:style-name="P188"><text:span text:style-name="T189">9</text:span><text:span text:style-name="T190"><text:s/>straipsnis.<text:s/></text:span><text:span text:style-name="T191">124</text:span><text:span text:style-name="T192">2</text:span><text:span text:style-name="T193"><text:s/>straipsnio pakeitim</text:span><text:span text:style-name="T194">as</text:span></text:p>
      <text:p text:style-name="P195">Pakeisti 124<text:span text:style-name="T196">2</text:span><text:s/>straipsnį ir jį išdėstyti taip:</text:p>
      <text:p text:style-name="P197"/>
      <text:p text:style-name="P198">„<text:span text:style-name="T199">124</text:span><text:span text:style-name="T200">2</text:span><text:span text:style-name="T201"><text:s/>straipsnis.<text:s/></text:span><text:span text:style-name="T202">Pavojingas ir chuliganiškas vairavimas</text:span></text:p>
      <text:p text:style-name="P203">Transporto priemonių vairavimas, vienu metu ar paeiliui padarant kelis eismo taisyklių pažeidimus, keliančius grėsmę eismo saugumui, taip pat<text:s/>Kelių eismo taisyklių pažeidimas, sukėlęs pavojingą situaciją, tai yra privertęs kitus eismo dalyvius staigiai keisti judėjimo greitį, kryptį arba imtis kitokių veiksmų savo ar kitų žmonių saugumui užtikrinti, –</text:p>
      <text:p text:style-name="P204">užtraukia baudą vairuotojams nuo keturių šimtų iki aštuonių šimtų litų su teisės vairuoti transporto priemones atėmimu nuo trijų iki šešių mėnesių, o asmenims, neturintiems teisės vairuoti transporto priemones, – baudą nuo vieno tūkstančio iki dviejų tūkstančių litų.</text:p>
      <text:p text:style-name="P205">Chuliganiškas vairavimas, tai yra kelių eismo taisyklių pažeidimas dėl chuliganiškų paskatų, keliantis pavojų eismo saugumui arba savo ar kitų žmonių saugumui, –</text:p>
      <text:p text:style-name="P206">užtraukia baudą vairuotojams nuo vieno tūkstančio iki dviejų tūkstančių litų su teisės vairuoti transporto priemones atėmimu nuo vienerių iki dvejų metų, o asmenims, neturintiems teisės vairuoti transporto priemones, – baudą nuo dviejų tūkstančių penkių šimtų iki trijų tūkstančių penkių šimtų litų.</text:p>
      <text:p text:style-name="P207">Šio straipsnio pirmojoje dalyje numatyti veiksmai, padaryti neblaivaus arba apsvaigusio nuo narkotikų arba vaistų ar kitų svaigiųjų medžiagų asmens, –</text:p>
      <text:p text:style-name="P208">užtraukia baudą vairuotojams nuo dviejų tūkstančių iki trijų tūkstančių litų su teisės vairuoti transporto priemones atėmimu nuo dvejų iki trejų metų, o asmenims, neturintiems teisės vairuoti transporto priemones, – baudą nuo trijų tūkstančių penkių šimtų iki keturių tūkstančių litų su transporto priemonės konfiskavimu arba administracinį areštą nuo dešimties iki dvidešimties parų su transporto priemonės konfiskavimu.</text:p>
      <text:p text:style-name="P209">Šio straipsnio antrojoje dalyje numatyti veiksmai, padaryti neblaivaus arba apsvaigusio nuo narkotikų arba vaistų ar kitų svaigiųjų medžiagų asmens, –</text:p>
      <text:p text:style-name="P210">užtraukia baudą vairuotojams nuo trijų tūkstančių iki keturių tūkstančių litų su teisės vairuoti transporto priemones atėmimu nuo trejų iki penkerių metų arba administracinį areštą nuo dešimties iki dvidešimties parų su teisės vairuoti transporto priemones atėmimu nuo trejų iki penkerių metų, o asmenims, neturintiems teisės vairuoti transporto priemones, – baudą nuo<text:s/>keturių tūkstančių iki penkių tūkstančių litų su transporto priemonės konfiskavimu arba administracinį areštą nuo dvidešimties iki trisdešimties parų su transporto priemonės konfiskavimu.“</text:p>
      <text:p text:style-name="P211"/>
      <text:p text:style-name="P212"><text:span text:style-name="T213">10</text:span><text:span text:style-name="T214"><text:s/>straipsnis.<text:s/></text:span><text:span text:style-name="T215">124</text:span><text:span text:style-name="T216">3</text:span><text:span text:style-name="T217"><text:s/>straipsnio pripažinimas netekusiu</text:span><text:span text:style-name="T218"><text:s/>galios</text:span></text:p>
      <text:p text:style-name="P219">Pripažinti 124<text:span text:style-name="T220">3</text:span><text:s/>straipsnį netekusiu galios.</text:p>
      <text:p text:style-name="P221"/>
      <text:p text:style-name="P222"><text:span text:style-name="T223">11</text:span><text:span text:style-name="T224"><text:s/>straipsnis.<text:s/></text:span><text:span text:style-name="T225">125 straipsnio pakeitimas</text:span></text:p>
      <text:p text:style-name="P226">125 straipsnyje po žodžių „penkių šimtų litų“ įrašyti žodžius „su teisės vairuoti transporto priemones atėmimu nuo dviejų iki keturių mėnesių“ ir šį straipsnį išdėstyti taip:</text:p>
      <text:p text:style-name="P227"/>
      <text:p text:style-name="P228">„<text:span text:style-name="T229">125</text:span><text:span text:style-name="T230"><text:s/>straipsnis.<text:s/></text:span><text:span text:style-name="T231">Važiavimo per geležinkelio pervažas taisyklių pažeidimas</text:span></text:p>
      <text:p text:style-name="P232">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33">užtraukia baudą<text:s/>vairuotojams nuo trijų šimtų iki penkių šimtų litų su teisės vairuoti transporto priemones atėmimu nuo dviejų iki keturių mėnesių.“</text:p>
      <text:p text:style-name="P234"/>
      <text:p text:style-name="P235"><text:span text:style-name="T236">12</text:span><text:span text:style-name="T237"><text:s/>straipsnis.<text:s/></text:span><text:span text:style-name="T238">126 straipsnio pakeitimas</text:span></text:p>
      <text:p text:style-name="P239">Pakeisti 126 straipsnį ir jį išdėstyti taip:</text:p>
      <text:p text:style-name="P240"/>
      <text:p text:style-name="P241">„<text:span text:style-name="T242">126</text:span><text:span text:style-name="T243"><text:s/>straipsnis.<text:s/></text:span><text:span text:style-name="T244">Transporto priemonių vairavimas, esant vairuotojams neblaiviems arba apsvaigusiems nuo narkotinių, psichotropinių ar kitų psichiką veikiančių medžiagų</text:span></text:p>
      <text:p text:style-name="P245">Transporto priemonių vairavimas, esant vairuotojams neblaiviems, kai nustatomas lengvas neblaivumo (girtumo) laipsnis (nuo 0,41 promilės iki 1,5 promilės), –</text:p>
      <text:p text:style-name="P246">užtraukia baudą vairuotojams nuo vieno tūkstančio iki vieno tūkstančio penkių šimtų litų su teisės vairuoti transporto priemones atėmimu nuo vienerių metų iki vienerių metų šešių mėnesių.</text:p>
      <text:p text:style-name="P247">Transporto priemonių, kurių maksimali leidžiama masė didesnė negu 3,5 t arba turinčių daugiau kaip 9 sėdimas vietas, vairavimas, vairuotojams esant neblaiviems, kai nustatomas lengvas neblaivumo (girtumo) laipsnis (nuo 0,2 promilės iki 0,4 promilės), –</text:p>
      <text:p text:style-name="P248">užtraukia<text:s/>baudą vairuotojams nuo penkių šimtų iki vieno tūkstančio litų.</text:p>
      <text:p text:style-name="P249">Transporto priemonių vairavimas, vairuotojams, kurių vairavimo stažas iki dvejų metų, esant neblaiviems, kai nustatomas lengvas neblaivumo (girtumo) laipsnis (nuo 0,2 promilės iki 0,4 promilės), –</text:p>
      <text:p text:style-name="P250">užtraukia baudą vairuotojams nuo aštuonių šimtų iki vieno tūkstančio litų.</text:p>
      <text:p text:style-name="P251">Transporto priemonių vairavimas, esant vairuotojams neblaiviems, kai nustatomas vidutinis (nuo 1,51 iki 2,5 promilės) arba sunkus (nuo 2,51 promilės ir daugiau) neblaivumo<text:s/>(girtumo) laipsnis, neblaivumo patikrinimo vengimas, taip pat alkoholio vartojimas po eismo įvykio iki jo aplinkybių nustatymo –</text:p>
      <text:p text:style-name="P252">užtraukia baudą vairuotojams nuo dviejų tūkstančių iki trijų tūkstančių litų su teisės vairuoti transporto priemones atėmimu<text:s/>nuo dvejų iki trejų metų arba administracinį areštą nuo dešimties iki trisdešimties parų su teisės vairuoti transporto priemones atėmimu nuo dvejų iki trejų metų.</text:p>
      <text:p text:style-name="P253">Transporto priemonių vairavimas, esant vairuotojams apsvaigusiems nuo narkotinių, psichotropinių ar kitų psichiką veikiančių medžiagų, apsvaigimo patikrinimo vengimas, taip pat narkotinių, psichotropinių ar kitų psichiką veikiančių medžiagų vartojimas po eismo įvykio iki jo aplinkybių nustatymo –</text:p>
      <text:p text:style-name="P254">užtraukia baudą vairuotojams nuo vieno tūkstančio iki trijų tūkstančių litų su teisės vairuoti transporto priemones atėmimu nuo vienerių iki trejų metų arba administracinį areštą nuo dešimties iki trisdešimties parų su teisės vairuoti transporto priemones atėmimu nuo dvejų iki trejų metų.</text:p>
      <text:p text:style-name="P255">Perdavimas<text:s/>vairuoti transporto priemonę neblaiviam arba apsvaigusiam nuo narkotinių, psichotropinių ar kitų psichiką veikiančių medžiagų asmeniui –</text:p>
      <text:p text:style-name="P256">užtraukia baudą nuo trijų šimtų iki penkių šimtų litų.</text:p>
      <text:p text:style-name="P257">Praktinis vairavimo mokymas vairavimo instruktoriui esant neblaiviam, apsvaigusiam nuo narkotinių, psichotropinių ar kitų psichiką veikiančių medžiagų, neblaivumo ar apsvaigimo patikrinimo vengimas, taip pat neblaivumas (girtumas) ar apsvaigimas nuo narkotinių, psichotropinių ar kitų psichiką veikiančių medžiagų po eismo įvykio iki jo aplinkybių nustatymo –</text:p>
      <text:p text:style-name="P258">užtraukia baudą vairavimo instruktoriui nuo penkių šimtų iki vieno tūkstančio litų su teisės vairuoti transporto priemones atėmimu nuo vienuolikos mėnesių iki vienerių metų vieno mėnesio.“</text:p>
      <text:p text:style-name="P259"/>
      <text:p text:style-name="P260"><text:span text:style-name="T261">13</text:span><text:span text:style-name="T262"><text:s/>stra</text:span><text:span text:style-name="T263">ipsnis.<text:s/></text:span><text:span text:style-name="T264">127 straipsnio pakeitimas</text:span></text:p>
      <text:p text:style-name="P265">Pakeisti 127 straipsnį ir jį išdėstyti taip:</text:p>
      <text:p text:style-name="P266"/>
      <text:p text:style-name="P267">„<text:span text:style-name="T268">127</text:span><text:span text:style-name="T269"><text:s/>straipsnis.<text:s/></text:span><text:span text:style-name="T270">Kelių eismo taisyklių pažeidimas, sukėlęs nežymų sveikatos sutrikdymą arba nulėmęs turto sugadinimą</text:span></text:p>
      <text:p text:style-name="P271">Kelių eismo taisyklių pažeidimas, sukėlęs kitų asmenų<text:s/>nežymų sveikatos sutrikdymą, –</text:p>
      <text:p text:style-name="P272">užtraukia baudą vairuotojams nuo penkių šimtų iki vieno tūkstančio litų arba teisės vairuoti transporto priemones atėmimą nuo vienerių iki dvejų metų, o asmenims, neturintiems teisės vairuoti transporto priemones, – baudą<text:s/>nuo dviejų tūkstančių iki trijų tūkstančių litų.</text:p>
      <text:p text:style-name="P273">Kelių eismo taisyklių pažeidimas, nulėmęs kitiems asmenims priklausančių transporto priemonių, krovinių, kelių, kelio ir kitų įrenginių arba kitokio turto sugadinimą (apgadinimą), –</text:p>
      <text:p text:style-name="P274">užtraukia baudą vairuotojams nuo vieno šimto iki dviejų šimtų litų arba teisės vairuoti transporto priemones atėmimą nuo trijų iki šešių mėnesių, o asmenims, neturintiems teisės vairuoti transporto priemones, – baudą nuo vieno tūkstančio iki dviejų tūkstančių litų.</text:p>
      <text:p text:style-name="P275">Šio straipsnio pirmojoje ir antrojoje dalyse numatyti veiksmai, padaryti neblaivaus (girto) arba apsvaigusio nuo narkotinių, psichotropinių ar kitų psichiką veikiančių medžiagų asmens, –</text:p>
      <text:p text:style-name="P276">užtraukia baudą vairuotojams nuo keturių tūkstančių iki penkių tūkstančių litų su teisės vairuoti transporto priemones atėmimu nuo trejų iki penkerių metų arba administracinį areštą nuo penkiolikos iki trisdešimties parų su teisės vairuoti transporto priemones atėmimu nuo trejų iki penkerių metų, o asmenims, neturintiems teisės vairuoti transporto priemones, – baudą nuo penkių tūkstančių iki penkių tūkstančių penkių šimtų litų su transporto priemonės konfiskavimu ar be jo arba administracinį areštą nuo dešimties iki dvidešimties parų su transporto priemonės konfiskavimu.“</text:p>
      <text:p text:style-name="P277"/>
      <text:p text:style-name="P278"><text:span text:style-name="T279">14</text:span><text:span text:style-name="T280"><text:s/>straipsnis.<text:s/></text:span><text:span text:style-name="T281">128 straipsnio 1 ir 2 dalių pakeitimas</text:span></text:p>
      <text:p text:style-name="P282">1. Pakeisti 128 straipsnio 1 dalį ir ją išdėstyti taip:</text:p>
      <text:p text:style-name="P283">„Transporto priemonių vairavimas neturint teisės jų vairuoti ar neturint teisės vairuoti šios rūšies transporto priemonių –</text:p>
      <text:p text:style-name="P284">užtraukia baudą nuo vieno tūkstančio iki vieno tūkstančio penkių šimtų litų arba administracinį areštą.“</text:p>
      <text:p text:style-name="P285">2. Pakeisti 128 straipsnio 2 dalį ir ją išdėstyti taip:</text:p>
      <text:p text:style-name="P286">„Transporto priemonių vairavimas, kai vairuojančiam asmeniui atimta teisė vairuoti transporto priemones, –</text:p>
      <text:p text:style-name="P287">užtraukia baudą nuo vieno tūkstančio penkių šimtų iki dviejų tūkstančių penkių šimtų litų arba administracinį areštą.“</text:p>
      <text:p text:style-name="P288"/>
      <text:p text:style-name="P289"><text:span text:style-name="T290">15</text:span><text:span text:style-name="T291"><text:s/>straipsnis.<text:s/></text:span><text:span text:style-name="T292">129 straipsnio pakeitimas</text:span></text:p>
      <text:p text:style-name="P293">Pakeisti 129 straipsnį ir jį išdėstyti taip:</text:p>
      <text:p text:style-name="P294"/>
      <text:p text:style-name="P295">„<text:span text:style-name="T296">129</text:span><text:span text:style-name="T297"><text:s/>straipsnis.<text:s/></text:span><text:span text:style-name="T298">Transporto priemonių vairavimas neblaivių ar apsvaigusių nuo narkotinių, psichotropinių ar kitų psichiką veikiančių medžiagų asmenų, neturinčių teisės vairuoti</text:span></text:p>
      <text:p text:style-name="P299">Transporto priemonių vairavimas neblaivių ar apsvaigusių nuo narkotinių, psichotropinių ar kitų psichiką veikiančių medžiagų vairuotojų, neturinčių teisės vairuoti ar neturinčių teisės vairuoti tos rūšies transporto priemonių, arba neblaivumo ar apsvaigimo patikrinimo vengimas, taip pat alkoholio, narkotinių, psichotropinių ar kitų psichiką veikiančių medžiagų vartojimas po eismo įvykio iki jo aplinkybių nustatymo –</text:p>
      <text:p text:style-name="P300">užtraukia baudą nuo keturių tūkstančių iki penkių tūkstančių litų arba administracinį areštą nuo dvidešimties iki trisdešimties parų.“</text:p>
      <text:p text:style-name="P301"/>
      <text:p text:style-name="P302"><text:span text:style-name="T303">16</text:span><text:span text:style-name="T304"><text:s/>straipsnis.<text:s/></text:span><text:span text:style-name="T305">130 straipsnio<text:s/></text:span><text:span text:style-name="T306">papildymas 3 dalimi ir pastabos pakeitimas</text:span></text:p>
      <text:p text:style-name="P307">1. Papildyti 130 straipsnį 3 dalimi:</text:p>
      <text:p text:style-name="P308">„Kitų eismo dalyvių, išskyrus vairuotoją, pasitraukimas iš eismo įvykio, su kuriuo jie yra susiję, vietos, pažeidžiant Kelių eismo taisykles, –</text:p>
      <text:p text:style-name="P309">užtraukia baudą nuo penkių<text:s/>šimtų iki aštuonių šimtų litų.“</text:p>
      <text:p text:style-name="P310">2. Pakeisti 130 straipsnio pastabą ir ją išdėstyti taip:</text:p>
      <text:p text:style-name="P311">„<text:span text:style-name="T312">Pastaba.<text:s/></text:span>Uniformuoto policijos arba muitinės pareigūno reikalavimas sustabdyti transporto priemonę išreiškiamas duodant signalą lazdele arba mojant skrituliu<text:s/>su raudonu atšvaitu skersai judėjimo krypties, arba per garsiakalbį liepiant sustoti. Uniformuoto policijos arba muitinės pareigūno reikalavimas sustabdyti transporto priemonę taip pat gali būti išreiškiamas įjungus specialiomis spalvomis nudažyto ir policijos arba muitinės ženklu pažymėto automobilio švieslentę su užrašu STOP POLICIJA arba STOP. Neturintis tarnybinio ženklo muitinės pareigūnas bet kokiu atveju parodo transporto priemonės vairuotojui tarnybinį pažymėjimą. Tamsiuoju paros metu policijos arba muitinės pareigūnas, stabdydamas transporto priemonę, turi vilkėti uniformą su šviesą atspindinčiais elementais (vilkėti specialiąsias liemenes, mūvėti rankogalius ar turėti kitus šviesą atspindinčius elementus). Patrulyje turi dirbti ne mažiau kaip du policijos arba muitinės pareigūnai, turintys specialiomis spalvomis nudažytą ir policijos skiriamaisiais ženklais arba muitinės ženklu pažymėtą automobilį, stabdyti transporto priemonę šviečiančia reguliuotojo lazdele arba minėtu šviesą atspindinčiu skrituliu, įjungus patrulinio automobilio mėlynos ir (arba) raudonos spalvos švyturėlius.“</text:p>
      <text:p text:style-name="P313"/>
      <text:p text:style-name="P314"><text:span text:style-name="T315">17</text:span><text:span text:style-name="T316"><text:s/>straipsnis.<text:s/></text:span><text:span text:style-name="T317">130</text:span><text:span text:style-name="T318">2</text:span><text:span text:style-name="T319"><text:s/>straipsnio pakeitimas</text:span></text:p>
      <text:p text:style-name="P320">Pakeisti 130<text:span text:style-name="T321">2</text:span><text:s/>straipsnį ir jį išdėstyti taip:</text:p>
      <text:p text:style-name="P322"/>
      <text:p text:style-name="P323">„<text:span text:style-name="T324">130</text:span><text:span text:style-name="T325">2</text:span><text:span text:style-name="T326"><text:s/>straipsnis.<text:s/></text:span><text:span text:style-name="T327">Pakartotinis transporto priemonių vairavimas, esan</text:span><text:span text:style-name="T328">t vairuotojams neblaiviems arba apsvaigusiems nuo narkotinių, psichotropinių ar kitų psichiką veikiančių medžiagų</text:span></text:p>
      <text:p text:style-name="P329">Transporto priemonių vairavimas, esant vairuotojams neblaiviems arba apsvaigusiems nuo narkotinių, psichotropinių ar kitų psichiką veikiančių medžiagų, kai asmeniui buvo paskirta administracinė nuobauda už šio kodekso 126 straipsnio pirmojoje, ketvirtojoje ir penktojoje dalyse, 127 straipsnio trečiojoje dalyje, 129 straipsnyje numatytus pažeidimus, –</text:p>
      <text:p text:style-name="P330">užtraukia vairuotojams teisės vairuoti transporto priemones atėmimą nuo trejų iki ketverių metų su transporto priemonės konfiskavimu, o asmenims, neturintiems teisės vairuoti transporto priemones, administracinį areštą nuo dvidešimties iki trisdešimties parų su transporto priemonės konfiskavimu.“</text:p>
      <text:p text:style-name="P331"/>
      <text:p text:style-name="P332"><text:span text:style-name="T333">18</text:span><text:span text:style-name="T334"><text:s/>straipsnis.<text:s/></text:span><text:span text:style-name="T335">131 straipsnio pakeitimas ir papildymas</text:span></text:p>
      <text:p text:style-name="P336">1. 131 straipsnio 1 dalyje vietoj žodžių „trisdešimties iki penkiasdešimties“ įrašyti žodžius „penkiasdešimties iki vieno šimto“ ir šią dalį išdėstyti taip:</text:p>
      <text:p text:style-name="P337">„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338">užtraukia baudą nuo penkiasdešimties iki vieno šimto litų.“</text:p>
      <text:p text:style-name="P339">2. 131 straipsnio 2 dalyje vietoj žodžių „penkiasdešimties iki vieno šimto“ įrašyti žodžius<text:s/>„vieno šimto iki dviejų šimtų“ ir šią dalį išdėstyti taip:</text:p>
      <text:p text:style-name="P340">„Šio straipsnio pirmojoje dalyje nurodytų asmenų padarytas Kelių eismo taisyklių pažeidimas, sukėlęs pavojingą situaciją, tai yra privertęs kitus eismo dalyvius staigiai pakeisti judėjimo greitį, kryptį arba imtis kitokių veiksmų savo ar kitų piliečių saugumui užtikrinti, –</text:p>
      <text:p text:style-name="P341">užtraukia baudą nuo vieno šimto iki dviejų šimtų litų.“</text:p>
      <text:p text:style-name="P342">3. 131 straipsnio 3 dalyje vietoj žodžių „lengvą kūno sužalojimą“ įrašyti žodžius „nežymų sveikatos sutrikdymą“<text:s/>ir šią dalį išdėstyti taip:</text:p>
      <text:p text:style-name="P343">„Šio straipsnio pirmojoje dalyje nurodytų asmenų padarytas Kelių eismo taisyklių pažeidimas, sukėlęs kitų asmenų nežymų sveikatos sutrikdymą, –</text:p>
      <text:p text:style-name="P344">užtraukia baudą nuo trijų šimtų iki penkių šimtų litų.“</text:p>
      <text:p text:style-name="P345">4. 131 straipsnio<text:s/>5 dalyje vietoj žodžių „dešimties iki dvidešimties“ įrašyti žodžius „dvidešimties iki keturiasdešimties“ ir šią dalį išdėstyti taip:</text:p>
      <text:p text:style-name="P346">„Šio straipsnio pirmojoje dalyje nurodytų asmenų padaryti Kelių eismo taisyklių pažeidimai, išskyrus numatytuosius šiame kodekse, –</text:p>
      <text:p text:style-name="P347">užtraukia baudą nuo dvidešimties iki keturiasdešimties litų.“</text:p>
      <text:p text:style-name="P348">5. Papildyti 131 straipsnį 6 dalimi:</text:p>
      <text:p text:style-name="P349">„Dviračių ir mopedų vairavimas, vadeliojimas ir jojimas, esant asmenims neblaiviems ar apsvaigusiems nuo narkotinių, psichotropinių ar kitų psichiką veikiančių medžiagų, kai nustatomas lengvas neblaivumo (girtumo) laipsnis, –</text:p>
      <text:p text:style-name="P350">užtraukia baudą nuo trijų šimtų iki penkių šimtų litų.“</text:p>
      <text:p text:style-name="P351">6. Papildyti 131 straipsnį 7 dalimi:</text:p>
      <text:p text:style-name="P352">„Dviračių ir mopedų vairavimas, vadeliojimas ir jojimas, esant asmenims neblaiviems, kai nustatomas vidutinis arba sunkus neblaivumo (girtumo) laipsnis, –</text:p>
      <text:p text:style-name="P353">užtraukia baudą nuo penkių šimtų iki septynių šimtų litų.“</text:p>
      <text:p text:style-name="P354">7. Papildyti 131 straipsnį 8 dalimi:</text:p>
      <text:p text:style-name="P355">„Šio straipsnio pirmojoje dalyje nurodytų asmenų padarytas Kelių eismo taisyklių pažeidimas, nulėmęs nežymų sveikatos sutrikdymą, esant asmenims neblaiviems ar apsvaigusiems nuo narkotinių, psichotropinių ar kitų psichiką veikiančių medžiagų, –</text:p>
      <text:p text:style-name="P356">užtraukia baudą nuo penkių šimtų iki šešių šimtų litų.“</text:p>
      <text:p text:style-name="P357"/>
      <text:p text:style-name="P358"><text:span text:style-name="T359">19</text:span><text:span text:style-name="T360"><text:s/>straipsnis.<text:s/></text:span><text:span text:style-name="T361">134 straipsnio pakeitimas ir papildymas</text:span></text:p>
      <text:p text:style-name="P362">Pakeisti 134 straipsnio 1 dalį, straipsnį papildyti 2 dalimi ir visą straipsnį išdėstyti taip:</text:p>
      <text:p text:style-name="P363"/>
      <text:p text:style-name="P364">„<text:span text:style-name="T365">134</text:span><text:span text:style-name="T366"><text:s/>straipsnis.<text:s/></text:span><text:span text:style-name="T367">Naudojimosi saugos diržais, taip pat motociklininko šalmais tvarkos pažeidimas</text:span></text:p>
      <text:p text:style-name="P368">Naudojimosi saugos diržais, taip pat motociklininko šalmais tvarkos pažeidimas –</text:p>
      <text:p text:style-name="P369">užtraukia vairuotojams ir (ar) keleiviams baudą nuo vieno šimto iki dviejų šimtų litų.</text:p>
      <text:p text:style-name="P370">Tokia pat veika, padaryta asmens, bausto administracine nuobauda už šio straipsnio pirmojoje dalyje numatytą pažeidimą, –</text:p>
      <text:p text:style-name="P371">užtraukia baudą nuo dviejų šimtų iki trijų šimtų litų arba teisės vairuoti transporto priemones atėmimą vienam mėnesiui.“</text:p>
      <text:p text:style-name="P372"/>
      <text:p text:style-name="P373"><text:span text:style-name="T374">20</text:span><text:span text:style-name="T375"><text:s/>straipsnis.<text:s/></text:span><text:span text:style-name="T376">187 straipsnio 1 ir 2 dalių pakeitimas</text:span></text:p>
      <text:p text:style-name="P377">1. 187 straipsnio 1 dalyje vietoj žodžių „vieno šimto iki penkių šimtų“ įrašyti žodžius „penkių šimtų iki vieno tūkstančio“, po žodžio „areštą“ įrašyti žodžius „nuo penkiolikos“ ir šią dalį išdėstyti taip:</text:p>
      <text:p text:style-name="P378">„Pasipriešinimas policijos, Viešojo saugumo tarnybos pareigūnui ar policijos rėmėjui, einantiems jiems pavestas viešosios tvarkos saugojimo pareigas, –</text:p>
      <text:p text:style-name="P379">užtraukia baudą nuo penkių šimtų iki vieno tūkstančio litų arba administracinį areštą nuo penkiolikos iki trisdešimties parų.“</text:p>
      <text:p text:style-name="P380">2. 187 straipsnio 2 dalyje vietoj žodžių<text:s/>„vieno šimto iki trijų šimtų“ įrašyti žodžius „trijų šimtų iki penkių šimtų“, po žodžio „areštą“ įrašyti žodžius „nuo penkiolikos“ ir šią dalį išdėstyti taip:</text:p>
      <text:p text:style-name="P381">„Policijos ar Specialiųjų tyrimų tarnybos, Valstybės sienos apsaugos tarnybos, Viešojo saugumo tarnybos, Finansinių nusikaltimų tyrimo tarnybos prie Lietuvos Respublikos vidaus reikalų ministerijos, Vadovybės apsaugos departamento prie Vidaus reikalų ministerijos bei Valstybės saugumo departamento pareigūno teisėto nurodymo ar reikalavimo nevykdymas,<text:s/>taip pat jo garbės ir orumo įžeidimas, reiškiamas žodžiu ar kūno gestais, įžeidžiančiu elgesiu, kibimu ar kitokiu elgesiu, –</text:p>
      <text:p text:style-name="P382">užtraukia baudą nuo trijų šimtų iki penkių šimtų litų arba administracinį areštą nuo penkiolikos iki trisdešimties parų.“</text:p>
      <text:p text:style-name="P383"/>
      <text:p text:style-name="P384"><text:span text:style-name="T385">21</text:span><text:span text:style-name="T386"><text:s/>straipsnis.<text:s/></text:span><text:span text:style-name="T387">224 straipsnio pakeitimas</text:span></text:p>
      <text:p text:style-name="P388">224 straipsnyje po skaičiaus „119<text:span text:style-name="T389">2</text:span>“ įrašyti skaičius ir žodžius „124 straipsnio šeštojoje dalyje, 124<text:span text:style-name="T390">2</text:span><text:s/>straipsnio trečiojoje ir ketvirtojoje dalyse, 126 straipsnio pirmojoje, ketvirtojoje ir penktojoje dalyse, 127 straipsnio trečiojoje dalyje, 128 straipsnio pirmojoje ir antrojoje dalyse, 129, 130<text:span text:style-name="T391">2</text:span>“ ir šį straipsnį išdėstyti taip:</text:p>
      <text:p text:style-name="P392"/>
      <text:p text:style-name="P393">„<text:span text:style-name="T394">224</text:span><text:span text:style-name="T395"><text:s/>straipsnis.<text:s/></text:span><text:span text:style-name="T396">Rajonų (miestų) apylinkių teismai (apylinkių teismų teisėjai)</text:span></text:p>
      <text:p text:style-name="P397">Rajonų (miestų) apylinkių teismai (apylinkių teismų teisėjai) nagrinėja šio kodekso 41<text:span text:style-name="T398">2</text:span>, 41<text:span text:style-name="T399">3</text:span><text:s/>straipsniuose, 41<text:span text:style-name="T400">4<text:s/></text:span>straipsnio antrojoje, trečiojoje ir ketvirtojoje dalyse, 41<text:span text:style-name="T401">5</text:span><text:s/>straipsnio antrojoje dalyje, 42<text:span text:style-name="T402">4</text:span><text:s/>straipsnio pirmojoje ir antrojoje dalyse, 43, 43<text:span text:style-name="T403">1</text:span>, 43<text:span text:style-name="T404">2</text:span>, 43<text:span text:style-name="T405">3</text:span>, 43<text:span text:style-name="T406">4</text:span>, 43<text:span text:style-name="T407">5</text:span>, 43<text:span text:style-name="T408">9</text:span>, 43<text:span text:style-name="T409">10</text:span>, 44, 44<text:span text:style-name="T410">1</text:span>, 44<text:span text:style-name="T411">2</text:span>, 44<text:span text:style-name="T412">3</text:span>, 44<text:span text:style-name="T413">4</text:span>, 44<text:span text:style-name="T414">5</text:span>, 45, 50, 50<text:span text:style-name="T415">1</text:span>, 50<text:span text:style-name="T416">2</text:span>, 50<text:span text:style-name="T417">3</text:span>, 50<text:span text:style-name="T418">5</text:span>, 50<text:span text:style-name="T419">6</text:span>, 50<text:span text:style-name="T420">8</text:span><text:s/>straipsniuose, 51<text:span text:style-name="T421">2<text:s/></text:span>straipsnio trečiojoje dalyje, 51<text:span text:style-name="T422">3</text:span><text:s/>straipsnio penktojoje, šeštojoje, septintojoje, aštuntojoje, devintojoje, dešimtojoje, vienuoliktojoje ir dvyliktojoje dalyse, 51<text:span text:style-name="T423">5</text:span><text:s/>straipsnio trečiojoje<text:s/>dalyje, 51<text:span text:style-name="T424">8</text:span>, 51<text:span text:style-name="T425">9</text:span><text:s/>straipsniuose, 51<text:span text:style-name="T426">12</text:span><text:s/>straipsnio pirmojoje ir antrojoje dalyse, 51<text:span text:style-name="T427">14</text:span><text:s/>straipsnio antrojoje dalyje, 51<text:span text:style-name="T428">15</text:span><text:s/>straipsnyje, 51<text:span text:style-name="T429">18</text:span><text:s/>straipsnio septintojoje, aštuntojoje, devintojoje, dešimtojoje ir vienuoliktojoje dalyse, 51<text:span text:style-name="T430">19</text:span><text:s/>straipsnio penktojoje, šeštojoje ir septintojoje dalyse, 51<text:span text:style-name="T431">20</text:span><text:s/>straipsnio trečiojoje, ketvirtojoje ir penktojoje dalyse, 51<text:span text:style-name="T432">21</text:span><text:s/>straipsnio ketvirtojoje dalyje, 53<text:span text:style-name="T433">1</text:span><text:s/>straipsnyje, 56 straipsnio septintojoje, aštuntojoje, devintojoje, dešimtojoje, vienuoliktojoje, dvyliktojoje ir tryliktojoje dalyse, 62 straipsnio trečiojoje, ketvirtojoje, penktojoje, septintojoje, aštuntojoje, devintojoje ir dešimtojoje dalyse, 62<text:span text:style-name="T434">1</text:span><text:s/>straipsnio trečiojoje, ketvirtojoje, penktojoje, septintojoje, aštuntojoje, devintojoje ir dešimtojoje dalyse, 62<text:span text:style-name="T435">2</text:span><text:s/>straipsnio trečiojoje, ketvirtojoje, penktojoje, septintojoje, aštuntojoje, devintojoje ir dešimtojoje dalyse, 84<text:span text:style-name="T436">1</text:span><text:s/>straipsnio ketvirtojoje ir penktojoje dalyse, 89<text:span text:style-name="T437">1</text:span>, 89<text:span text:style-name="T438">2</text:span>, 94<text:span text:style-name="T439">1</text:span>, 99<text:span text:style-name="T440">4</text:span>, 99<text:span text:style-name="T441">7</text:span>, 99<text:span text:style-name="T442">8</text:span>,<text:s/><text:soft-page-break/>99<text:span text:style-name="T443">9</text:span>, 99<text:span text:style-name="T444">10</text:span>, 110<text:span text:style-name="T445">1</text:span><text:s/>straipsniuose, 111 straipsnio aštuntojoje dalyje, 116<text:span text:style-name="T446">1</text:span><text:s/>straipsnio trečiojoje dalyje, 116<text:span text:style-name="T447">4</text:span>, 117, 119<text:span text:style-name="T448">2</text:span>, 124 straipsnio šeštojoje dalyje, 124<text:span text:style-name="T449">2</text:span><text:s/>straipsnio trečiojoje ir ketvirtojoje dalyse, 126 straipsnio pirmojoje, ketvirtojoje ir penktojoje dalyse, 127 straipsnio trečiojoje dalyje, 128 straipsnio pirmojoje ir antrojoje dalyse, 129, 130<text:span text:style-name="T450">2</text:span>, 137<text:span text:style-name="T451">1</text:span>, 138<text:span text:style-name="T452">1</text:span>, 152<text:span text:style-name="T453">14</text:span>, 153<text:span text:style-name="T454">1</text:span>, 154<text:span text:style-name="T455">1</text:span>, 154<text:span text:style-name="T456">2</text:span><text:s/>straipsniuose, 158 straipsnio antrojoje dalyje, 159 straipsnio pirmojoje, antrojoje, ketvirtojoje, šeštojoje, aštuntojoje dalyse, 159<text:span text:style-name="T457">2</text:span><text:s/>straipsnio antrojoje, dešimtojoje dalyse, 163<text:span text:style-name="T458">1</text:span>, 163<text:span text:style-name="T459">2</text:span>, 163<text:span text:style-name="T460">11</text:span>, 163<text:span text:style-name="T461">14</text:span>, 164 straipsniuose, 171 straipsnio pirmojoje ir antrojoje dalyse, 171<text:span text:style-name="T462">1</text:span><text:s/>straipsnio antrojoje dalyje, 171<text:span text:style-name="T463">2<text:s/></text:span>straipsnio antrojoje dalyje, 171<text:span text:style-name="T464">3</text:span><text:s/>straipsnio antrojoje dalyje, 171<text:span text:style-name="T465">4</text:span>, 171<text:span text:style-name="T466">5</text:span>, 172<text:span text:style-name="T467">2</text:span>, 172<text:span text:style-name="T468">3</text:span>, 172<text:span text:style-name="T469">5</text:span>, 172<text:span text:style-name="T470">6</text:span>, 172<text:span text:style-name="T471">11</text:span>, 172<text:span text:style-name="T472">12</text:span>, 172<text:span text:style-name="T473">13</text:span>,<text:s/>172<text:span text:style-name="T474">14</text:span>, 172<text:span text:style-name="T475">15</text:span>, 172<text:span text:style-name="T476">17</text:span>, 172<text:span text:style-name="T477">19</text:span>, 172<text:span text:style-name="T478">21</text:span>, 172<text:span text:style-name="T479">23</text:span>, 172<text:span text:style-name="T480">25</text:span>, 172<text:span text:style-name="T481">26</text:span>, 172<text:span text:style-name="T482">27</text:span>, 173 straipsniuose, 173<text:span text:style-name="T483">2</text:span><text:s/>straipsnio antrojoje ir trečiojoje dalyse, 173<text:span text:style-name="T484">3</text:span>, 173<text:span text:style-name="T485">4</text:span>, 173<text:span text:style-name="T486">6</text:span>,173<text:span text:style-name="T487">7</text:span>, 173<text:span text:style-name="T488">9</text:span>, 173<text:span text:style-name="T489">12</text:span>, 173<text:span text:style-name="T490">13</text:span>, 173<text:span text:style-name="T491">15</text:span><text:s/>straipsniuose, 173<text:span text:style-name="T492">16</text:span><text:s/>straipsnio trečiojoje dalyje, 173<text:span text:style-name="T493">17</text:span>, 173<text:span text:style-name="T494">18</text:span>, 173<text:span text:style-name="T495">19</text:span>, 173<text:span text:style-name="T496">20</text:span>, 173<text:span text:style-name="T497">21</text:span>, 174, 175 straipsniuose, 178 straipsnio trečiojoje ir ketvirtojoje dalyse, 180, 181, 181<text:span text:style-name="T498">1</text:span>, 181<text:span text:style-name="T499">2</text:span>, 181<text:span text:style-name="T500">3</text:span><text:s/>straipsniuose, 182 straipsnio antrojoje dalyje, 182<text:span text:style-name="T501">1</text:span><text:s/>straipsnio antrojoje dalyje, 183 straipsnio trečiojoje dalyje, 184, 185<text:span text:style-name="T502">3</text:span>, 185<text:span text:style-name="T503">5</text:span>, 186, 186<text:span text:style-name="T504">1</text:span>,<text:s/>186<text:span text:style-name="T505">2</text:span>, 186<text:span text:style-name="T506">4</text:span>, 186<text:span text:style-name="T507">5</text:span><text:s/>straipsniuose, 187 straipsnio pirmojoje ir antrojoje dalyse, 187<text:span text:style-name="T508">1</text:span>, 187<text:span text:style-name="T509">2</text:span>, 187<text:span text:style-name="T510">3</text:span>, 187<text:span text:style-name="T511">4</text:span>, 187<text:span text:style-name="T512">6</text:span>, 187<text:span text:style-name="T513">7</text:span>, 187<text:span text:style-name="T514">9</text:span>, 187<text:span text:style-name="T515">10</text:span>, 187<text:span text:style-name="T516">11</text:span>, 187<text:span text:style-name="T517">12</text:span>, 188<text:span text:style-name="T518">1</text:span>, 188<text:span text:style-name="T519">2</text:span>, 188<text:span text:style-name="T520">3</text:span>, 188<text:span text:style-name="T521">4</text:span>, 188<text:span text:style-name="T522">5</text:span><text:s/>straipsniuose, 188<text:span text:style-name="T523">6</text:span><text:s/>straipsnio antrojoje dalyje, 188<text:span text:style-name="T524">7</text:span><text:s/>straipsnio pirmojoje dalyje, 188<text:span text:style-name="T525">8</text:span>, 188<text:span text:style-name="T526">9</text:span>, 188<text:span text:style-name="T527">10</text:span>, 188<text:span text:style-name="T528">11</text:span>, 188<text:span text:style-name="T529">14</text:span>, 188<text:span text:style-name="T530">15</text:span>, 188<text:span text:style-name="T531">16</text:span>, 188<text:span text:style-name="T532">17</text:span><text:s/>straipsniuose, 189<text:span text:style-name="T533">2</text:span><text:s/>straipsnio antrojoje dalyje, 189<text:span text:style-name="T534">4</text:span><text:s/>straipsnyje, 189<text:span text:style-name="T535">5<text:s/></text:span>straipsnio antrojoje dalyje, 189<text:span text:style-name="T536">6</text:span><text:s/>straipsnyje, 189<text:span text:style-name="T537">7</text:span><text:s/>straipsnio ketvirtojoje dalyje, 189<text:span text:style-name="T538">8</text:span>, 189<text:span text:style-name="T539">9</text:span>, 189<text:span text:style-name="T540">10</text:span>, 189<text:span text:style-name="T541">11</text:span>, 189<text:span text:style-name="T542">13</text:span>, 189<text:span text:style-name="T543">14<text:s/></text:span>straipsniuose, 191 straipsnio pirmojoje dalyje, 192<text:span text:style-name="T544">1</text:span>, 193<text:span text:style-name="T545">2</text:span>, 198, 201<text:span text:style-name="T546">1</text:span>, 202, 202<text:span text:style-name="T547">1</text:span>, 205<text:span text:style-name="T548">2</text:span>, 207, 207<text:span text:style-name="T549">1</text:span>, 207<text:span text:style-name="T550">2</text:span>, 207<text:span text:style-name="T551">3</text:span>, 207<text:span text:style-name="T552">4</text:span>, 207<text:span text:style-name="T553">5</text:span>, 207<text:span text:style-name="T554">6</text:span>, 207<text:span text:style-name="T555">7</text:span>, 207<text:span text:style-name="T556">8</text:span>, 207<text:span text:style-name="T557">9</text:span>, 207<text:span text:style-name="T558">10</text:span>, 207<text:span text:style-name="T559">11</text:span>, 208, 209 straipsniuose, 209<text:span text:style-name="T560">1</text:span><text:s/>straipsnio antrojoje dalyje, 209<text:span text:style-name="T561">2</text:span><text:s/>straipsnio trečiojoje dalyje, 209<text:span text:style-name="T562">3</text:span><text:s/>straipsnio antrojoje, trečiojoje, šeštojoje ir septintojoje dalyse, 209<text:span text:style-name="T563">4</text:span><text:s/>straipsnio antrojoje, trečiojoje ir ketvirtojoje dalyse, 210 straipsnio pirmojoje ir antrojoje dalyse, 214 straipsnyje, 214<text:span text:style-name="T564">1</text:span><text:s/>straipsnio pirmojoje, antrojoje ir ketvirtojoje dalyse,<text:s/>214<text:span text:style-name="T565">3</text:span>, 214<text:span text:style-name="T566">6</text:span><text:s/>straipsniuose, 214<text:span text:style-name="T567">7</text:span><text:s/>straipsnio pirmojoje ir antrojoje dalyse, 214<text:span text:style-name="T568">8</text:span>, 214<text:span text:style-name="T569">9</text:span>, 214<text:span text:style-name="T570">10</text:span>, 214<text:span text:style-name="T571">12</text:span>, 214<text:span text:style-name="T572">13</text:span>, 214<text:span text:style-name="T573">14</text:span>–214<text:span text:style-name="T574">18</text:span>, 214<text:span text:style-name="T575">23</text:span>, 214<text:span text:style-name="T576">26</text:span>, 214<text:span text:style-name="T577">27</text:span>, 215<text:span text:style-name="T578">1</text:span>–215<text:span text:style-name="T579">3</text:span><text:s/>straipsniuose numatytų administracinių teisės pažeidimų bylas.“</text:p>
      <text:p text:style-name="P580"/>
      <text:p text:style-name="P581"><text:span text:style-name="T582">22</text:span><text:span text:style-name="T583"><text:s/>straipsnis.<text:s/></text:span><text:span text:style-name="T584">225<text:s/></text:span><text:span text:style-name="T585">straipsnio 1 dalies ir 2 dalies 2 punkto pakeitimas</text:span></text:p>
      <text:p text:style-name="P586">1. 225 straipsnio 1 dalyje vietoj skaičių ir žodžių „123–129 straipsniuose, 130 straipsnio pirmojoje dalyje“ įrašyti skaičius ir žodžius „123 straipsnyje, 124 straipsnio pirmojoje, antrojoje, trečiojoje, ketvirtojoje ir penktojoje dalyse, 124<text:span text:style-name="T587">1</text:span><text:s/>straipsnyje, 124<text:span text:style-name="T588">2</text:span><text:s/>straipsnio pirmojoje ir antrojoje dalyse, 124<text:span text:style-name="T589">4</text:span>, 125 straipsniuose, 126 straipsnio antrojoje, trečiojoje, šeštojoje ir septintojoje dalyse, 127 straipsnio pirmojoje ir antrojoje dalyse, 128 straipsnio trečiojoje dalyje, 130 straipsnio pirmojoje ir trečiojoje dalyse“, išbraukti skaičių ir žodį „130<text:span text:style-name="T590">2</text:span><text:s/>straipsnyje“ ir šią dalį išdėstyti taip:</text:p>
      <text:p text:style-name="P591">„Policija nagrinėja šio kodekso 51<text:span text:style-name="T592">11</text:span>, 81, 82 straipsniuose (dėl pažeidimų automobilių transporte), 107<text:span text:style-name="T593">1</text:span>, 107<text:span text:style-name="T594">2</text:span>,<text:s/>110 straipsniuose, 111 straipsnio pirmojoje, antrojoje, trečiojoje ir ketvirtojoje dalyse, 112, 113, 114 straipsniuose, 117 straipsnio trečiojoje dalyje, 118–120, 123 straipsnyje, 124 straipsnio pirmojoje, antrojoje, trečiojoje, ketvirtojoje ir penktojoje<text:s/>dalyse, 124<text:span text:style-name="T595">1</text:span><text:s/>straipsnyje, 124<text:span text:style-name="T596">2</text:span><text:s/>straipsnio pirmojoje ir antrojoje dalyse, 124<text:span text:style-name="T597">4</text:span>, 125 straipsniuose, 126 straipsnio antrojoje, trečiojoje, šeštojoje ir septintojoje dalyse, 127 straipsnio pirmojoje ir antrojoje dalyse, 128 straipsnio trečiojoje dalyje, 130 straipsnio pirmojoje ir trečiojoje dalyse, 131–134 straipsniuose, 136 straipsnio pirmojoje ir antrojoje dalyse, 137 straipsnio antrojoje dalyje (dėl pažeidimų, padarytų pasienio kontrolės punkte), 143 straipsnyje (išskyrus automobilių transporte padarytus pažeidimus), 145–149, 155, 160–162, 165, 166, 167, 167<text:span text:style-name="T598">1</text:span>, 167<text:span text:style-name="T599">2</text:span><text:s/>straipsniuose, 167<text:span text:style-name="T600">3<text:s/></text:span>straipsnio ketvirtojoje dalyje, 169, 170 straipsniuose, 171 straipsnio trečiojoje dalyje, 172 straipsnyje (dėl asmens bei turto saugos veikloje padarytų pažeidimų), 174, 176,<text:s/>176<text:span text:style-name="T601">1</text:span>, 177, 177<text:span text:style-name="T602">1</text:span>, 177<text:span text:style-name="T603">2</text:span><text:s/>straipsniuose, 178 straipsnio pirmojoje ir antrojoje dalyse, 182 straipsnio pirmojoje dalyje, 182<text:span text:style-name="T604">1</text:span><text:s/>straipsnio pirmojoje dalyje, 183 straipsnio pirmojoje ir antrojoje dalyse, 185<text:span text:style-name="T605">1</text:span>, 185<text:span text:style-name="T606">2</text:span>, 185<text:span text:style-name="T607">4</text:span><text:s/>straipsniuose, 187 straipsnio trečiojoje ir<text:s/>ketvirtojoje dalyse,<text:s/><text:soft-page-break/>187<text:span text:style-name="T608">8</text:span><text:s/>straipsnyje, 188 straipsnio antrojoje dalyje, 193, 194, 195, 196, 197<text:span text:style-name="T609">1</text:span>, 199, 199<text:span text:style-name="T610">1</text:span>, 200, 201<text:span text:style-name="T611">2</text:span>, 204, 204<text:span text:style-name="T612">1</text:span>, 205<text:span text:style-name="T613">2</text:span>, 206–206<text:span text:style-name="T614">3</text:span><text:s/>straipsniuose, 209<text:span text:style-name="T615">3</text:span><text:s/>straipsnio pirmojoje dalyje (dėl policijos nustatytų pažeidimų) ir 210 straipsnio trečiojoje dalyje (dėl policijos nustatytų pažeidimų) numatytų administracinių teisės pažeidimų bylas.“</text:p>
      <text:p text:style-name="P616">2. 225 straipsnio 2 dalies 2 punkte vietoj skaičių ir žodžių „123–129 straipsniuose, 130 straipsnio pirmojoje dalyje“ įrašyti skaičius ir žodžius „123<text:s/>straipsnyje, 124 straipsnio pirmojoje, antrojoje, trečiojoje, ketvirtojoje ir penktojoje dalyse, 124<text:span text:style-name="T617">1</text:span><text:s/>straipsnyje, 124<text:span text:style-name="T618">2</text:span><text:s/>straipsnio pirmojoje ir antrojoje dalyse, 124<text:span text:style-name="T619">4</text:span>, 125 straipsniuose, 126 straipsnio antrojoje, trečiojoje, šeštojoje ir septintojoje dalyse, 127 straipsnio pirmojoje ir antrojoje dalyse, 128 straipsnio trečiojoje dalyje, 130 straipsnio pirmojoje ir trečiojoje dalyse“, išbraukti skaičių ir žodį „130<text:span text:style-name="T620">2</text:span><text:s/>straipsnyje“, vietoj žodžių „policijos pareigūnai, kuriems pavesta atitinkamų taisyklių priežiūra, – policijos vyriausiasis komisaras, vyresnysis komisaras, komisarai, komisarai-inspektoriai, vyresnieji inspektoriai – baudą, teisės vairuoti transporto priemones atėmimą ir daiktų, kurie buvo administracinio teisės pažeidimo padarymo įrankis arba tiesioginis objektas, konfiskavimą“ įrašyti žodžius „įgalioti aukštesniosios ir vidurinės grandžių pareigūnų policijos laipsnius turintys pareigūnai, kuriems pavesta atitinkamų taisyklių laikymosi priežiūra“ ir šį punktą išdėstyti taip:</text:p>
      <text:p text:style-name="P621">„2) už šio kodekso<text:s/>81, 82 straipsniuose (dėl pažeidimų automobilių transporte), 123 straipsnyje, 124 straipsnio pirmojoje, antrojoje, trečiojoje, ketvirtojoje ir penktojoje dalyse, 124<text:span text:style-name="T622">1</text:span><text:s/>straipsnyje, 124<text:span text:style-name="T623">2</text:span><text:s/>straipsnio pirmojoje ir antrojoje dalyse, 124<text:span text:style-name="T624">4</text:span>, 125 straipsniuose, 126<text:s/>straipsnio antrojoje, trečiojoje, šeštojoje ir septintojoje dalyse, 127 straipsnio pirmojoje ir antrojoje dalyse, 128 straipsnio trečiojoje dalyje, 130 straipsnio pirmojoje ir trečiojoje dalyse, 131–134, 145–149, 160, 160<text:span text:style-name="T625">1</text:span>, 160<text:span text:style-name="T626">2</text:span>, 169 straipsniuose, 187<text:s/>straipsnio trečiojoje ir ketvirtojoje dalyse, 187<text:span text:style-name="T627">8</text:span><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dviejų šimtų litų.“</text:p>
      <text:p text:style-name="P628"/>
      <text:p text:style-name="P629"><text:span text:style-name="T630">23</text:span><text:span text:style-name="T631"><text:s/>straipsnis.<text:s/></text:span><text:span text:style-name="T632">259</text:span><text:span text:style-name="T633">1</text:span><text:span text:style-name="T634"><text:s/>straipsnio 1 dalies 1 punkto ir 2 dalies 1 punkto pakeitimas</text:span></text:p>
      <text:p text:style-name="P635">1. 259<text:span text:style-name="T636">1</text:span><text:s/>straipsnio 1 dalies 1 punkto antrojoje pastraipoje išbraukti žodžius „vidaus reikalų ir“, po skaičiaus ir žodžio „110 straipsniai“ įrašyti skaičius ir žodžius „124 straipsnio šeštoji dalis, 124<text:span text:style-name="T637">2</text:span><text:s/>straipsnio trečioji ir ketvirtoji dalys, 126 straipsnio pirmoji, ketvirtoji ir penktoji dalys, 127 straipsnio trečioji dalis, 128 straipsnio pirmoji ir antroji dalys, 129, 130<text:span text:style-name="T638">2</text:span><text:s/>straipsniai“ ir šį punktą išdėstyti taip:</text:p>
      <text:p text:style-name="P639">„1) tam įgalioti:</text:p>
      <text:p text:style-name="P640">policijos pareigūnai (41<text:span text:style-name="T641">3</text:span>, 42<text:span text:style-name="T642">4</text:span>, 44, 44<text:span text:style-name="T643">1</text:span>, 50, 50<text:span text:style-name="T644">2</text:span>, 50<text:span text:style-name="T645">3</text:span>, 110 straipsniai, 124 straipsnio šeštoji dalis, 124<text:span text:style-name="T646">2</text:span><text:s/>straipsnio trečioji ir ketvirtoji dalys,<text:s/>126 straipsnio pirmoji, ketvirtoji ir penktoji dalys, 127 straipsnio trečioji dalis, 128 straipsnio pirmoji ir antroji dalys, 129, 130<text:span text:style-name="T647">2</text:span><text:s/>straipsniai, 143 straipsnis – dėl pažeidimų automobilių transporte, 152<text:span text:style-name="T648">14</text:span>, 153<text:span text:style-name="T649">1</text:span>, 160–162, 163<text:span text:style-name="T650">1</text:span>, 163<text:span text:style-name="T651">2</text:span>, 163<text:span text:style-name="T652">11</text:span>, 164 straipsniai, 171 straipsnio pirmoji ir antroji dalys, 171<text:span text:style-name="T653">1</text:span><text:s/>straipsnio antroji dalis, 171<text:span text:style-name="T654">2</text:span><text:s/>straipsnio antroji dalis, 171<text:span text:style-name="T655">4</text:span>, 171<text:span text:style-name="T656">5</text:span>, 172<text:span text:style-name="T657">11</text:span>, 173, 173<text:span text:style-name="T658">3</text:span>, 173<text:span text:style-name="T659">6</text:span>, 173<text:span text:style-name="T660">7</text:span>, 173<text:span text:style-name="T661">9</text:span>, 173<text:span text:style-name="T662">13</text:span>, 173<text:span text:style-name="T663">18</text:span>, 173<text:span text:style-name="T664">20</text:span>, 173<text:span text:style-name="T665">21</text:span>, 174, 175 straipsniai, 178 straipsnio trečioji ir ketvirtoji dalys, 180,<text:s/>181, 181<text:span text:style-name="T666">1</text:span><text:s/>straipsniai, 181<text:span text:style-name="T667">2</text:span><text:s/>straipsnio antroji dalis, 181<text:span text:style-name="T668">3</text:span><text:s/>straipsnis, 182 straipsnio antroji dalis, 182<text:span text:style-name="T669">1<text:s/></text:span>straipsnio antroji dalis, 183 straipsnio trečioji dalis, 184, 185, 185<text:span text:style-name="T670">1</text:span>, 185<text:span text:style-name="T671">5</text:span>, 186, 186<text:span text:style-name="T672">5</text:span><text:s/>straipsniai, 187 straipsnio pirmoji ir antroji dalys, 187<text:span text:style-name="T673">4</text:span>,<text:s/>187<text:span text:style-name="T674">11</text:span><text:s/>straipsniai, 187<text:span text:style-name="T675">12</text:span><text:s/>straipsnis – dėl politinių sankcijų pažeidimo, 188–188<text:span text:style-name="T676">2</text:span>, 188<text:span text:style-name="T677">5</text:span><text:s/>straipsniai, 188<text:span text:style-name="T678">7<text:s/></text:span>straipsnio pirmoji dalis, 188<text:span text:style-name="T679">11</text:span>, 188<text:span text:style-name="T680">15</text:span>, 189<text:span text:style-name="T681">9</text:span>, 191, 193<text:span text:style-name="T682">2</text:span>, 198, 202, 205<text:span text:style-name="T683">2</text:span>, 207, 207<text:span text:style-name="T684">2</text:span>, 207<text:span text:style-name="T685">3</text:span>, 207<text:span text:style-name="T686">4</text:span>, 207<text:span text:style-name="T687">5</text:span>, 207<text:span text:style-name="T688">6</text:span>, 207<text:span text:style-name="T689">7</text:span>, 207<text:span text:style-name="T690">8</text:span>, 207<text:span text:style-name="T691">9<text:s/></text:span>straipsniai, 210 straipsnio pirmoji ir antroji dalys, 211 straipsnis (išskyrus Lietuvos metrologijos inspekcijos pareigūno uždėtos plombos sužalojimą arba nuplėšimą), 214 straipsnis, 214<text:span text:style-name="T692">8</text:span><text:s/>straipsnis – dėl įstatymų uždraustos informacijos ir informacijos apie įstatymų uždraustą ar neteisėtą veiklą skleidimo, 214<text:span text:style-name="T693">12</text:span><text:s/>straipsnis (išskyrus pažeidimus, kuriuos padarė asmenys per visuomenės informavimo priemones);</text:p>
      <text:p text:style-name="P694">Aplinkos ministerijos organų pareigūnai (42<text:span text:style-name="T695">4</text:span><text:s/>straipsnio pirmoji ir antroji dalys, 45, 49 straipsniai, 51<text:span text:style-name="T696">2</text:span><text:s/>straipsnio trečioji<text:s/>dalis, 51<text:span text:style-name="T697">3</text:span><text:s/>straipsnio penktoji, šeštoji, septintoji, aštuntoji, devintoji, dešimtoji, vienuoliktoji ir dvyliktoji dalys, 51<text:span text:style-name="T698">5</text:span><text:s/>straipsnio trečioji dalis, 51<text:span text:style-name="T699">8</text:span>, 51<text:span text:style-name="T700">9</text:span><text:s/>straipsniai, 51<text:span text:style-name="T701">12</text:span><text:s/>straipsnio pirmoji ir antroji dalys, 51<text:span text:style-name="T702">14</text:span><text:s/>straipsnio antroji dalis, 51<text:span text:style-name="T703">15<text:s/></text:span>straipsnis, 51<text:span text:style-name="T704">18</text:span><text:s/>straipsnio septintoji, aštuntoji, devintoji, dešimtoji ir vienuoliktoji dalys, 51<text:span text:style-name="T705">19</text:span><text:s/>straipsnio penktoji, šeštoji ir septintoji dalys, 51<text:span text:style-name="T706">20</text:span><text:s/>straipsnio trečioji, ketvirtoji ir penktoji dalys, 51<text:span text:style-name="T707">21</text:span><text:s/>straipsnio ketvirtoji dalis, 56 straipsnio septintoji, aštuntoji, devintoji, dešimtoji, vienuoliktoji, dvyliktoji ir tryliktoji dalys, 62 straipsnio trečioji, ketvirtoji, penktoji, septintoji, aštuntoji, devintoji ir dešimtoji dalys, 62<text:span text:style-name="T708">1</text:span><text:s/>straipsnio trečioji, ketvirtoji, penktoji, septintoji, aštuntoji,<text:s/>devintoji ir dešimtoji dalys, 62<text:span text:style-name="T709">2</text:span><text:s/>straipsnio trečioji, ketvirtoji, penktoji, septintoji, aštuntoji, devintoji ir dešimtoji dalys, 84<text:span text:style-name="T710">1</text:span><text:s/>straipsnio ketvirtoji ir penktoji dalys, 89<text:span text:style-name="T711">1</text:span>, 89<text:span text:style-name="T712">2</text:span>, 162, 189<text:span text:style-name="T713">9</text:span><text:s/>ir 193<text:span text:style-name="T714">2</text:span><text:s/>straipsniai);</text:p>
      <text:p text:style-name="P715">Finansų ministerijos ir jos tam įgalioti pareigūnai (172<text:span text:style-name="T716">17</text:span>, 173<text:span text:style-name="T717">15</text:span><text:s/>straipsniai);</text:p>
      <text:p text:style-name="P718">Krašto apsaugos ministerijos pareigūnai (189<text:span text:style-name="T719">9</text:span><text:s/>straipsnis);</text:p>
      <text:p text:style-name="P720">Kultūros ministerijos įgalioti pareigūnai (173<text:span text:style-name="T721">19</text:span><text:s/>straipsnis, 187<text:span text:style-name="T722">12</text:span><text:s/>straipsnis – dėl visuomeninių sankcijų pažeidimo, 214 straipsnio pirmoji dalis);</text:p>
      <text:p text:style-name="P723">Kultūros paveldo departamento prie Kultūros ministerijos pareigūnai (188<text:span text:style-name="T724">4</text:span><text:s/>straipsnis, 214<text:span text:style-name="T725">1</text:span><text:s/>straipsnio ketvirtoji dalis – dėl išorinės reklamos kultūros paveldo objektuose, jų teritorijose ir apsaugos zonose įrengimo reikalavimų ir draudimų pažeidimų, 207<text:span text:style-name="T726">9</text:span><text:s/>straipsnio trečioji dalis – dėl nustatytos išorinės politinės reklamos įrengimo ir skleidimo tvarkos pažeidimo kultūros paveldo objektuose, jų teritorijose ir apsaugos zonose);</text:p>
      <text:p text:style-name="P727">Susisiekimo ministerijos ir jos tam įgalioti asmenys (42<text:span text:style-name="T728">4</text:span><text:s/>straipsnio pirmoji<text:s/>ir antroji dalys, 50<text:span text:style-name="T729">3</text:span><text:s/>straipsnis – dėl turto sunaikinimo ar sugadinimo transporte, 111 straipsnio aštuntoji dalis, 117<text:span text:style-name="T730">1</text:span>, 119<text:span text:style-name="T731">2</text:span>, 137<text:span text:style-name="T732">1</text:span>, 138<text:span text:style-name="T733">1</text:span><text:s/>straipsniai, 143 straipsnis – dėl automobilių transporte padarytų pažeidimų, 185<text:span text:style-name="T734">1</text:span><text:s/>straipsnio antroji dalis, 187<text:span text:style-name="T735">12</text:span><text:s/>straipsnis – dėl susisiekimo sankcijų pažeidimo);</text:p>
      <text:p text:style-name="P736">Sveikatos apsaugos ministerijos organų pareigūnai (42<text:span text:style-name="T737">4</text:span><text:s/>straipsnio pirmoji ir antroji dalys, 44<text:span text:style-name="T738">2</text:span>, 89<text:span text:style-name="T739">1</text:span>, 89<text:span text:style-name="T740">2</text:span>, 186 straipsniai);</text:p>
      <text:p text:style-name="P741">Švietimo ir mokslo ministerijos įgalioti pareigūnai (185<text:span text:style-name="T742">1</text:span><text:s/>straipsnio antroji dalis, 187<text:span text:style-name="T743">12</text:span><text:s/>straipsnis – dėl visuomeninių sankcijų pažeidimo, 214<text:span text:style-name="T744">9</text:span>, 215 straipsniai);</text:p>
      <text:p text:style-name="P745">Ūkio ministerijos ir jos tam įgalioti pareigūnai (172<text:span text:style-name="T746">23</text:span><text:s/>straipsnis, 187<text:span text:style-name="T747">12</text:span><text:s/>straipsnis – dėl ekonominių sankcijų pažeidimo, 189<text:span text:style-name="T748">9</text:span><text:s/>straipsnis);</text:p>
      <text:p text:style-name="P749">Žemės ūkio ministerijos ir jos tam įgalioti pareigūnai (42<text:span text:style-name="T750">4</text:span><text:s/>straipsnio pirmoji ir antroji dalys, 50<text:span text:style-name="T751">8</text:span><text:s/>straipsnis – išskyrus pažeidimus, susijusius su augalo veislės, kuriai suteikta teisinė apsauga, dauginamosios medžiagos eksportu ir importu, 89<text:span text:style-name="T752">1</text:span>, 89<text:span text:style-name="T753">2</text:span>, 103, 104, 110<text:span text:style-name="T754">1</text:span>, 163<text:span text:style-name="T755">14</text:span>, 172<text:span text:style-name="T756">19</text:span>, 172<text:span text:style-name="T757">21</text:span>, 188<text:span text:style-name="T758">17</text:span><text:s/>straipsniai);</text:p>
      <text:p text:style-name="P759">Lietuvos archyvų departamento pareigūnai (188<text:span text:style-name="T760">10</text:span><text:s/>straipsnis);</text:p>
      <text:p text:style-name="P761">Statistikos departamento prie Lietuvos Respublikos Vyriausybės pareigūnai (173<text:span text:style-name="T762">17</text:span><text:s/>straipsnis);</text:p>
      <text:p text:style-name="P763">valstybės įmonės Valstybės turto fondo administracijos vadovas arba jo<text:s/>įgalioti asmenys (215<text:span text:style-name="T764">1</text:span>–215<text:span text:style-name="T765">3</text:span><text:s/>straipsniai);</text:p>
      <text:p text:style-name="P766">Valstybinės tabako ir alkoholio kontrolės tarnybos prie Lietuvos Respublikos Vyriausybės pareigūnai (163<text:span text:style-name="T767">2<text:s/></text:span>straipsnis – dėl prekybos alkoholiniais gėrimais ir tabako gaminiais, taip pat dėl tokių prekių laikymo,<text:s/>164, 173<text:span text:style-name="T768">12<text:s/></text:span>straipsniai, 185<text:span text:style-name="T769">1</text:span><text:s/>straipsnio antroji dalis, 185<text:span text:style-name="T770">3</text:span>, 185<text:span text:style-name="T771">5</text:span><text:s/>straipsniai, 210 straipsnio pirmoji ir antroji dalys);</text:p>
      <text:p text:style-name="P772">Viešųjų pirkimų tarnybos prie Lietuvos Respublikos Vyriausybės pareigūnai (171<text:span text:style-name="T773">3</text:span><text:s/>straipsnio antroji dalis);</text:p>
      <text:p text:style-name="P774">Valstybinės vaistų kontrolės tarnybos prie Sveikatos apsaugos ministerijos įgalioti pareigūnai (44<text:span text:style-name="T775">1</text:span>, 44<text:span text:style-name="T776">3</text:span>, 44<text:span text:style-name="T777">4</text:span>, 44<text:span text:style-name="T778">5<text:s/></text:span>straipsniai);</text:p>
      <text:p text:style-name="P779">Valstybinės medicininio audito inspekcijos pareigūnai (43<text:span text:style-name="T780">1</text:span>, 43<text:span text:style-name="T781">2</text:span>, 43<text:span text:style-name="T782">3</text:span>, 43<text:span text:style-name="T783">4</text:span><text:s/>straipsniai);</text:p>
      <text:p text:style-name="P784">Finansinių nusikaltimų tyrimo tarnybos prie Lietuvos Respublikos vidaus reikalų ministerijos pareigūnai (41<text:span text:style-name="T785">3</text:span>, 163<text:span text:style-name="T786">1</text:span>, 163<text:span text:style-name="T787">2</text:span>, 163<text:span text:style-name="T788">11</text:span>, 164, 169, 170, 171, 171<text:span text:style-name="T789">1</text:span>, 171<text:span text:style-name="T790">2</text:span>, 171<text:span text:style-name="T791">4</text:span>, 171<text:span text:style-name="T792">5</text:span>,<text:s/><text:soft-page-break/>172<text:span text:style-name="T793">14</text:span>, 172<text:span text:style-name="T794">15</text:span>, 173, 173<text:span text:style-name="T795">3</text:span><text:s/>straipsniai, 187 straipsnio antroji dalis, 187<text:span text:style-name="T796">12</text:span><text:s/>straipsnis – dėl finansinių sankcijų pažeidimo, 188<text:span text:style-name="T797">6</text:span><text:s/>straipsnio antroji dalis, 193<text:span text:style-name="T798">2</text:span>, 214<text:span text:style-name="T799">10</text:span><text:s/>straipsniai);</text:p>
      <text:p text:style-name="P800">Valstybės kontrolės pareigūnai (171<text:span text:style-name="T801">3</text:span><text:s/>straipsnio antroji dalis, 172<text:span text:style-name="T802">13</text:span>, 188<text:span text:style-name="T803">3</text:span><text:s/>straipsniai);</text:p>
      <text:p text:style-name="P804">Valstybės dokumentų technologinės apsaugos tarnybos prie Finansų ministerijos pareigūnai (189<text:span text:style-name="T805">8</text:span><text:s/>straipsnis);</text:p>
      <text:p text:style-name="P806">Lietuvos<text:s/>Respublikos vertybinių popierių komisijos pareigūnai (173<text:span text:style-name="T807">4</text:span><text:s/>straipsnis, 173<text:span text:style-name="T808">16</text:span><text:s/>straipsnio trečioji dalis, 187<text:span text:style-name="T809">12<text:s/></text:span>straipsnis – dėl finansinių sankcijų pažeidimo);</text:p>
      <text:p text:style-name="P810">Lietuvos vartotojų kooperatyvų sąjungos organų pareigūnai (163, 163<text:span text:style-name="T811">1</text:span>, 163<text:span text:style-name="T812">2</text:span>, 163<text:span text:style-name="T813">9</text:span>, 163<text:span text:style-name="T814">13</text:span>, 164, 173<text:span text:style-name="T815">6</text:span><text:s/>straipsniai – dėl kooperatinėse įmonėse padarytų pažeidimų);</text:p>
      <text:p text:style-name="P816">Valstybinės energetikos inspekcijos prie Ūkio ministerijos pareigūnai (99<text:span text:style-name="T817">4</text:span>, 99<text:span text:style-name="T818">8</text:span>, 99<text:span text:style-name="T819">10</text:span><text:s/>straipsniai);</text:p>
      <text:p text:style-name="P820">Valstybinės atominės energetikos saugos inspekcijos pareigūnai (94<text:span text:style-name="T821">1</text:span>, 189<text:span text:style-name="T822">9</text:span><text:s/>straipsniai);</text:p>
      <text:p text:style-name="P823">Valstybinės darbo inspekcijos pareigūnai (41<text:span text:style-name="T824">2</text:span>, 41<text:span text:style-name="T825">3</text:span><text:s/>straipsniai, 41<text:span text:style-name="T826">4</text:span><text:s/>straipsnio antroji, trečioji ir ketvirtoji dalys, 41<text:span text:style-name="T827">5<text:s/></text:span>straipsnio antroji dalis);</text:p>
      <text:p text:style-name="P828">Valstybinės duomenų apsaugos inspekcijos pareigūnai (214<text:span text:style-name="T829">14</text:span><text:s/>straipsnis (išskyrus asmens duomenų tvarkymą visuomenės informavimo priemonėse pažeidžiant Lietuvos Respublikos asmens duomenų teisinės apsaugos įstatymą), 214<text:span text:style-name="T830">15</text:span>, 214<text:span text:style-name="T831">16</text:span>, 214<text:span text:style-name="T832">17</text:span>, 214<text:span text:style-name="T833">23</text:span><text:s/>straipsniai);</text:p>
      <text:p text:style-name="P834">Lietuvos geologijos tarnybos pareigūnai (51<text:span text:style-name="T835">8</text:span>, 53<text:span text:style-name="T836">1</text:span><text:s/>straipsniai);</text:p>
      <text:p text:style-name="P837">Valstybinės maisto ir veterinarijos tarnybos pareigūnai (43, 89<text:span text:style-name="T838">1</text:span>, 89<text:span text:style-name="T839">2</text:span>, 163<text:span text:style-name="T840">1</text:span><text:s/>straipsniai, 214<text:span text:style-name="T841">1</text:span><text:s/>straipsnio ketvirtoji dalis (išskyrus išorinės reklamos įrengimo reikalavimų ir draudimų pažeidimus), 214<text:span text:style-name="T842">8</text:span><text:s/>straipsnis – dėl reklamos skleidimo reikalavimų pažeidimų);</text:p>
      <text:p text:style-name="P843">Valstybinės kainų ir energetikos kontrolės komisijos pareigūnai (99<text:span text:style-name="T844">7</text:span><text:s/>straipsnis);</text:p>
      <text:p text:style-name="P845">Valstybinės ne maisto produktų inspekcijos prie Ūkio ministerijos pareigūnai (152<text:span text:style-name="T846">14</text:span>, 163<text:span text:style-name="T847">1</text:span>, 163<text:span text:style-name="T848">2</text:span>, 171<text:span text:style-name="T849">5</text:span>, 189<text:span text:style-name="T850">6</text:span><text:s/>straipsniai, 214<text:span text:style-name="T851">1</text:span><text:s/>straipsnio ketvirtoji dalis (išskyrus išorinės reklamos įrengimo reikalavimų ir draudimų pažeidimus), 214<text:span text:style-name="T852">8<text:s/></text:span>straipsnis – dėl reklamos skleidimo reikalavimų pažeidimų);</text:p>
      <text:p text:style-name="P853">Lietuvos metrologijos inspekcijos pareigūnai (189<text:span text:style-name="T854">7</text:span><text:s/>straipsnio ketvirtoji dalis, 189<text:span text:style-name="T855">10</text:span><text:s/>straipsnis);</text:p>
      <text:p text:style-name="P856">Valstybinės kultūros paveldo komisijos nariai ir Valstybinės kultūros paveldo komisijos įgalioti jos administracijos valstybės tarnautojai (188<text:span text:style-name="T857">9</text:span><text:s/>straipsnis, 214<text:span text:style-name="T858">1</text:span><text:s/>straipsnio trečioji dalis – dėl išorinės reklamos įrengimo reikalavimų ir draudimų pažeidimų);</text:p>
      <text:p text:style-name="P859">muitinės pareigūnai (50<text:span text:style-name="T860">8</text:span><text:s/>straipsnis – dėl pažeidimų, susijusių su augalo veislės, kuriai suteikta teisinė apsauga, dauginamosios medžiagos importu ir eksportu, 163<text:span text:style-name="T861">2</text:span>, 163<text:span text:style-name="T862">11</text:span><text:s/>straipsniai, 171 straipsnio pirmoji ir antroji dalys, 171<text:span text:style-name="T863">2<text:s/></text:span>straipsnio antroji dalis, 171<text:span text:style-name="T864">4</text:span>, 171<text:span text:style-name="T865">5</text:span><text:s/>straipsniai, 173<text:span text:style-name="T866">2</text:span><text:s/>straipsnio antroji ir trečioji dalys, 173<text:span text:style-name="T867">20</text:span><text:s/>straipsnis – dėl į euro monetas panašių medalių ir žetonų importo tvarkos pažeidimo, 187<text:span text:style-name="T868">12</text:span><text:s/>straipsnis – dėl ekonominių ir finansinių sankcijų pažeidimo, 189<text:span text:style-name="T869">9</text:span>, 193<text:span text:style-name="T870">2</text:span>,<text:s/>208, 209 straipsniai, 209<text:span text:style-name="T871">1</text:span><text:s/>straipsnio antroji dalis, 209<text:span text:style-name="T872">2</text:span><text:s/>straipsnio trečioji dalis, 209<text:span text:style-name="T873">3</text:span><text:s/>straipsnio antroji, trečioji, šeštoji ir septintoji dalys, 209<text:span text:style-name="T874">4</text:span><text:s/>straipsnio antroji, trečioji ir ketvirtoji dalys, 210 straipsnio pirmoji ir antroji dalys, 214<text:span text:style-name="T875">10<text:s/></text:span>straipsnis – dėl literatūros, mokslo ar meno kūrinio (įskaitant kompiuterių programas ir duomenų bazes), audiovizualinio kūrinio ar fonogramos neteisėtų kopijų importavimo, eksportavimo ar gabenimo siekiant turtinės naudos, 214<text:span text:style-name="T876">27</text:span><text:s/>straipsnis);</text:p>
      <text:p text:style-name="P877">teritorijų planavimo ir statybos valstybinės priežiūros institucijų pareigūnai (159 straipsnio pirmoji, antroji, ketvirtoji, šeštoji, aštuntoji dalys, 159<text:span text:style-name="T878">2</text:span><text:s/>straipsnio antroji ir dešimtoji dalys, 160, 189<text:span text:style-name="T879">2</text:span>, 189<text:span text:style-name="T880">4</text:span>, 189<text:span text:style-name="T881">13</text:span><text:s/>straipsniai, o 189<text:span text:style-name="T882">13</text:span><text:s/>straipsnis – dėl leidimo statyti<text:s/>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883">valstybinės priešgaisrinės priežiūros organų pareigūnai (186, 192<text:span text:style-name="T884">1</text:span><text:s/>straipsniai, 211 straipsnis (išskyrus Lietuvos metrologijos inspekcijos pareigūno uždėtos plombos sužalojimą<text:s/><text:soft-page-break/>arba nuplėšimą);</text:p>
      <text:p text:style-name="P885">valstybinės radiacinės saugos priežiūros ir kontrolės pareigūnai (43<text:span text:style-name="T886">5</text:span><text:s/>straipsnis, 51<text:span text:style-name="T887">5</text:span><text:s/>straipsnio trečioji dalis, 173 straipsnis, 189<text:span text:style-name="T888">1</text:span><text:s/>straipsnis – dėl pareigūnų padarytų pažeidimų, 189<text:span text:style-name="T889">2</text:span><text:s/>straipsnio antroji dalis, 211 straipsnis (išskyrus Lietuvos metrologijos inspekcijos pareigūno uždėtos plombos sužalojimą arba nuplėšimą);</text:p>
      <text:p text:style-name="P890">oficialiąją statistiką tvarkančių institucijų ir įstaigų pareigūnai (173<text:span text:style-name="T891">2</text:span><text:s/>straipsnio antroji ir trečioji dalys);</text:p>
      <text:p text:style-name="P892">valstybiniai miškų pareigūnai ir valstybiniai saugomų teritorijų pareigūnai (45, 49, 51<text:span text:style-name="T893">9</text:span><text:s/>straipsniai, 62 straipsnio trečioji, ketvirtoji, penktoji, septintoji, aštuntoji, devintoji ir dešimtoji dalys, 62<text:span text:style-name="T894">1</text:span><text:s/>straipsnio trečioji, ketvirtoji, penktoji, septintoji, aštuntoji, devintoji ir dešimtoji dalys, 62<text:span text:style-name="T895">2</text:span><text:s/>straipsnio trečioji, ketvirtoji, penktoji, septintoji, aštuntoji, devintoji ir dešimtoji dalys, 162 straipsnis, 189<text:span text:style-name="T896">5</text:span><text:s/>straipsnio antroji dalis, 214<text:span text:style-name="T897">1</text:span><text:s/>straipsnio ketvirtoji dalis – dėl išorinės reklamos saugomose teritorijose įrengimo reikalavimų ir draudimų pažeidimų, 207<text:span text:style-name="T898">9</text:span><text:s/>straipsnio trečioji dalis – dėl nustatytos išorinės politinės reklamos įrengimo ir skleidimo tvarkos pažeidimo saugomose teritorijose);</text:p>
      <text:p text:style-name="P899">Valstybinio socialinio draudimo fondo įstaigų pareigūnai (41<text:span text:style-name="T900">3</text:span><text:s/>straipsnis, 188<text:span text:style-name="T901">6</text:span><text:s/>straipsnio antroji dalis);</text:p>
      <text:p text:style-name="P902">valstybinės mokesčių inspekcijos<text:s/>pareigūnai (41<text:span text:style-name="T903">3</text:span><text:s/>straipsnis, 41<text:span text:style-name="T904">4</text:span><text:s/>straipsnio antroji, trečioji ir ketvirtoji dalys, 163<text:span text:style-name="T905">2</text:span>, 163<text:span text:style-name="T906">11</text:span>, 164 straipsniai, 171<text:span text:style-name="T907">1</text:span><text:s/>straipsnio antroji dalis, 171<text:span text:style-name="T908">2</text:span><text:s/>straipsnio antroji dalis, 171<text:span text:style-name="T909">4</text:span>, 171<text:span text:style-name="T910">5</text:span>, 172<text:span text:style-name="T911">3</text:span>, 172<text:span text:style-name="T912">11</text:span>, 172<text:span text:style-name="T913">12</text:span>, 172<text:span text:style-name="T914">21</text:span>, 173, 173<text:span text:style-name="T915">6</text:span>, 173<text:span text:style-name="T916">9</text:span><text:s/>straipsniai, 188<text:span text:style-name="T917">6</text:span><text:s/>straipsnio antroji dalis, 193<text:span text:style-name="T918">2</text:span>, 207<text:span text:style-name="T919">10</text:span><text:s/>straipsniai, 211 straipsnis (išskyrus Lietuvos metrologijos inspekcijos pareigūno uždėtos plombos sužalojimą arba nuplėšimą);</text:p>
      <text:p text:style-name="P920">žurnalistų etikos inspektorius (214<text:span text:style-name="T921">6</text:span><text:s/>straipsnis, 214<text:span text:style-name="T922">7</text:span><text:s/>straipsnio pirmoji ir antroji dalys, 214<text:span text:style-name="T923">12</text:span><text:s/>straipsnis – dėl informacijos, propaguojančios nacionalinę, rasinę ar religinę nesantaiką, gaminimo, laikymo, platinimo per visuomenės informavimo priemones, 214<text:span text:style-name="T924">14</text:span><text:s/>straipsnis – dėl asmens duomenų tvarkymo visuomenės informavimo priemonėse pažeidžiant Lietuvos Respublikos asmens duomenų teisinės apsaugos įstatymą);</text:p>
      <text:p text:style-name="P925">Seimo kontrolieriai (187<text:span text:style-name="T926">3</text:span><text:s/>straipsnis);</text:p>
      <text:p text:style-name="P927">Seimo laikinosios tyrimo komisijos nariai (187<text:span text:style-name="T928">7</text:span><text:s/>straipsnis);</text:p>
      <text:p text:style-name="P929">savivaldybės kontrolierius, jo pavaduotojas ar savivaldybės kontrolieriaus tarnybos kontrolierius (188<text:span text:style-name="T930">12</text:span><text:s/>straipsnis);</text:p>
      <text:p text:style-name="P931">Vyriausiosios rinkimų komisijos pirmininkas ir šios komisijos nariai, miestų, rajonų, apygardų, apylinkių rinkimų komisijų ar referendumo komisijų pirmininkai ir šių komisijų nariai (207<text:span text:style-name="T932">1</text:span>, 207<text:span text:style-name="T933">2</text:span>, 207<text:span text:style-name="T934">3</text:span>, 207<text:span text:style-name="T935">4</text:span>, 207<text:span text:style-name="T936">5</text:span>, 207<text:span text:style-name="T937">6</text:span>, 207<text:span text:style-name="T938">7</text:span>,<text:s/>207<text:span text:style-name="T939">8</text:span>, 207<text:span text:style-name="T940">9</text:span>, 207<text:span text:style-name="T941">11</text:span><text:s/>straipsniai);</text:p>
      <text:p text:style-name="P942">Valstybės saugumo departamento pareigūnai (187 straipsnio antroji dalis, 187<text:span text:style-name="T943">6</text:span>, 187<text:span text:style-name="T944">9</text:span>, 214<text:span text:style-name="T945">12</text:span><text:s/>(išskyrus pažeidimus, kuriuos padarė asmenys per visuomenės informavimo priemones), 214<text:span text:style-name="T946">13</text:span>, 214<text:span text:style-name="T947">18</text:span><text:s/>straipsniai);</text:p>
      <text:p text:style-name="P948">Specialiųjų tyrimų<text:s/>tarnybos pareigūnai (187 straipsnio antroji dalis);</text:p>
      <text:p text:style-name="P949">Lietuvos Respublikos ginklų fondo prie Lietuvos Respublikos Vyriausybės pareigūnai (188<text:span text:style-name="T950">14</text:span><text:s/>straipsnis);</text:p>
      <text:p text:style-name="P951">apskričių viršininkų administracijų Žemės tvarkymo departamentų pareigūnai (45 straipsnis – dėl<text:s/>savavališko žemės užėmimo ir vengimo ją gražinti);</text:p>
      <text:p text:style-name="P952">apskričių viršininkų administracijų Žemės tvarkymo departamentų rajonų (miestų) Žemėtvarkos skyrių pareigūnai (45 straipsnis – dėl savavališko žemės užėmimo ir vengimo ją grąžinti);</text:p>
      <text:p text:style-name="P953">apskričių viršininkų administracijų pareigūnai ir apskrities viršininko tam įgalioti valstybės tarnautojai (42<text:span text:style-name="T954">4</text:span><text:s/>straipsnio pirmoji ir antroji dalys);</text:p>
      <text:p text:style-name="P955">Lietuvos Respublikos konkurencijos tarybos įgalioti pareigūnai (189<text:span text:style-name="T956">11</text:span><text:s/>straipsnis, 214<text:span text:style-name="T957">1</text:span><text:s/>straipsnio pirmoji ir antroji dalys);</text:p>
      <text:p text:style-name="P958">vaiko teisių apsaugos kontrolierius (187<text:span text:style-name="T959">10</text:span><text:s/>straipsnis);</text:p>
      <text:p text:style-name="P960">Nacionalinės vartotojų teisių apsaugos tarybos ir jos įgaliotų valstybės įstaigų pareigūnai (189<text:span text:style-name="T961">14</text:span><text:s/>straipsnis);</text:p>
      <text:p text:style-name="P962">Ryšių reguliavimo tarnybos įgalioti pareigūnai (154<text:span text:style-name="T963">1</text:span>, 154<text:span text:style-name="T964">2</text:span><text:s/>straipsniai, 187<text:span text:style-name="T965">12</text:span><text:s/>straipsnis – dėl susisiekimo sankcijų pažeidimo);</text:p>
      <text:p text:style-name="P966">savivaldybių vaiko teisių apsaugos tarnybų pareigūnai ar jų tam įgalioti valstybės tarnautojai (181, 181<text:span text:style-name="T967">1</text:span>, 181<text:span text:style-name="T968">2</text:span>, 181<text:span text:style-name="T969">3<text:s/></text:span>straipsniai);</text:p>
      <text:p text:style-name="P970">Valstybinės visuomenės sveikatos priežiūros tarnybos prie Sveikatos apsaugos ministerijos pareigūnai ir jos tam įgalioti pareigūnai (43<text:span text:style-name="T971">9</text:span><text:s/>straipsnis);</text:p>
      <text:p text:style-name="P972">Valstybinės lošimų priežiūros komisijos nariai ir jos įgalioti Valstybinės lošimų priežiūros komisijos administracijos valstybės tarnautojai (173<text:span text:style-name="T973">18</text:span><text:s/>straipsnis);</text:p>
      <text:p text:style-name="P974">valstybės įmonės Registrų centro darbuotojai (172<text:span text:style-name="T975">2</text:span>, 172<text:span text:style-name="T976">5</text:span>, 172<text:span text:style-name="T977">6</text:span>, 172<text:span text:style-name="T978">27</text:span><text:s/>straipsniai);</text:p>
      <text:p text:style-name="P979">Civilinės aviacijos administracijos pareigūnai (116<text:span text:style-name="T980">1</text:span><text:s/>straipsnio trečioji dalis, 116<text:span text:style-name="T981">4</text:span><text:s/>straipsnis, 187<text:span text:style-name="T982">12</text:span><text:s/>straipsnis – dėl susisiekimo sankcijų pažeidimo);</text:p>
      <text:p text:style-name="P983">Valstybinės akreditavimo<text:s/>sveikatos priežiūros veiklai tarnybos prie Sveikatos apsaugos ministerijos valstybės tarnautojai (43<text:span text:style-name="T984">10</text:span><text:s/>straipsnis);</text:p>
      <text:p text:style-name="P985">Lietuvos Respublikos draudimo priežiūros komisijos pirmininkas arba jo pavaduotojas (187<text:span text:style-name="T986">12</text:span><text:s/>straipsnis – dėl ekonominių ir finansinių sankcijų pažeidimo);</text:p>
      <text:p text:style-name="P987">Kūno kultūros ir sporto departamento prie Lietuvos Respublikos Vyriausybės tam įgalioti asmenys (187<text:span text:style-name="T988">12</text:span><text:s/>straipsnis – dėl visuomeninių sankcijų pažeidimo);</text:p>
      <text:p text:style-name="P989">Valstybinio turizmo departamento prie Lietuvos Respublikos ūkio ministerijos tam įgalioti asmenys (187<text:span text:style-name="T990">12</text:span><text:s/>straipsnis – dėl politinių ir visuomeninių sankcijų pažeidimo);</text:p>
      <text:p text:style-name="P991">Vadovybės apsaugos departamento prie Vidaus reikalų ministerijos pareigūnai (187 straipsnio antroji dalis);</text:p>
      <text:p text:style-name="P992">Informacinės visuomenės plėtros komiteto prie Lietuvos Respublikos Vyriausybės pareigūnai (214<text:span text:style-name="T993">26</text:span><text:s/>straipsnis);“.</text:p>
      <text:p text:style-name="P994">2. 259<text:span text:style-name="T995">1</text:span><text:s/>straipsnio 2 dalies 1 punkto antrojoje pastraipoje išbraukti žodžius „vidaus reikalų ir“ ir šį punktą išdėstyti taip:</text:p>
      <text:p text:style-name="P996">„1) tam įgalioti:</text:p>
      <text:p text:style-name="P997">policijos pareigūnai (51<text:span text:style-name="T998">3</text:span>–51<text:span text:style-name="T999">6</text:span>, 52, 55, 56<text:span text:style-name="T1000">1</text:span>,<text:s/>60, 61 straipsniai, 62 straipsnio pirmoji, antroji ir šeštoji dalys, 62<text:span text:style-name="T1001">1</text:span><text:s/>straipsnio pirmoji, antroji ir šeštoji dalys, 62<text:span text:style-name="T1002">2</text:span><text:s/>straipsnio pirmoji, antroji ir šeštoji dalys, 63, 65–78, 83–85, 88–90, 152, 163<text:span text:style-name="T1003">3</text:span>, 163<text:span text:style-name="T1004">4</text:span>, 163<text:span text:style-name="T1005">5</text:span>, 163<text:span text:style-name="T1006">6</text:span>, 163<text:span text:style-name="T1007">7</text:span>, 163<text:span text:style-name="T1008">8</text:span>, 163<text:span text:style-name="T1009">10</text:span><text:s/>straipsniai, 171<text:span text:style-name="T1010">1</text:span><text:s/>straipsnio pirmoji dalis, 171<text:span text:style-name="T1011">2</text:span><text:s/>straipsnio pirmoji dalis, 172 straipsnis – dėl pažeidimų, susijusių su vertimusi automobilių transporto verslu);</text:p>
      <text:p text:style-name="P1012">savivaldybių vykdomųjų institucijų ir jų tam įgalioti pareigūnai (78, 85, 87, 87<text:span text:style-name="T1013">1</text:span>, 87<text:span text:style-name="T1014">2</text:span>, 87<text:span text:style-name="T1015">3</text:span>, 87<text:span text:style-name="T1016">4</text:span>, 87<text:span text:style-name="T1017">5</text:span><text:s/>straipsniai, 87<text:span text:style-name="T1018">6<text:s/></text:span>straipsnio pirmoji dalis);</text:p>
      <text:p text:style-name="P1019">Aplinkos ministerijos organų pareigūnai (63, 71 straipsniai, 87<text:span text:style-name="T1020">2</text:span><text:s/>straipsnio pirmoji ir ketvirtoji dalys, 87<text:span text:style-name="T1021">3</text:span><text:s/>straipsnio trečioji ir ketvirtoji dalys, 87<text:span text:style-name="T1022">4</text:span><text:s/>straipsnis (kai pažeidimai padaryti jūrų vandenyse), 158<text:span text:style-name="T1023">1</text:span><text:s/>straipsnis, 159<text:span text:style-name="T1024">2</text:span><text:s/>straipsnio pirmoji, trečioji, ketvirtoji, penktoji, šeštoji, septintoji, aštuntoji ir devintoji dalys);</text:p>
      <text:p text:style-name="P1025">Krašto apsaugos ministerijos organų pareigūnai (51<text:span text:style-name="T1026">4</text:span><text:s/>straipsnio antroji ir trečioji dalys, 51<text:span text:style-name="T1027">5</text:span>, 84 straipsniai);</text:p>
      <text:p text:style-name="P1028">Valstybės kontrolės pareigūnai (171<text:span text:style-name="T1029">3</text:span><text:s/>straipsnio pirmoji dalis);</text:p>
      <text:p text:style-name="P1030">Ūkio ministerijos ir jos tam įgalioti pareigūnai (99<text:span text:style-name="T1031">6</text:span><text:s/>straipsnio trečioji dalis);</text:p>
      <text:p text:style-name="P1032">Valstybinės ne maisto produktų inspekcijos prie Ūkio ministerijos pareigūnai (163<text:span text:style-name="T1033">3</text:span>–163<text:span text:style-name="T1034">6</text:span><text:s/>straipsniai, 171<text:span text:style-name="T1035">1</text:span><text:s/>straipsnio pirmoji<text:s/>dalis);</text:p>
      <text:p text:style-name="P1036">apskričių viršininkų administracijų Žemės tvarkymo departamentų pareigūnai (52, 52<text:span text:style-name="T1037">1</text:span><text:s/>straipsniai);</text:p>
      <text:p text:style-name="P1038">apskričių viršininkų administracijų Žemės tvarkymo departamentų rajonų (miestų) Žemėtvarkos skyrių pareigūnai (52, 52<text:span text:style-name="T1039">1</text:span><text:s/>straipsniai);</text:p>
      <text:p text:style-name="P1040">geležinkelio transporto organų pareigūnai (125 straipsnis);</text:p>
      <text:p text:style-name="P1041">oro uostų (aerodromų) ir vežėjų pareigūnai (113, 114, 116<text:span text:style-name="T1042">2</text:span><text:s/>ir 139 straipsniai);</text:p>
      <text:p text:style-name="P1043">muitinės pareigūnai (51<text:span text:style-name="T1044">4</text:span><text:s/>straipsnio trečioji dalis, 51<text:span text:style-name="T1045">5</text:span><text:s/>straipsnio antroji dalis, 67 straipsnio antroji dalis, 84 straipsnis, 88 straipsnio penktoji dalis, 167<text:span text:style-name="T1046">3</text:span><text:s/>straipsnio antroji dalis – dėl sprogmenų sertifikavimo ir ženklinimo reikalavimų pažeidimų, 171<text:span text:style-name="T1047">1</text:span><text:s/>straipsnio pirmoji<text:s/><text:soft-page-break/>dalis);</text:p>
      <text:p text:style-name="P1048">teritorijų planavimo ir statybos valstybinės priežiūros institucijų pareigūnai (189 straipsnis – dėl statybinių medžiagų ir dirbinių neatitikimo standartų, techninių sąlygų ir technologinių normų reikalavimų);</text:p>
      <text:p text:style-name="P1049">Valstybinės maisto ir veterinarijos tarnybos pareigūnai (163<text:span text:style-name="T1050">3</text:span>–163<text:span text:style-name="T1051">6</text:span>, 166 straipsniai);</text:p>
      <text:p text:style-name="P1052">Valstybinės kultūros paveldo komisijos įgalioti<text:s/>jos administracijos valstybės tarnautojai (91, 165<text:span text:style-name="T1053">3</text:span><text:s/>straipsniai);</text:p>
      <text:p text:style-name="P1054">valstybinės mokesčių inspekcijos pareigūnai (41<text:span text:style-name="T1055">4</text:span><text:s/>straipsnio pirmoji dalis, 142<text:span text:style-name="T1056">4</text:span><text:s/>straipsnio antroji dalis – dėl krovinių vežimo kelių transporto priemonėmis turint netinkamai užpildytus dokumentus, 171, 173<text:span text:style-name="T1057">12</text:span>, 177<text:span text:style-name="T1058">2</text:span>, 185<text:span text:style-name="T1059">2</text:span><text:s/>straipsniai);</text:p>
      <text:p text:style-name="P1060">Valstybinės energetikos inspekcijos prie Ūkio ministerijos pareigūnai (189<text:span text:style-name="T1061">1</text:span><text:s/>straipsnis);</text:p>
      <text:p text:style-name="P1062">įmonių, kurioms priskirti elektros tinklai, pareigūnai (99<text:span text:style-name="T1063">1</text:span>, 99<text:span text:style-name="T1064">5</text:span><text:s/>straipsniai);</text:p>
      <text:p text:style-name="P1065">įmonių, kurioms priskirti šilumos<text:s/>tinklai, pareigūnai (99<text:span text:style-name="T1066">1</text:span>, 99<text:span text:style-name="T1067">5</text:span><text:s/>straipsniai);</text:p>
      <text:p text:style-name="P1068">įmonių, kurioms priskirti dujotiekiai, pareigūnai (98, 99 straipsniai);</text:p>
      <text:p text:style-name="P1069">įmonių, kurioms priskirti magistraliniai vamzdynai, pareigūnai (150 straipsnis);</text:p>
      <text:p text:style-name="P1070">oficialiąją statistiką tvarkančių institucijų ir įstaigų pareigūnai (173<text:span text:style-name="T1071">2</text:span><text:s/>straipsnio pirmoji dalis);</text:p>
      <text:p text:style-name="P1072">Lietuvos Respublikos ginklų fondo prie Lietuvos Respublikos Vyriausybės pareigūnai (167<text:span text:style-name="T1073">3</text:span><text:s/>straipsnio antroji dalis – dėl sprogmenų sertifikavimo ir ženklinimo bendrųjų reikalavimų pažeidimų);</text:p>
      <text:p text:style-name="P1074">Žuvininkystės<text:s/>departamento prie Lietuvos Respublikos žemės ūkio ministerijos direktorius, jo pavaduotojai, skyrių vedėjai, vyriausieji ir vyresnieji specialistai (87, 87<text:span text:style-name="T1075">1</text:span><text:s/>straipsniai, 87<text:span text:style-name="T1076">3</text:span><text:s/>straipsnio pirmoji ir antroji dalys, 87<text:span text:style-name="T1077">4</text:span><text:s/>straipsnis (kai pažeidimai padaryti vidaus vandenyse), 87<text:span text:style-name="T1078">6</text:span><text:s/>straipsnis (kai pažeidimai padaryti parduodant ar superkant vidaus vandenų žuvininkystės produktus), 87<text:span text:style-name="T1079">7</text:span><text:s/>straipsnis (kai pažeidimai padaryti ne jūrų vandenyse);</text:p>
      <text:p text:style-name="P1080">Valstybinės saugomų teritorijų tarnybos prie Aplinkos ministerijos pareigūnai (159<text:span text:style-name="T1081">1</text:span><text:s/>straipsnis, 159<text:span text:style-name="T1082">2</text:span><text:s/>straipsnio pirmoji ir trečioji dalys);“.</text:p>
      <text:p text:style-name="P1083"/>
      <text:p text:style-name="P1084"><text:span text:style-name="T1085">24</text:span><text:span text:style-name="T1086"><text:s/>straipsnis.<text:s/></text:span><text:span text:style-name="T1087">269 straipsnio 7 dalies pakeitimas</text:span></text:p>
      <text:p text:style-name="P1088">Pakeisti 269 straipsnio 7 dalį ir ją išdėstyti taip:</text:p>
      <text:p text:style-name="P1089">„Padarius pažeidimus, numatytus šio kodekso 124<text:span text:style-name="T1090">1</text:span><text:s/>straipsnyje (transporto priemonės stovėjimas ant šaligatvio, kai nėra tai leidžiančių kelio ženklų, stovėjimas ant vejos, pėsčiųjų (dviračių) tako, stovėjimas geležinkelio pervažose ir 50 metrų kelio ruože prieš jas ir už jų, tuneliuose, ant tiltų, viadukų ir po jais, pėsčiųjų perėjose ir arčiau kaip 5 metrai prieš jas, kitose vietose, kur tai trukdo transporto ar pėsčiųjų eismui), 126 straipsnyje (transporto priemonių vairavimas, esant vairuotojams neblaiviems arba apsvaigusiems nuo narkotinių, psichotropinių ar kitų psichiką veikiančių medžiagų), 127 straipsnio antr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text:span text:style-name="T1091">2</text:span><text:s/>straipsnyje (pakartotinis transporto priemonių vairavimas, esant vairuotojams<text:s/>neblaiviems arba apsvaigusiems nuo narkotinių, psichotropinių ar kitų psichiką veikiančių medžiagų), 132<text:span text:style-name="T1092">1</text:span><text:s/>straipsnyje (transporto priemonių stovėjimo tvarkos gyvenamosiose zonose ir kiemuose nesilaikymas), jei tai trukdo transporto ar pėsčiųjų eismui arba<text:s/>kitaip pažeidžia kitų asmenų teises, policijos pareigūnai turi teisę priverstinai nuvežti transporto priemonę Lietuvos Respublikos Vyriausybės ar jos įgaliotos institucijos nustatyta tvarka. Nuvežtą transporto priemonę leidžiama susigrąžinti (išskyrus atvejus, kai ji konfiskuojama) tik po to, kai sumokėta skirtoji bauda ar atliktas administracinis areštas.“</text:p>
      <text:p text:style-name="P1093"/>
      <text:p text:style-name="P1094"><text:span text:style-name="T1095">25</text:span><text:span text:style-name="T1096"><text:s/>straipsnis.<text:s/></text:span><text:span text:style-name="T1097">281 straipsnio 2 dalies pakeitimas</text:span></text:p>
      <text:p text:style-name="P1098">281 straipsnio 2 dalyje po skaičių „122–130“ įrašyti skaičius „130<text:span text:style-name="T1099">2</text:span>, 131“, po skaičiaus<text:s/><text:soft-page-break/>„133“ įrašyti skaičių „134“, po skaičiaus ir po žodžio „142<text:span text:style-name="T1100">4</text:span><text:s/>straipsniuose“ išbraukti žodį „ir“, po skaičiaus ir žodžių „145 straipsnio antrojoje dalyje“ įrašyti skaičių ir žodį „148 straipsnyje“ ir šią dalį išdėstyti taip:</text:p>
      <text:p text:style-name="P1101">„Šio kodekso 119, 122–130, 130<text:span text:style-name="T1102">2</text:span>,<text:s/>131, 132, 133, 134, 142<text:span text:style-name="T1103">4</text:span><text:s/>straipsniuose, 145 straipsnio antrojoje dalyje, 148 straipsnyje numatytų administracinių teisės pažeidimų bylos gali būti nagrinėjamos pagal pažeidimų padarymo vietą, pažeidėjo gyvenamąją vietą arba pagal transporto priemonių įskaitos vietą.“</text:p>
      <text:p text:style-name="P1104"/>
      <text:p text:style-name="P1105"><text:span text:style-name="T1106">26</text:span><text:span text:style-name="T1107"><text:s/>straipsnis.<text:s/></text:span><text:span text:style-name="T1108">312 straipsnio pakeitimas</text:span></text:p>
      <text:p text:style-name="P1109">312 straipsnyje vietoj žodžių „tam įgaliotas organas (pareigūnas)“ įrašyti žodį „antstolis“ ir šį straipsnį išdėstyti taip:</text:p>
      <text:p text:style-name="P1110"/>
      <text:p text:style-name="P1111">„<text:span text:style-name="T1112">312</text:span><text:span text:style-name="T1113"><text:s/>straipsnis.<text:s/></text:span><text:span text:style-name="T1114">Nutarimo skirti baudą vykdymas</text:span></text:p>
      <text:p text:style-name="P1115">Nutarimą<text:s/>skirti baudą vykdo antstolis šio kodekso ir kitų Lietuvos Respublikos įstatymų nustatyta tvarka.“</text:p>
      <text:p text:style-name="P1116"/>
      <text:p text:style-name="P1117"><text:span text:style-name="T1118">27</text:span><text:span text:style-name="T1119"><text:s/>straipsnis.<text:s/></text:span><text:span text:style-name="T1120">313 straipsnio 1 ir 4 dalių pakeitimas</text:span></text:p>
      <text:p text:style-name="P1121">1. Pakeisti 313 straipsnio 1 dalį ir ją išdėstyti taip:</text:p>
      <text:p text:style-name="P1122">„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text:p>
      <text:p text:style-name="P1123">2. Pakeisti 313 straipsnio 4 dalį ir ją išdėstyti taip:</text:p>
      <text:p text:style-name="P1124">„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text:p>
      <text:p text:style-name="P1125"/>
      <text:p text:style-name="P1126"><text:span text:style-name="T1127">28</text:span><text:span text:style-name="T1128"><text:s/>straipsnis.<text:s/></text:span><text:span text:style-name="T1129">314 straipsnio 1 ir 2<text:s/></text:span><text:span text:style-name="T1130">dalių pakeitimas</text:span></text:p>
      <text:p text:style-name="P1131">1. Pakeisti 314 straipsnio 1 dalį ir ją išdėstyti taip:</text:p>
      <text:p text:style-name="P1132">„Jeigu pažeidėjas nesumoka baudos per šio kodekso 313 straipsnyje nustatytą terminą, nutarimą skirti baudą priėmęs organas (pareigūnas) šį nutarimą siunčia antstoliui vykdyti.“</text:p>
      <text:p text:style-name="P1133">2. Pakeisti 314 straipsnio 2 dalį ir ją išdėstyti taip:</text:p>
      <text:p text:style-name="P1134">„Jeigu nepilnametis neturi savo turto ar jo dalies bendrojoje nuosavybėje, bauda išieškoma iš jo tėvų arba globėjų (rūpintojų).“</text:p>
      <text:p text:style-name="P1135"/>
      <text:p text:style-name="P1136"><text:span text:style-name="T1137">29</text:span><text:span text:style-name="T1138"><text:s/>straipsnis.<text:s/></text:span><text:span text:style-name="T1139">315 straipsnio 2 dalies pripažinimas ne</text:span><text:span text:style-name="T1140">tekusia galios</text:span></text:p>
      <text:p text:style-name="P1141">Pripažinti 315 straipsnio 2 dalį netekusia galios.</text:p>
      <text:p text:style-name="P1142"/>
      <text:p text:style-name="P1143"><text:span text:style-name="T1144">30</text:span><text:span text:style-name="T1145"><text:s/>straipsnis.<text:s/></text:span><text:span text:style-name="T1146">320 straipsnio 1 punkto pakeitimas</text:span></text:p>
      <text:p text:style-name="P1147">320 straipsnio 1 punkte prieš skaičių „152<text:span text:style-name="T1148">14</text:span>“ įrašyti skaičius ir žodžius „127 straipsnio trečiojoje dalyje, 130<text:span text:style-name="T1149">2<text:s/></text:span>straipsnyje“ ir<text:s/>šį punktą išdėstyti taip:</text:p>
      <text:p text:style-name="P1150">„1) antstoliai – padarius šio kodekso 44 straipsnio pirmojoje ir trečiojoje dalyse, 44<text:span text:style-name="T1151">1</text:span><text:s/>straipsnyje, 44<text:span text:style-name="T1152">3</text:span><text:s/>straipsnio trečiojoje ir ketvirtojoje dalyse, 62 straipsnio trečiojoje, ketvirtojoje, penktojoje, septintojoje, aštuntojoje, devintojoje ir dešimtojoje dalyse, 62<text:span text:style-name="T1153">1</text:span><text:s/>straipsnio trečiojoje, ketvirtojoje, penktojoje, septintojoje, aštuntojoje, devintojoje ir dešimtojoje dalyse, 62<text:span text:style-name="T1154">2</text:span><text:s/>straipsnio trečiojoje, ketvirtojoje, penktojoje, septintojoje, aštuntojoje, devintojoje ir dešimtojoje dalyse, 127 straipsnio trečiojoje dalyje, 130<text:span text:style-name="T1155">2</text:span><text:s/>straipsnyje, 152<text:span text:style-name="T1156">14</text:span><text:s/>straipsnio ketvirtojoje dalyje, 153<text:span text:style-name="T1157">1</text:span><text:s/>straipsnio ketvirtojoje dalyje, 154<text:span text:style-name="T1158">5</text:span><text:s/>straipsnio antrojoje dalyje, 154<text:span text:style-name="T1159">6</text:span><text:s/>straipsnio antrojoje dalyje, 163<text:span text:style-name="T1160">2</text:span>, 163<text:span text:style-name="T1161">11</text:span>, 164 straipsniuose, 171<text:span text:style-name="T1162">1</text:span><text:s/>straipsnio antrojoje dalyje, 171<text:span text:style-name="T1163">2</text:span><text:s/>straipsnio antrojoje dalyje, 172<text:span text:style-name="T1164">11</text:span>, 173, 173<text:span text:style-name="T1165">3</text:span>, 173<text:span text:style-name="T1166">6</text:span>, 173<text:span text:style-name="T1167">20</text:span><text:s/>straipsniuose,<text:s/><text:soft-page-break/>193<text:span text:style-name="T1168">2</text:span><text:s/>straipsnyje, 209<text:span text:style-name="T1169">1<text:s/></text:span>straipsnio antrojoje dalyje, 209<text:span text:style-name="T1170">2</text:span><text:s/>straipsnio trečiojoje dalyje, 209<text:span text:style-name="T1171">3</text:span><text:s/>straipsnio antrojoje, trečiojoje, šeštojoje ir septintojoje dalyse, 209<text:span text:style-name="T1172">4</text:span><text:s/>straipsnio trečiojoje ir ketvirtojoje dalyse, 210 straipsnio pirmojoje ir antrojoje dalyse, 214, 214<text:span text:style-name="T1173">10</text:span>, 214<text:span text:style-name="T1174">12</text:span>, 214<text:span text:style-name="T1175">27</text:span><text:s/>straipsniuose numatytus teisės pažeidimus;“.</text:p>
      <text:p text:style-name="P1176"/>
      <text:p text:style-name="P1177"><text:span text:style-name="T1178">31</text:span><text:span text:style-name="T1179"><text:s/>straipsnis.<text:s/></text:span><text:span text:style-name="T1180">326 straipsnio 4 dalies pripažinimas netekusia gal</text:span><text:span text:style-name="T1181">ios</text:span></text:p>
      <text:p text:style-name="P1182">Pripažinti 326 straipsnio 4 dalį netekusia galios.</text:p>
      <text:p text:style-name="P1183"/>
      <text:p text:style-name="P1184"><text:span text:style-name="T1185">32</text:span><text:span text:style-name="T1186"><text:s/>straipsnis.<text:s/></text:span><text:span text:style-name="T1187">330 straipsnio 2 dalies pakeitimas</text:span></text:p>
      <text:p text:style-name="P1188">Pakeisti 330 straipsnio 2 dalį ir ją išdėstyti taip:</text:p>
      <text:p text:style-name="P1189">„Pasibaigus paskirtajam specialiosios teisės atėmimo terminui, taip pat jį sutrumpinus<text:s/>vadovaujantis šio kodekso 329 straipsniu, asmeniui, kuriam specialioji teisė atimta trumpesniam negu vienerių metų terminui, nustatyta tvarka grąžinami iš jo paimti dokumentai. Jei specialioji teisė atimta vieneriems metams ar ilgesniam laikui, iš asmens paimti dokumentai grąžinami tada, kai jis Vyriausybės ar jos įgaliotų institucijų nustatyta tvarka užbaigia papildomus vairuotojų mokymus ir išlaiko kvalifikacinius egzaminus.“</text:p>
      <text:p text:style-name="P1190"/>
      <text:p text:style-name="P1191"><text:span text:style-name="T1192">33</text:span><text:span text:style-name="T1193"><text:s/>straipsnis.<text:s/></text:span><text:span text:style-name="T1194">Įstatymo įsigaliojimas</text:span></text:p>
      <text:p text:style-name="P1195">1. Šis įstatymas įsigalioja<text:s/>2008 m. sausio 1 d.</text:p>
      <text:p text:style-name="P1196">2. Šio įstatymo 32 straipsnis įsigalioja 2008 m. liepos 1 d.</text:p>
      <text:p text:style-name="P1197"/>
      <text:p text:style-name="P1198"><text:span text:style-name="T1199">Skelbiu šį Lietuvos Respublikos Seimo priimtą įstatymą.</text:span></text:p>
      <text:p text:style-name="P1200"/>
      <text:p text:style-name="P1201">RESPUBLIKOS PREZIDENTAS<text:tab/>VALDAS ADAMKUS</text:p>
      <text:p text:style-name="P1202"/>
      <text:p text:style-name="P1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1, 26, 27, 301, 32, 123, 124, 1241, 1242, 125, 126, 127, 128, 129, 130, 1302, 131, 134, 187, 224, 225, 2591, 269, 281, 312, 313, 314, 315, 320, 326, 330 STRAIPSNIŲ PAKEITIMO IR PAPILDYMO BEI</dc:title>
    <meta:initial-creator>Sandra</meta:initial-creator>
    <dc:creator>adlibuser</dc:creator>
    <meta:creation-date>2016-12-31T23:10:00Z</meta:creation-date>
    <dc:date>2016-12-31T23:10:00Z</dc:date>
    <meta:template xlink:href="Normal.dotm" xlink:type="simple"/>
    <meta:editing-cycles>2</meta:editing-cycles>
    <meta:editing-duration>PT0S</meta:editing-duration>
    <meta:document-statistic meta:page-count="18" meta:paragraph-count="336" meta:word-count="8251" meta:character-count="67907" meta:row-count="1463" meta:non-whitespace-character-count="59992"/>
  </office:meta>
</office:document-meta>
</file>