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color="#0000FF" style:text-underline-type="single" style:text-underline-style="solid" style:text-underline-width="auto" style:text-underline-mode="continuous"/>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margin-left="1.5in" fo:text-indent="-1.1062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margin-left="1.5in" fo:text-indent="-1.1062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keep-together="always" fo:margin-left="1.4166in" fo:text-indent="-1.0229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keep-with-next="always" fo:keep-together="alway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margin-left="1.5in" fo:text-indent="-1.1062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font-style="italic" style:font-style-asian="italic"/>
    </style:style>
    <style:style style:name="P261" style:parent-style-name="Normal" style:family="paragraph">
      <style:paragraph-properties fo:text-align="justify"/>
    </style:style>
    <style:style style:name="P262" style:parent-style-name="Normal" style:family="paragraph">
      <style:paragraph-properties>
        <style:tab-stops>
          <style:tab-stop style:type="right" style:position="6.2993in"/>
        </style:tab-stops>
      </style:paragraph-properties>
      <style:text-properties fo:text-transform="uppercase"/>
    </style:style>
    <style:style style:name="P263" style:parent-style-name="Normal" style:family="paragraph">
      <style:paragraph-properties>
        <style:tab-stops>
          <style:tab-stop style:type="right" style:position="6.2993in"/>
        </style:tab-stops>
      </style:paragraph-properties>
    </style:style>
    <style:style style:name="P264" style:parent-style-name="Normal" style:family="paragraph">
      <style:paragraph-properties fo:text-align="center"/>
    </style:style>
  </office:automatic-styles>
  <office:body>
    <office:text text:use-soft-page-breaks="true">
      <text:p text:style-name="P1"><text:span text:style-name="T2"/><text:span text:style-name="T3">LIETUVOS RESPUBLIKOS VALSTYBINIO SOCIALINIO DRAUDIMO ĮSTATYMO 2, 4, 5, 6, 7, 8, 9, 10, 12, 13, 16, 17, 21, 29, 31, 36, 37 STRAIPSNIŲ PAKEITIMO IR PAPILDYMO ĮSTATYMAS</text:span></text:p>
      <text:p text:style-name="P4"/>
      <text:p text:style-name="P5">2007 m. gruodžio 20 d. Nr. X-1396<text:line-break/>Vilnius</text:p>
      <text:p text:style-name="P6"/>
      <text:p text:style-name="P7">(Žin., 1991, Nr. <text:a xlink:href="https://www.e-tar.lt/portal/lt/legalAct/TAR.0F9036415DBD" office:target-frame-name="_blank" xlink:show="new"><text:span text:style-name="T8">17-447</text:span></text:a>; 2004, Nr. <text:a xlink:href="https://www.e-tar.lt/portal/lt/legalAct/TAR.AB8D4779ABE1" office:target-frame-name="_blank" xlink:show="new"><text:span text:style-name="T9">171-6295</text:span></text:a>; 2005, Nr. <text:a xlink:href="https://www.e-tar.lt/portal/lt/legalAct/TAR.F84C1050A429" office:target-frame-name="_blank" xlink:show="new"><text:span text:style-name="T10">71-2557</text:span></text:a>, Nr. <text:a xlink:href="https://www.e-tar.lt/portal/lt/legalAct/TAR.B6AF69C46A46" office:target-frame-name="_blank" xlink:show="new"><text:span text:style-name="T11">144-5235</text:span></text:a>, Nr. <text:a xlink:href="https://www.e-tar.lt/portal/lt/legalAct/TAR.9E6636C8E517" office:target-frame-name="_blank" xlink:show="new"><text:span text:style-name="T12">153-5642</text:span></text:a>; 2006, Nr. <text:a xlink:href="https://www.e-tar.lt/portal/lt/legalAct/TAR.A326FAE2A23B" office:target-frame-name="_blank" xlink:show="new"><text:span text:style-name="T13">57-2024</text:span></text:a>, Nr. <text:a xlink:href="https://www.e-tar.lt/portal/lt/legalAct/TAR.5B6F65A75943" office:target-frame-name="_blank" xlink:show="new"><text:span text:style-name="T14">72-2673</text:span></text:a>; 2007, Nr. <text:a xlink:href="https://www.e-tar.lt/portal/lt/legalAct/TAR.17BE1467FEE4" office:target-frame-name="_blank" xlink:show="new"><text:span text:style-name="T15">43-1630</text:span></text:a>)</text:p>
      <text:p text:style-name="Normal"/>
      <text:p text:style-name="P16"><text:span text:style-name="T17">1</text:span><text:span text:style-name="T18"><text:s/>straipsnis.<text:s/></text:span><text:span text:style-name="T19">2 straipsnio 4 dalies pakeitimas</text:span></text:p>
      <text:p text:style-name="P20">Pakeisti 2 straipsnio 4 dalį ir ją išdėstyti taip:</text:p>
      <text:p text:style-name="P21">„4.<text:s/><text:span text:style-name="T22">Draudžiamosios pajamos</text:span> – visos asmens pajamos, nuo kurių šiame įstatyme nustatyta tvarka priskaičiuotos ir privalo būti įmokėtos valstybinio socialinio<text:s/>draudimo įmokos, taip pat priskaičiuotos ligos, motinystės, tėvystės, motinystės (tėvystės), profesinės reabilitacijos, ligos dėl nelaimingų atsitikimų darbe ir profesinių ligų valstybinio socialinio draudimo pašalpos bei nedarbo valstybinio socialinio draudimo išmokos.“</text:p>
      <text:p text:style-name="P23"/>
      <text:p text:style-name="P24"><text:span text:style-name="T25">2</text:span><text:span text:style-name="T26"><text:s/>straipsnis.<text:s/></text:span><text:span text:style-name="T27">4 straipsnio pakeitimas ir papildymas</text:span></text:p>
      <text:p text:style-name="P28">1. Pakeisti 4 straipsnio 1 dalies 1 punktą ir jį išdėstyti taip:</text:p>
      <text:p text:style-name="P29">„1) asmenys, dirbantys pagal darbo sutartis, kandidatai į notarus (asesoriai) ir asmenys, atlygintinai<text:s/>einantys narystės pagrindu renkamąsias pareigas ar paskirti į apygardų, miestų, rajonų, apylinkių rinkimų ir referendumo komisijas;“.</text:p>
      <text:p text:style-name="P30">2. Pakeisti 4 straipsnio 1 dalies 2 punktą ir jį išdėstyti taip:</text:p>
      <text:p text:style-name="P31">„2) Valstybės politikų, teisėjų ir valstybės pareigūnų darbo apmokėjimo įstatyme 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p>
      <text:p text:style-name="P32">3. Pakeisti 4 straipsnio 2 dalies 3 punktą ir jį išdėstyti taip:</text:p>
      <text:p text:style-name="P33">„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 darbo užmokestį ir nuo jo socialinio<text:s/>draudimo įmokas moka asmenį delegavusi Lietuvos Respublikos deleguojančioji institucija;“.</text:p>
      <text:p text:style-name="P34">4. Papildyti 4 straipsnio 2 dalį 5 ir 6 punktais:</text:p>
      <text:p text:style-name="P35">„5) šeimos pasirinkimu vienas iš tėvų (įtėvių) arba asmuo, nustatyta tvarka paskirtas vaiko globėju, auginantys vaiką iki trejų metų;</text:p>
      <text:p text:style-name="P36">6) nesukakęs senatvės pensijos amžiaus vienas iš neįgalaus asmens, kuriam nustatytas specialusis nuolatinės slaugos poreikis, tėvų (įtėvių) arba asmuo, nustatyta tvarka paskirtas šio neįgalaus asmens globėju ar rūpintoju,<text:s/>slaugantis namuose nurodytą neįgalų asmenį. Ši<text:s/><text:soft-page-break/>nuostata taip pat taikoma vienam iš tėvų (įtėvių), globėjui ar rūpintojui, slaugančiam namuose visiškos negalios invalidą, pripažintą tokiu iki 2005 m. liepos 1 d.“</text:p>
      <text:p text:style-name="P37">5. Pakeisti 4 straipsnio 3 dalį ir ją išdėstyti taip:</text:p>
      <text:p text:style-name="P38">„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yra lygi 12 minimaliųjų mėnesinių algų sumai arba didesnė. Individualios įmonės savininko pajamų metinę sumą sudaro įmonės apmokestinamojo pelno, apskaičiuoto pagal Pelno mokesčio<text:s/>įstatymą, ir mokestinių metų pelno mokesčio skirtumas. Ūkinės bendrijos tikrojo nario pajamų metine suma yra laikoma tam tikrajam nariui tenkanti pajamų, kurias sudaro ūkinės bendrijos apmokestinamojo pelno, apskaičiuoto pagal Pelno mokesčio įstatymą, ir<text:s/>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Tuo atveju, kai šioje dalyje išvardyti asmenys draudžiami pensijų socialiniu draudimu papildomai pensijos daliai, jie gali draustis pensijų išmokoms, numatytoms Pensijų kaupimo įstatyme.“</text:p>
      <text:p text:style-name="P39">6. Pripažinti 4 straipsnio 4 dalies 2 punktą netekusiu galios.</text:p>
      <text:p text:style-name="P40">7. Pripažinti 4 straipsnio 4 dalies 4 punktą netekusiu galios.</text:p>
      <text:p text:style-name="P41">8. Pakeisti 4 straipsnio 5 dalies 1 punktą ir jį išdėstyti taip:</text:p>
      <text:p text:style-name="P42">„1) profesinių mokyklų mokiniai, aukštųjų mokyklų studentai ir asmenys, teritorinių darbo biržų siųsti profesiniam mokymui ar profesinei reabilitacijai, – jų profesinės veiklos praktikos įstaigoje ar įmonėje<text:s/>metu;“.</text:p>
      <text:p text:style-name="P43"/>
      <text:p text:style-name="P44"><text:span text:style-name="T45">3</text:span><text:span text:style-name="T46"><text:s/>straipsnis<text:s/></text:span><text:span text:style-name="T47">5 straipsnio 3 dalies pakeitimas</text:span></text:p>
      <text:p text:style-name="P48">Pakeisti 5 straipsnio 3 dalį ir ją išdėstyti taip:</text:p>
      <text:p text:style-name="P49">„3. Asmenys, nurodyti šio įstatymo 4 straipsnio 4 dalies 3 punkte, pagrindinei socialinio draudimo pensijos daliai draudžiami valstybės<text:s/>lėšomis. Asmenys, nurodyti 4 straipsnio 2 dalies 5 ir 6 punktuose, draudžiami valstybės lėšomis tik tuo atveju, jeigu jie tuo laikotarpiu neturi draudžiamųjų pajamų. Asmenys, nurodyti šio įstatymo 4 straipsnio 2 dalies 3 punkte, draudžiami valstybės lėšomis nuo valstybės tarnautojo ar profesinės tarnybos kario 0,5 pareiginės algos arba pagal delegavimo sutartį deleguoto asmens 0,5 darbo užmokesčio. Asmenys, nurodyti šio įstatymo 4 straipsnio 2 dalies 4–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text:p>
      <text:p text:style-name="P50"/>
      <text:p text:style-name="P51"><text:span text:style-name="T52">4</text:span><text:span text:style-name="T53"><text:s/>straipsnis.<text:s/></text:span><text:span text:style-name="T54">6 straipsnio 1 dalies pakeitimas</text:span></text:p>
      <text:p text:style-name="P55">Pakeisti 6 straipsnio 1 dalį ir ją išdėstyti taip:</text:p>
      <text:p text:style-name="P56">„1. Socialinio draudimo stažas nustatomas pagal priskaičiuotų socialinio draudimo įmokų į Fondą<text:s/>laikotarpį ir ligos, profesinės reabilitacijos, motinystės, tėvystės,<text:span text:style-name="T57"><text:s/></text:span>motinystės (tėvystės), ligos dėl nelaimingų atsitikimų darbe ir profesinių ligų socialinio draudimo pašalpų ir nedarbo socialinio draudimo išmokų iš Fondo gavimo laikotarpius. Savarankiškai dirbančių asmenų socialinio draudimo stažas nustatomas pagal laikotarpius, už kuriuos buvo sumokėtos socialinio draudimo įmokos.“</text:p>
      <text:p text:style-name="P58"/>
      <text:p text:style-name="P59"><text:span text:style-name="T60">5</text:span><text:span text:style-name="T61"><text:s/>straipsnis.<text:s/></text:span><text:span text:style-name="T62">7 straipsnio 1 dalies pakeitimas</text:span></text:p>
      <text:p text:style-name="P63">Pakeisti 7 straipsnio 1 dalį ir ją išdėstyti taip:</text:p>
      <text:p text:style-name="P64">„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neatsižvelgiant į mokėjimo šaltinius, įskaitant:</text:p>
      <text:p text:style-name="P65">1) apdraustajam apskaičiuotą pagrindinį darbo užmokestį ir visus papildomus uždarbius (konkrečius valandinius tarifinius atlygius; mėnesines algas; padidintus, palyginti su 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p>
      <text:p text:style-name="P66">2) apdraustajam apskaičiuotą darbo užmokestį, kurį sudaro pareiginė alga, priedai, priemokos, nustatyti Valstybės tarnybos įstatyme ir teisės aktuose, reglamentuojančiuose šių išmokų mokėjimą;</text:p>
      <text:p text:style-name="P67">3) apdraustajam apskaičiuotą darbo užmokestį, nustatytą Valstybės politikų, teisėjų ir valstybės pareigūnų darbo apmokėjimo įstatyme;</text:p>
      <text:p text:style-name="P68">4) priedus ir išeitines išmokas, apskaičiuotas šio įstatymo 4 straipsnio 1 ir 2 dalyse nurodytiems asmenims;</text:p>
      <text:p text:style-name="P69">5) apskaičiuotas kompensacijas už kasmetines, tikslines atostogas (išskyrus nėštumo ir gimdymo atostogas, tėvystės atostogas ir atostogas vaikui prižiūrėti, kol jam sueis treji metai), apskaičiuotas pinigines<text:s/>kompensacijas už nepanaudotas kasmetines atostogas ar už prastovos laiką;</text:p>
      <text:p text:style-name="P70">6) premijas, pašalpas ir kitas išmokas (išskyrus šio įstatymo 8 straipsnyje nurodytas išmokas).“</text:p>
      <text:p text:style-name="P71"/>
      <text:p text:style-name="P72"><text:span text:style-name="T73">6</text:span><text:span text:style-name="T74"><text:s/>straipsnis.<text:s/></text:span><text:span text:style-name="T75">8 straipsnio pakeitimas ir papildymas</text:span></text:p>
      <text:p text:style-name="P76">1. Pakeisti<text:s/>8 straipsnio 1 dalies 1 punktą ir jį išdėstyti taip:</text:p>
      <text:p text:style-name="P77">„1) pašalpos, kurią apdraustajam asmeniui išmoka darbdavys mirus šio apdraustojo asmens sutuoktiniui, vaikams (įvaikiams), tėvams (įtėviams), taip pat stichinių nelaimių, gaisrų ir sprogimų atvejais,<text:s/>sumos, ne didesnės kaip 5 minimaliosios mėnesinės algos. Suma, nuo kurios neskaičiuojamos socialinio draudimo įmokos, didinama tiek kartų, už kiek mirusių apdraustojo asmens šeimos narių, nurodytų šiame punkte, išmokama pašalpa;“.</text:p>
      <text:p text:style-name="P78">2. Pakeisti 8 straipsnio 1 dalies 6 punktą ir jį išdėstyti taip:</text:p>
      <text:p text:style-name="P7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80">3. Pakeisti 8 straipsnio 1 dalies 7 punktą ir jį išdėstyti taip:</text:p>
      <text:p text:style-name="P81">„7) ligos pašalpų, mokamų iš draudėjo lėšų už pirmąsias dvi ligos dienas. Ši nuostata netaikoma dėl laikinojo nedarbingumo mokamoms išmokoms, kurias gauna šio įstatymo 4 straipsnio 2 dalies 1 ir 2 punktuose išvardinti asmenys;“.</text:p>
      <text:p text:style-name="P82">4. Pakeisti 8 straipsnio 1 dalies 10 punktą ir jį išdėstyti taip:</text:p>
      <text:p text:style-name="P83">„10) draudėjo lėšų, sumokėtų už darbuotojų<text:s/>skiepijimą nuo užkrečiamųjų ligų ir privalomą profilaktinį darbuotojų sveikatos patikrinimą;“.</text:p>
      <text:p text:style-name="P84">5. Pakeisti 8 straipsnio 1 dalies 13 punktą ir jį išdėstyti taip:</text:p>
      <text:p text:style-name="P85">„13) kompensacijų, mokamų priimant arba perkeliant darbuotoją į kitoje vietovėje<text:s/>esantį darbą;“.</text:p>
      <text:p text:style-name="P86">6. Pakeisti 8 straipsnio 1 dalies 15 punktą ir jį išdėstyti taip:</text:p>
      <text:p text:style-name="P87">„15) kompensacijų, mokamų valstybės tarnautojų, deleguotų asmenų ar profesinės karo tarnybos karių sutuoktiniams ir vaikams (įvaikiams), išvykusiems į užsienį kartu<text:s/>su minėtaisiais asmenimis, išlaikyti;“.</text:p>
      <text:p text:style-name="P88">7. Pakeisti 8 straipsnio 1 dalies 16 punktą ir jį išdėstyti taip:</text:p>
      <text:p text:style-name="P89">„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90">8. Pakeisti 8 straipsnio 1 dalies 17 punktą ir jį išdėstyti taip:</text:p>
      <text:p text:style-name="P91">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text:s/>užmokestį;“.</text:p>
      <text:p text:style-name="P92">9. Papildyti 8 straipsnio 1 dalį 20–26 punktais:</text:p>
      <text:p text:style-name="P93">„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94">21) Lietuvos mokslų akademijos savo nariams mokamų mėnesinių išmokų už Lietuvos mokslų akademijos nario vardą ir aukštųjų mokyklų mokamų universiteto senato nustatyto dydžio profesoriaus emerito mėnesinių išmokų;</text:p>
      <text:p text:style-name="P95">22) darbuotojo gautų iš darbdavio pajamų natūra vertė, neapmokestinama gyventojų pajamų mokesčiu pagal Gyventojų pajamų mokesčio įstatymą;</text:p>
      <text:p text:style-name="P96">23) pensijų išmokos, mokamos iš įmonės pensijų fondų ar tam tikslui skirtų lėšų buvusiems darbuotojams;</text:p>
      <text:p text:style-name="P97">24) draudimo įmokų, kurių mokėjimas privalomas pagal Lietuvos Respublikos įstatymus papildomam darbuotojo gyvybės ir sveikatos draudimui;</text:p>
      <text:p text:style-name="P98">25) vidutinio darbo užmokesčio, sumokamo atleidžiamam iš darbo darbuotojui už uždelstą laiką, kai su darbuotoju delsiama atsiskaityti ne dėl darbuotojo kaltės;</text:p>
      <text:p text:style-name="P99">26) tantjemų, kurios išmokamos valdybos ar stebėtojų tarybos nariams.“</text:p>
      <text:p text:style-name="P100">10. Pakeisti 8 straipsnio 2 dalį ir<text:s/>ją išdėstyti taip:</text:p>
      <text:p text:style-name="P101">„2. Savarankiškai dirbantys asmenys, išskyrus tuos, kurie verčiasi individualia veikla turėdami verslo liudijimus, socialinio draudimo įmokų gali nemokėti (tas laikotarpis bus neįskaitytas į socialinio draudimo stažą) tik tuo atveju,<text:s/>kai šių asmenų pajamų metinė suma, apskaičiuota 4 straipsnio 3 dalyje nustatyta tvarka, yra mažesnė už 12 minimaliųjų mėnesinių algų sumą, ir šie asmenys:</text:p>
      <text:p text:style-name="P102">1) gauna socialinio draudimo senatvės ar socialinio draudimo netekto darbingumo (invalidumo) pensiją, paskirtą pagal Valstybinių socialinio draudimo pensijų įstatymą;</text:p>
      <text:p text:style-name="P103">2) gauna šalpos pensiją ar kompensaciją, išskyrus šalpos našlaičių pensiją, paskirtą pagal Valstybinių šalpos išmokų įstatymą;</text:p>
      <text:p text:style-name="P104">3) gauna su socialinio draudimo santykiais susijusią<text:s/>(socialinio draudimo) senatvės ar netekto darbingumo (invalidumo) pensiją iš Europos Sąjungos valstybės narės, kitos Europos ekonominės erdvės valstybės, Šveicarijos Konfederacijos arba šalies, su kuria Lietuvos Respublika yra sudariusi tarptautinę sutartį<text:s/>dėl socialinės apsaugos taikymo;</text:p>
      <text:p text:style-name="P105">4) yra laisvės atėmimo vietose arba jiems Baudžiamojo kodekso nustatyta tvarka teismo nuosprendžiu yra paskirtos priverčiamosios stacionarinio stebėjimo medicinos priemonės ar auklėjamojo poveikio priemonės<text:s/>specializuotose psichikos sveikatos priežiūros įstaigose;</text:p>
      <text:p text:style-name="P106">5) yra įregistravę likviduojamos individualios įmonės ar ūkinės bendrijos statusą Juridinių asmenų registre, o visi individualios įmonės ar ūkinės bendrijos darbuotojai atleisti iš darbo;</text:p>
      <text:p text:style-name="P107">6)<text:s/>privalomai draudžiami socialiniu draudimu pagal Lietuvos Respublikos įstatymus;</text:p>
      <text:p text:style-name="P108">7) turi būtinąjį socialinio draudimo stažą socialinio draudimo senatvės pensijai gauti pagal Valstybinių socialinio draudimo pensijų įstatymą.“</text:p>
      <text:p text:style-name="P109"/>
      <text:p text:style-name="P110"><text:span text:style-name="T111">7</text:span><text:span text:style-name="T112"><text:s/>straipsnis.<text:s/></text:span><text:span text:style-name="T113">9 straipsnio 1, 2, 5, 6 ir 7 dalių pakeitimas</text:span></text:p>
      <text:p text:style-name="P114">1. Pakeisti 9 straipsnio 1 dalį ir ją išdėstyti taip:</text:p>
      <text:p text:style-name="P115">„1. Draudėjo ir apdraustojo asmens socialinio draudimo įmokas į Fondą priskaičiuoja, išskaito ir moka draudėjas nuo tos dienos, kurią apdraustasis<text:s/>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Socialinio draudimo įmokos mokamos iš valstybės institucijoms patvirtintų Lietuvos Respublikos valstybės biudžeto asignavimų.“</text:p>
      <text:p text:style-name="P116">2. 9 straipsnio 2 dalyje išbraukti antrą sakinį ir šią dalį išdėstyti taip:</text:p>
      <text:p text:style-name="P117">„2. Priskaičiuotas socialinio draudimo įmokas draudėjas sumoka ne vėliau kaip iki kito mėnesio 15 dienos, išskyrus šiame įstatyme nustatytus atvejus.“</text:p>
      <text:p text:style-name="P118">3. Pakeisti<text:s/>9 straipsnio 5 dalį ir ją išdėstyti taip:</text:p>
      <text:p text:style-name="P119">„5. Šio įstatymo 4 straipsnio 3 dalyje nurodytų asmenų socialinio draudimo įmokos mokamos kartą per ketvirtį, ne vėliau kaip iki kito ketvirčio pirmo mėnesio 15 dienos. Socialinio draudimo įmokos papildomai pensijos daliai gali būti mokamos avansu tokiais pat terminais kaip yra mokamos socialinio draudimo įmokos pagrindinei pensijos daliai. Socialinio draudimo įmokos papildomai pensijos daliai gauti turi būti sumokėtos iki metinės pajamų (pelno) mokesčio deklaracijos pateikimo Valstybinei mokesčių inspekcijai termino paskutinės dienos. Jeigu šio įstatymo 4 straipsnio 3 dalyje nurodyti asmenys naudojosi teise socialinio draudimo įmokų nemokėti dėl to, kad atitiko šio įstatymo 8 straipsnio 2 dalyje nustatytus atvejus, tačiau jų pajamų metinė suma už mokestinius metus lygi arba didesnė už 12 minimaliųjų mėnesinių algų, socialinio draudimo įmokos pagrindinei ir papildomai pensijos dalims gauti turi būti sumokėtos iki metinės pajamų (pelno) mokesčio deklaracijos pateikimo Valstybinei mokesčių inspekcijai nustatyto termino paskutinės dienos.“</text:p>
      <text:p text:style-name="P120">4. Pakeisti 9 straipsnio 6 dalį ir ją išdėstyti taip:</text:p>
      <text:p text:style-name="P121">„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122">5. Pakeisti 9 straipsnio 7 dalį ir ją išdėstyti taip:</text:p>
      <text:p text:style-name="P123">„7. Šio įstatymo 4 straipsnio 2 dalies 4–6 punktuose, 4 dalies 3 punkte, 5 dalies 1 punkte nurodytų asmenų<text:s/>socialinio draudimo įmokas ir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124"/>
      <text:p text:style-name="P125"><text:span text:style-name="T126">8</text:span><text:span text:style-name="T127"><text:s/>straipsnis.<text:s/></text:span><text:span text:style-name="T128">10 straipsnio 1 ir 3 dalių pakeitimas</text:span></text:p>
      <text:p text:style-name="P129">1. Pakeisti 10 straipsnio 1 dalį ir ją išdėstyti taip:</text:p>
      <text:p text:style-name="P130">„1. Socialinio draudimo įmokoms ir socialinio draudimo išmokoms teisingai priskaičiuoti Lietuvos Respublikos apdraustųjų valstybiniu socialiniu draudimu ir valstybinio socialinio draudimo išmokų gavėjų registre yra kaupiami duomenys apie apdraustuosius<text:s/><text:soft-page-break/>asmenis, jų draudėjus ir socialinio draudimo išmokų gavėjus. Šių duomenų kaupimo ir naudojimo tvarką nustato Vyriausybė ar jos įgaliota institucija.“</text:p>
      <text:p text:style-name="P131">2. Pakeisti 10 straipsnio 3 dalį ir ją išdėstyti taip:</text:p>
      <text:p text:style-name="P132">„3. Visos socialinio draudimo išmokos skaičiuojamos pagal duomenis, turimus Lietuvos Respublikos apdraustųjų valstybiniu socialiniu draudimu ir<text:s/>valstybinio socialinio draudimo išmokų gavėjų registre.“</text:p>
      <text:p text:style-name="P133"/>
      <text:p text:style-name="P134"><text:span text:style-name="T135">9</text:span><text:span text:style-name="T136"><text:s/>straipsnis.<text:s/></text:span><text:span text:style-name="T137">12 straipsnio 1 dalies pakeitimas</text:span></text:p>
      <text:p text:style-name="P138">Pakeisti 12 straipsnio 1 dalį ir ją išdėstyti taip:</text:p>
      <text:p text:style-name="P139">„1. Draudėjai, apdraustieji asmenys ir socialinio draudimo išmokų gavėjai turi teisę<text:s/>gauti apie juos Fondo administravimo informacinėje sistemoje sukauptą informaciją.“</text:p>
      <text:p text:style-name="P140"/>
      <text:p text:style-name="P141"><text:span text:style-name="T142">10</text:span><text:span text:style-name="T143"><text:s/>straipsnis.<text:s/></text:span><text:span text:style-name="T144">13 straipsnio pakeitimas</text:span></text:p>
      <text:p text:style-name="P145">Pakeisti 13 straipsnį ir jį išdėstyti taip:</text:p>
      <text:p text:style-name="P146"/>
      <text:p text:style-name="P147"><text:span text:style-name="T148">„</text:span><text:span text:style-name="T149">13</text:span><text:span text:style-name="T150"><text:s/>straipsnis.<text:s/></text:span><text:span text:style-name="T151">Duomenų apie draudėjus, apdraustuosius asmenis ir socia</text:span><text:span text:style-name="T152">linio draudimo išmokų gavėjus tvarkymas</text:span></text:p>
      <text:p text:style-name="P153">Duomenys apie draudėją, apdraustąjį asmenį arba socialinio draudimo išmokos gavėją, pateikti Fondo administravimo įstaigoms, turi būti tvarkomi vadovaujantis Asmens duomenų teisinės apsaugos įstatymu ir kitų teisės<text:s/>aktų nustatyta tvarka.“</text:p>
      <text:p text:style-name="P154"/>
      <text:p text:style-name="P155"><text:span text:style-name="T156">11</text:span><text:span text:style-name="T157"><text:s/>straipsnis.<text:s/></text:span><text:span text:style-name="T158">16 straipsnio pakeitimas</text:span></text:p>
      <text:p text:style-name="P159">Pakeisti 16 straipsnį ir jį išdėstyti taip:</text:p>
      <text:p text:style-name="P160"/>
      <text:p text:style-name="P161"><text:span text:style-name="T162">„</text:span><text:span text:style-name="T163">16</text:span><text:span text:style-name="T164"><text:s/>straipsnis.<text:s/></text:span><text:span text:style-name="T165">Atsakomybė už ne laiku ir neteisingą socialinio draudimo įmokų mokėjimą</text:span></text:p>
      <text:p text:style-name="P166">1. Už pavėluotai į Fondą pervestas<text:s/>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167">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168">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169">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p>
      <text:p text:style-name="P170">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p>
      <text:p text:style-name="P171">6. Fondo valdybos teritoriniai skyriai gali atidėti baudų išieškojimą iki vienų metų, nustatydami baudos mokėjimo grafiką Valstybinio socialinio draudimo fondo biudžeto sudarymo ir vykdymo<text:s/>taisyklėse nustatyta tvarka. Pažeidus mokėjimo grafiką taikomas išieškojimas priverstine tvarka.</text:p>
      <text:p text:style-name="P172">7. Į Fondą nesumokėtų draudėjų ir apdraustųjų asmenų socialinio draudimo įmokų ir priskaičiuotų delspinigių bei baudų priverstinio išieškojimo senaties terminas yra 5 metai.</text:p>
      <text:p text:style-name="P173">8. Teisė priverstinai išieškoti įmokas, delspinigius ir baudas atsiranda nuo kitos dienos, kai socialinio draudimo įmokos, delspinigiai ir baudos turėjo būti sumokėtos. Priverstinio išieškojimo senaties terminas pradedamas skaičiuoti<text:s/>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174">9. Suėjus laiku nesumokėtų socialinio draudimo įmokų priverstinio išieškojimo senaties terminui, pasibaigia ir su jomis susijusių priskaičiuotų delspinigių ir (ar) baudų priverstinio išieškojimo senaties terminas.</text:p>
      <text:p text:style-name="P175">10. Šio įstatymo<text:s/>17 straipsnyje nurodytais būdais pradėjus laiku nesumokėtų socialinio draudimo įmokų, delspinigių ir baudų priverstinio išieškojimo procedūras, jos užbaigiamos, o priverstinio išieškojimo senaties terminas nutraukiamas. Nutrauktas priverstinio išieškojimo<text:s/>senaties terminas prasideda iš naujo nuo to momento, kai išnyko aplinkybės, kurios buvo pagrindas priverstinio išieškojimo senaties terminui nutraukti. Iki senaties termino nutraukimo praėjęs laikas į naują terminą neįskaičiuojamas.</text:p>
      <text:p text:style-name="P176">11. Duomenys apie<text:s/>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177">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p>
      <text:p text:style-name="P178">13. Tikrinant priskaičiuotos socialinio draudimo įmokos, baudos ir delspinigiai turi būti sumokėti Mokesčių administravimo įstatymo nustatytais terminais.</text:p>
      <text:p text:style-name="P179">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180"/>
      <text:p text:style-name="P181"><text:span text:style-name="T182">12</text:span><text:span text:style-name="T183"><text:s/>straipsnis.<text:s/></text:span><text:span text:style-name="T184">17 straipsnio 1 dalies papildymas ir pakeitimas</text:span></text:p>
      <text:p text:style-name="P185">1. Papildyti 17 straipsnio 1 dalį nauju 3 punktu:</text:p>
      <text:p text:style-name="P186">„3) duodami nurodymą kredito įstaigai laiku nesumokėtas socialinio draudimo įmokas, delspinigius ir baudas nurašyti iš draudėjo indėlių kredito įstaigoje ir priklausančių palūkanų;“.</text:p>
      <text:p text:style-name="P187">2. Buvusį 17 straipsnio 1 dalies 3 punktą laikyti 4 punktu.</text:p>
      <text:p text:style-name="P188"/>
      <text:p text:style-name="P189"><text:span text:style-name="T190">13</text:span><text:span text:style-name="T191"><text:s/>straipsnis.<text:s/></text:span><text:span text:style-name="T192">21 straipsnio pakeitimas</text:span></text:p>
      <text:p text:style-name="P193">Pakeisti 21 straipsnį ir jį išdėstyti taip:</text:p>
      <text:p text:style-name="P194"/>
      <text:p text:style-name="P195"><text:span text:style-name="T196">„</text:span><text:span text:style-name="T197">21</text:span><text:span text:style-name="T198"><text:s/>straipsnis.<text:s/></text:span><text:span text:style-name="T199">Fondo administravimo įstaigų santykiai su kredito įstaigomis ir kitomis įstaigomis, įmonėmis ir organizacijomis</text:span></text:p>
      <text:p text:style-name="P200">1. Lietuvos Respublikos kredito įstaigos ir kitos įstaigos, įmonės ar organizacijos Fondo lėšų apyvartos operacijas<text:s/>atlieka nemokamai.</text:p>
      <text:p text:style-name="P201">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202">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203"/>
      <text:p text:style-name="P204"><text:span text:style-name="T205">14</text:span><text:span text:style-name="T206"><text:s/>straipsnis.<text:s/></text:span><text:span text:style-name="T207">29 straipsnio pakeitimas</text:span></text:p>
      <text:p text:style-name="P208">1. Pakeisti 29 straipsnio 1 dalies 7 punktą ir jį išdėstyti taip:</text:p>
      <text:p text:style-name="P209">„7) tvarko Fondo administravimo informacinę<text:s/>sistemą;“.</text:p>
      <text:p text:style-name="P210">2. Pakeisti 29 straipsnio 2 dalies 6 punktą ir jį išdėstyti taip:</text:p>
      <text:p text:style-name="P211">„6) Fondo tarybos pritarimu atsisakyti arba Fondo valdybos nustatyta tvarka perleisti visus ar dalį kreditorinių finansinių reikalavimų;“.</text:p>
      <text:p text:style-name="P212">3. Pakeisti 29<text:s/>straipsnio 2 dalies 8 punktą ir jį išdėstyti taip:</text:p>
      <text:p text:style-name="P21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p>
      <text:p text:style-name="P214"/>
      <text:p text:style-name="P215"><text:span text:style-name="T216">15</text:span><text:span text:style-name="T217"><text:s/>straipsnis.<text:s/></text:span><text:span text:style-name="T218">31 straipsnio pakeitimas ir papildymas</text:span></text:p>
      <text:p text:style-name="P219">1. Pakeisti 31 straipsnio 17 punktą ir jį išdėstyti taip:</text:p>
      <text:p text:style-name="P220">„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text:s/><text:soft-page-break/>pavėluotai pervestų socialinio draudimo įmokų už savarankiškai dirbančius asmenis, išieškojimo laiką;“.</text:p>
      <text:p text:style-name="P221">2. Papildyti 31 straipsnį nauju 21 punktu:</text:p>
      <text:p text:style-name="P222">„21) Fondo valdybos pritarimu gali perimti draudėjų finansinius reikalavimus;“.</text:p>
      <text:p text:style-name="P223">3. Buvusį 31 straipsnio 21 punktą laikyti 22 punktu.</text:p>
      <text:p text:style-name="P224"/>
      <text:p text:style-name="P225"><text:span text:style-name="T226">16</text:span><text:span text:style-name="T227"><text:s/>straipsnis.<text:s/></text:span><text:span text:style-name="T228">36 straipsnio 4 dalies papildymas 3 punktu</text:span></text:p>
      <text:p text:style-name="P229">Papildyti 36 straipsnio 4 dalį 3 punktu:</text:p>
      <text:p text:style-name="P230">„3) atsisakyti socialinio draudimo išmokos permokos išieškojimo, jeigu išmokos permokos teisės aktų nustatyta tvarka nėra galimybės išieškoti arba jeigu ji<text:s/>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text:s/>(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231"/>
      <text:p text:style-name="P232"><text:span text:style-name="T233">17</text:span><text:span text:style-name="T234"><text:s/>straipsnis.<text:s/></text:span><text:span text:style-name="T235">37 straipsnio pakeitimas</text:span></text:p>
      <text:p text:style-name="P236">Pakeisti 37 straipsnį ir jį išdėstyti taip:</text:p>
      <text:p text:style-name="P237"/>
      <text:p text:style-name="P238"><text:span text:style-name="T239">„</text:span><text:span text:style-name="T240">37</text:span><text:span text:style-name="T241"><text:s/>straipsnis.<text:s/></text:span><text:span text:style-name="T242">Fondo administravimo įstaigų sprendimų ir veiksmų apskundimas</text:span></text:p>
      <text:p text:style-name="P243">1. Draudėjai, apdraustieji asmenys ir<text:s/>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244">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text:s/>jo pavaduotojo sprendimu gali būti atnaujinamas. Skundų nagrinėjimo tvarką Fondo valdyboje nustato Fondo valdybos direktorius.</text:p>
      <text:p text:style-name="P245">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246">4. Fondo valdyba, išnagrinėjusi skundą, gali jį patenkinti visą ar iš dalies, taip pat skundą atmesti. Fondo valdybos išankstinio ginčų nagrinėjimo ne teismo tvarka priimtas sprendimas gali būti skundžiamas teismui.</text:p>
      <text:p text:style-name="P247">5. Fondo valdybos sprendimai ir veiksmai<text:s/>(neveikimas) (išskyrus numatytus šio straipsnio 4 dalyje) gali būti skundžiami Vyriausiajai administracinių ginčų komisijai arba teismui Administracinių bylų teisenos įstatymo nustatyta tvarka.</text:p>
      <text:p text:style-name="P248">6. Skundai dėl Fondo valdybos teritorinių skyrių sprendimų<text:s/>pensijų klausimais paduodami ir nagrinėjami Valstybinių socialinio draudimo pensijų įstatymo ir Valstybinių socialinio draudimo pensijų skyrimo ir mokėjimo nuostatų nustatyta tvarka.</text:p>
      <text:p text:style-name="P249">7. Draudėjų skundai dėl tikrinant papildomai priskaičiuotų socialinio draudimo įmokų sumų, paskirtų baudų ir dėl kitų Valstybinės mokesčių inspekcijos pareigūnų veiksmų nagrinėjami Mokesčių administravimo įstatymo nustatyta tvarka.</text:p>
      <text:p text:style-name="P250">8. Ginčus dėl pensijų socialinio draudimo stažo, draudžiamųjų ir joms prilyginamų pajamų<text:s/>nagrinėja teismas.</text:p>
      <text:p text:style-name="P251">9. Fondo administravimo įstaigos atleidžiamos nuo žyminio mokesčio mokėjimo visais atvejais, kai jos vykdo įstatymų ir kitų teisės aktų joms priskirtas funkcijas.“</text:p>
      <text:p text:style-name="P252"/>
      <text:p text:style-name="P253"><text:span text:style-name="T254">18</text:span><text:span text:style-name="T255"><text:s/>straipsnis.<text:s/></text:span><text:span text:style-name="T256">Įstatymo įsigaliojimas</text:span></text:p>
      <text:p text:style-name="P257">Šis įstatymas įsigalioja 2008 m. sausio 1 d.</text:p>
      <text:p text:style-name="P258"/>
      <text:p text:style-name="P259"><text:span text:style-name="T260">Skelbiu šį Lietuvos Respublikos Seimo priimtą įstatymą</text:span></text:p>
      <text:p text:style-name="P261"/>
      <text:p text:style-name="P262">RESPUBLIKOS PREZIDENTAS<text:tab/>VALDAS ADAMKUS</text:p>
      <text:p text:style-name="P263"/>
      <text:p text:style-name="P2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4, 5, 6, 7, 8, 9, 10, 12, 13, 16, 17, 21, 29, 31, 36, 37 STRA</dc:title>
    <meta:initial-creator>irlauk</meta:initial-creator>
    <dc:creator>CLUSadmin</dc:creator>
    <meta:creation-date>2015-07-03T04:23:00Z</meta:creation-date>
    <dc:date>2015-07-03T04:23:00Z</dc:date>
    <meta:template xlink:href="Normal" xlink:type="simple"/>
    <meta:editing-cycles>2</meta:editing-cycles>
    <meta:editing-duration>PT0S</meta:editing-duration>
    <meta:document-statistic meta:page-count="10" meta:paragraph-count="183" meta:word-count="4543" meta:character-count="35210" meta:row-count="881" meta:non-whitespace-character-count="30850"/>
  </office:meta>
</office:document-meta>
</file>