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align="justify">
        <style:tab-stops>
          <style:tab-stop style:type="right" style:leader-style="solid" style:leader-text="_" style:position="6.25in"/>
        </style:tab-stops>
      </style:paragraph-properties>
    </style:style>
    <style:style style:name="P46" style:parent-style-name="Normal" style:family="paragraph">
      <style:paragraph-properties fo:text-align="justify">
        <style:tab-stops>
          <style:tab-stop style:type="right" style:leader-style="solid" style:leader-text="_" style:position="6.25in"/>
        </style:tab-stops>
      </style:paragraph-properties>
    </style:style>
    <style:style style:name="P47" style:parent-style-name="Normal" style:family="paragraph">
      <style:paragraph-properties fo:text-align="justify">
        <style:tab-stops>
          <style:tab-stop style:type="right" style:leader-style="solid" style:leader-text="_" style:position="6.25in"/>
        </style:tab-stops>
      </style:paragraph-properties>
    </style:style>
    <style:style style:name="P48" style:parent-style-name="Normal" style:family="paragraph">
      <style:paragraph-properties fo:text-align="justify">
        <style:tab-stops>
          <style:tab-stop style:type="right" style:leader-style="solid" style:leader-text="_" style:position="6.2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3.1666in"/>
        </style:tab-stops>
      </style:paragraph-properties>
    </style:style>
    <style:style style:name="P139" style:parent-style-name="Normal" style:family="paragraph">
      <style:paragraph-properties fo:text-align="justify">
        <style:tab-stops>
          <style:tab-stop style:type="left" style:position="3.1666in"/>
        </style:tab-stops>
      </style:paragraph-properties>
    </style:style>
    <style:style style:name="P140" style:parent-style-name="Normal" style:family="paragraph">
      <style:paragraph-properties fo:text-align="justify">
        <style:tab-stops>
          <style:tab-stop style:type="left" style:position="3.1666in"/>
        </style:tab-stops>
      </style:paragraph-properties>
    </style:style>
    <style:style style:name="P141" style:parent-style-name="Normal" style:family="paragraph">
      <style:paragraph-properties fo:text-align="justify">
        <style:tab-stops>
          <style:tab-stop style:type="left" style:position="3.1666in"/>
        </style:tab-stops>
      </style:paragraph-properties>
    </style:style>
    <style:style style:name="P142" style:parent-style-name="Normal" style:family="paragraph">
      <style:paragraph-properties fo:text-align="justify">
        <style:tab-stops>
          <style:tab-stop style:type="left" style:position="3.1666in"/>
        </style:tab-stops>
      </style:paragraph-properties>
    </style:style>
    <style:style style:name="P143" style:parent-style-name="Normal" style:family="paragraph">
      <style:paragraph-properties fo:text-align="justify">
        <style:tab-stops>
          <style:tab-stop style:type="left" style:position="3.1666in"/>
        </style:tab-stops>
      </style:paragraph-properties>
    </style:style>
    <style:style style:name="P144" style:parent-style-name="Normal" style:family="paragraph">
      <style:paragraph-properties fo:text-align="justify">
        <style:tab-stops>
          <style:tab-stop style:type="left" style:position="3.1666in"/>
        </style:tab-stops>
      </style:paragraph-properties>
    </style:style>
    <style:style style:name="P145" style:parent-style-name="Normal" style:family="paragraph">
      <style:paragraph-properties fo:text-align="justify">
        <style:tab-stops>
          <style:tab-stop style:type="left" style:position="3.1666in"/>
        </style:tab-stops>
      </style:paragraph-properties>
    </style:style>
    <style:style style:name="P146" style:parent-style-name="Normal" style:family="paragraph">
      <style:paragraph-properties fo:text-align="justify">
        <style:tab-stops>
          <style:tab-stop style:type="left" style:position="3.1666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25in">
        <style:tab-stops>
          <style:tab-stop style:type="center" style:position="4.3333in"/>
        </style:tab-stops>
      </style:paragraph-properties>
    </style:style>
    <style:style style:name="P149" style:parent-style-name="Normal" style:family="paragraph">
      <style:paragraph-properties fo:text-align="justify" fo:text-indent="0.6666in">
        <style:tab-stops>
          <style:tab-stop style:type="center" style:position="4.3333in"/>
        </style:tab-stops>
      </style:paragraph-properties>
    </style:style>
    <style:style style:name="P150" style:parent-style-name="Normal" style:family="paragraph">
      <style:paragraph-properties fo:text-align="justify" fo:text-indent="0.25in">
        <style:tab-stops>
          <style:tab-stop style:type="center" style:position="4.3333in"/>
        </style:tab-stops>
      </style:paragraph-properties>
    </style:style>
    <style:style style:name="P151" style:parent-style-name="Normal" style:family="paragraph">
      <style:paragraph-properties fo:text-align="justify" fo:text-indent="0.4166in">
        <style:tab-stops>
          <style:tab-stop style:type="center" style:position="4.3333in"/>
        </style:tab-stops>
      </style:paragraph-properties>
    </style:style>
    <style:style style:name="P152" style:parent-style-name="Normal" style:family="paragraph">
      <style:paragraph-properties fo:text-align="justify">
        <style:tab-stops>
          <style:tab-stop style:type="center" style:position="4.3333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break-before="page" fo:text-align="end" fo:margin-right="5.7083in">
        <style:tab-stops>
          <style:tab-stop style:type="center" style:position="2.884in"/>
          <style:tab-stop style:type="right" style:position="5.768in"/>
        </style:tab-stops>
      </style:paragraph-properties>
    </style:style>
    <style:style style:name="P155"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156" style:parent-style-name="Normal" style:family="paragraph">
      <style:paragraph-properties fo:margin-left="3.15in">
        <style:tab-stops/>
      </style:paragraph-properties>
      <style:text-properties style:font-weight-complex="bold" style:font-size-complex="12pt"/>
    </style:style>
    <style:style style:name="P157"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158" style:parent-style-name="Normal" style:family="paragraph">
      <style:paragraph-properties fo:margin-left="3.15in">
        <style:tab-stops/>
      </style:paragraph-properties>
      <style:text-properties style:font-weight-complex="bold" style:font-size-complex="12pt"/>
    </style:style>
    <style:style style:name="P159" style:parent-style-name="Normal" style:family="paragraph">
      <style:text-properties style:font-weight-complex="bold" style:font-size-complex="12pt"/>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margin-right="-0.4819in"/>
      <style:text-properties fo:font-weight="bold" style:font-weight-asian="bold" style:font-weight-complex="bold"/>
    </style:style>
    <style:style style:name="TableColumn163" style:family="table-column">
      <style:table-column-properties style:column-width="2.825in"/>
    </style:style>
    <style:style style:name="TableColumn164" style:family="table-column">
      <style:table-column-properties style:column-width="3.375in"/>
    </style:style>
    <style:style style:name="Table162" style:family="table">
      <style:table-properties style:width="6.2in" fo:margin-left="0in" table:align="left"/>
    </style:style>
    <style:style style:name="TableRow165" style:family="table-row">
      <style:table-row-properties style:min-row-height="0.0159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style>
    <style:style style:name="TableRow170" style:family="table-row">
      <style:table-row-properties style:min-row-height="0.0159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min-row-height="0.0159in" fo:keep-together="always"/>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style:min-row-height="0.0159in" fo:keep-together="always"/>
    </style:style>
    <style:style style:name="P180" style:parent-style-name="Normal" style:family="paragraph">
      <style:text-properties fo:font-weight="bold" style:font-weight-asian="bold" style:font-weight-complex="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min-row-height="0.0159in" fo:keep-together="always"/>
    </style:style>
    <style:style style:name="P184" style:parent-style-name="Normal" style:family="paragraph">
      <style:text-properties fo:font-weight="bold" style:font-weight-asian="bold" style:font-weight-complex="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min-row-height="0.0159in" fo:keep-together="always"/>
    </style:style>
    <style:style style:name="P188" style:parent-style-name="Normal" style:family="paragraph">
      <style:text-properties fo:font-weight="bold" style:font-weight-asian="bold" style:font-weight-complex="bold"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min-row-height="0.0159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min-row-height="0.0159in" fo:keep-together="always"/>
    </style:style>
    <style:style style:name="P197" style:parent-style-name="Normal" style:family="paragraph">
      <style:text-properties fo:font-weight="bold" style:font-weight-asian="bold" style:font-weight-complex="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0159in" fo:keep-together="always"/>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Row204" style:family="table-row">
      <style:table-row-properties style:min-row-height="0.0159in" fo:keep-together="always"/>
    </style:style>
    <style:style style:name="P205" style:parent-style-name="Normal" style:family="paragraph">
      <style:text-properties fo:font-weight="bold" style:font-weight-asian="bold" style:font-weight-complex="bold"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Row208" style:family="table-row">
      <style:table-row-properties style:min-row-height="0.0159in" fo:keep-together="always"/>
    </style:style>
    <style:style style:name="P209" style:parent-style-name="Normal" style:family="paragraph">
      <style:text-properties fo:font-weight="bold" style:font-weight-asian="bold" style:font-weight-complex="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min-row-height="0.0159in" fo:keep-together="always"/>
    </style:style>
    <style:style style:name="P213" style:parent-style-name="Normal" style:family="paragraph">
      <style:text-properties fo:font-weight="bold" style:font-weight-asian="bold"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break-before="page"/>
    </style:style>
    <style:style style:name="P219" style:parent-style-name="Normal" style:family="paragraph">
      <style:paragraph-properties fo:margin-left="3.15in">
        <style:tab-stops>
          <style:tab-stop style:type="center" style:position="-0.2659in"/>
          <style:tab-stop style:type="right" style:position="2.618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22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223" style:parent-style-name="Normal" style:family="paragraph">
      <style:paragraph-properties fo:margin-left="3.15in">
        <style:tab-stops/>
      </style:paragraph-properties>
    </style:style>
    <style:style style:name="P22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25" style:parent-style-name="Normal" style:family="paragraph">
      <style:paragraph-properties fo:text-align="justify"/>
    </style:style>
    <style:style style:name="TableColumn227" style:family="table-column">
      <style:table-column-properties style:column-width="0.5in" style:use-optimal-column-width="false"/>
    </style:style>
    <style:style style:name="TableColumn228" style:family="table-column">
      <style:table-column-properties style:column-width="2.9166in" style:use-optimal-column-width="false"/>
    </style:style>
    <style:style style:name="TableColumn229" style:family="table-column">
      <style:table-column-properties style:column-width="1.5in" style:use-optimal-column-width="false"/>
    </style:style>
    <style:style style:name="TableColumn230" style:family="table-column">
      <style:table-column-properties style:column-width="1.25in" style:use-optimal-column-width="false"/>
    </style:style>
    <style:style style:name="Table226" style:family="table">
      <style:table-properties style:width="6.1666in" fo:margin-left="0.075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style:tab-stops>
          <style:tab-stop style:type="center" style:position="3.3333in"/>
          <style:tab-stop style:type="center" style:position="5.1666in"/>
        </style:tab-stops>
      </style:paragraph-properties>
    </style:style>
    <style:style style:name="P419" style:parent-style-name="Normal" style:family="paragraph">
      <style:paragraph-properties fo:text-align="justify" fo:margin-left="3in">
        <style:tab-stops>
          <style:tab-stop style:type="center" style:position="0.5833in"/>
          <style:tab-stop style:type="center" style:position="2.1666in"/>
        </style:tab-stops>
      </style:paragraph-properties>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6 m. balandžio 12 d. įsakymo nr. b1-281 „dėl gyvūnų užkrečiamųjų ligų kontrolės“ pakeitimo</text:p>
      <text:p text:style-name="P5"/>
      <text:p text:style-name="P6">2007 m. gruodžio 21 d. Nr. B1-880</text:p>
      <text:p text:style-name="P7">Vilnius</text:p>
      <text:p text:style-name="P8"/>
      <text:p text:style-name="P9">Vadovaudamasis Lietuvos Respublikos veterinarijos įstatymo (Žin., 1992, Nr.<text:s/><text:a xlink:href="https://www.e-tar.lt/portal/lt/legalAct/TAR.97BDCD719E57" office:target-frame-name="_blank" xlink:show="new"><text:span text:style-name="T10">2-15</text:span></text:a>; 1999, Nr.<text:s/><text:a xlink:href="https://www.e-tar.lt/portal/lt/legalAct/TAR.36ACA3AC27DF" office:target-frame-name="_blank" xlink:show="new"><text:span text:style-name="T11">90-2639</text:span></text:a>) 6 straipsniu,<text:s/><text:span text:style-name="T12">pakeiči</text:span>u:</text:p>
      <text:p text:style-name="P13">1. Valstybinės maisto ir veterinarijos tarnybos direktoriaus 2006 m. balandžio 12 d. įsakymo Nr. B1-281 „Dėl gyvūnų užkrečiamųjų ligų kontrolės“ (Žin., 2006, Nr.<text:s/><text:a xlink:href="https://www.e-tar.lt/portal/lt/legalAct/TAR.8104B04EA27B" office:target-frame-name="_blank" xlink:show="new"><text:span text:style-name="T14">48-1760</text:span></text:a>) 2.2 punktą ir jį išdėstau taip:</text:p>
      <text:p text:style-name="P15">„2.2. įsakymo vykdymo kontrolę Valstybinės maisto ir veterinarijos tarnybos Gyvūnų sveikatingumo ir gerovės skyriui ir Maisto ir veterinarijos vidaus audito tarnybai.“</text:p>
      <text:p text:style-name="P16">2. Gyvūnų užkrečiamųjų ligų kontrolės programą, patvirtintą Valstybinės maisto ir veterinarijos tarnybos direktoriaus 2006 m. balandžio 12 d. įsakymu Nr. B1-281:</text:p>
      <text:p text:style-name="P17">2.1. išdėstau 2 punkto sąvoką „Įgaliotasis veterinarijos gydytojas“ taip:</text:p>
      <text:p text:style-name="P18">„Įgaliotasis veterinarijos gydytojas – privatus veterinarijos gydytojas, kuriam pagal sutartį pavesta atlikti kai kurias valstybinės veterinarijos funkcijas.“;</text:p>
      <text:p text:style-name="P19">2.2. įrašau 4.1 punkte po žodžio „gydytojo“ žodį „veiklos“;</text:p>
      <text:p text:style-name="P20">2.3. išdėstau 5.4 punktą taip:</text:p>
      <text:p text:style-name="P21">„5.4. vykdyti jam pavedamas valstybinės veterinarijos funkcijas gyvūnų užkrečiamųjų ligų kontrolės srityje;“</text:p>
      <text:p text:style-name="P22">2.4. pripažįstu netekusiu galios 5.11 punktą;</text:p>
      <text:p text:style-name="P23">2.5. įrašau 7.3, 7.4, 7.8, 8.4, 9 punktuose vietoj žodžių „Gyvūnų sveikatingumo“ žodžius „Gyvūnų sveikatingumo ir gerovės“.</text:p>
      <text:p text:style-name="P24">3. Sutarties dėl gyvūnų užkrečiamųjų ligų kontrolės formą, patvirtintą Valstybinės maisto ir veterinarijos tarnybos direktoriaus 2006 m. balandžio 12 d. įsakymu Nr. B1-281, ir išdėstau ją nauja redakcija (pridedama).</text:p>
      <text:p text:style-name="P25"/>
      <text:p text:style-name="P26"><text:span text:style-name="T27">Direktorius<text:s/></text:span><text:span text:style-name="T28"><text:tab/>Kazimieras Lukauskas</text:span></text:p>
      <text:p text:style-name="P29"/>
      <text:p text:style-name="P30">Forma patvirtinta</text:p>
      <text:p text:style-name="P31">Valstybinės maisto ir veterinarijos tarnybos direktoriaus 2006 m. balandžio 12 d. įsakymu Nr. B1-281</text:p>
      <text:p text:style-name="P32">(Valstybinės maisto ir veterinarijos tarnybos direktoriaus 2007 m. gruodžio 21 d. įsakymo Nr. B1-880 redakcija)</text:p>
      <text:p text:style-name="P33"/>
      <text:p text:style-name="P34"><text:span text:style-name="T35">SUTARTIS DĖL GYVŪNŲ UŽKREČIAMŲJŲ LIGŲ KONTROLĖS</text:span></text:p>
      <text:p text:style-name="P36"/>
      <text:p text:style-name="P37">200_-___-___ Nr. ____________</text:p>
      <text:p text:style-name="P38"/>
      <text:p text:style-name="P39">___________________</text:p>
      <text:p text:style-name="P40">(sudarymo vieta)</text:p>
      <text:p text:style-name="P41"/>
      <text:p text:style-name="P42"/>
      <text:p text:style-name="P43">_<text:tab/><text:s/><text:span text:style-name="T44">v</text:span>alstybinė maisto ir veterinarijos tarnyba, atstovaujama<text:s/></text:p>
      <text:p text:style-name="P45">viršininko<text:s/><text:tab/>, toliau sutartyje vadinama<text:s/></text:p>
      <text:p text:style-name="P46">Užsakovu, ir privatus veterinarijos gydytojas<text:s/><text:tab/>,<text:s/></text:p>
      <text:p text:style-name="P47">veterinarijos praktikos licencijos išdavimo data ir numeris<text:s/><text:tab/>,<text:s/></text:p>
      <text:p text:style-name="P48">toliau sutartyje vadinama Įgaliotuoju veterinarijos gydytoju, sudarėme šią sutartį (toliau – sutartis):</text:p>
      <text:p text:style-name="P49"/>
      <text:p text:style-name="P50"><text:span text:style-name="T51">I</text:span><text:span text:style-name="T52">.<text:s/></text:span><text:span text:style-name="T53">SUTARTIES OBJEKTAS</text:span></text:p>
      <text:p text:style-name="P54"/>
      <text:p text:style-name="P55">1. Užsakovas įpareigoja Įgaliotąjį veterinarijos gydytoją sutarties 1 priede nurodytose laikymo vietose vykdyti gyvūnų užkrečiamųjų ligų kontrolę.</text:p>
      <text:p text:style-name="P56"/>
      <text:p text:style-name="P57"><text:span text:style-name="T58">II</text:span><text:span text:style-name="T59">.<text:s/></text:span><text:span text:style-name="T60">UŽSAKOVO PAREIGOS IR TEISĖS</text:span></text:p>
      <text:p text:style-name="P61"/>
      <text:p text:style-name="P62">2. Užsakovas privalo:</text:p>
      <text:p text:style-name="P63">2.1. konsultuoti gyvūnų laikytoją (-us) ir Įgaliotąjį veterinarijos gydytoją veterinarijos klausimais, informuoti apie veterinarijos reikalavimus ir veterinarijos medicinos mokslo ir praktikos pasiekimus;</text:p>
      <text:p text:style-name="P64">2.2. pateikti Įgaliotajam veterinarijos gydytojui visą būtiną informaciją, susijusią su Įgaliotojo veterinarijos gydytojo įsipareigojimų pagal šią sutartį vykdymu;</text:p>
      <text:p text:style-name="P65">2.3. priimti iš Įgaliotojo veterinarijos gydytojo sutarties 2 priede nurodytą ataskaitą apie suteiktas paslaugas;</text:p>
      <text:p text:style-name="P66">2.4. įvertinti ir priimti Įgaliotojo veterinarijos gydytojo pristatytus tinkamus mėginius laboratoriniams tyrimams.</text:p>
      <text:p text:style-name="P67">3. Užsakovas turi teisę:</text:p>
      <text:p text:style-name="P68">3.1. kontroliuoti Įgaliotojo veterinarijos gydytojo mėginių ėmimą ir pristatymą laboratoriniams tyrimams;</text:p>
      <text:p text:style-name="P69">3.2. duoti su šios sutarties vykdymu susijusius nurodymus Įgaliotajam veterinarijos gydytojui ir gyvūnų laikytojui (-ams);</text:p>
      <text:p text:style-name="P70">3.3. sustabdyti šios sutarties vykdymą arba nutraukti sutartį, jeigu nustato, kad Įgaliotasis veterinarijos gydytojas neatitinka jam keliamų reikalavimų arba nevykdo šios sutarties reikalavimų, pažeidžia gyvūnų laikytojo (-ų) teises.</text:p>
      <text:p text:style-name="P71"/>
      <text:p text:style-name="P72"><text:span text:style-name="T73">III</text:span><text:span text:style-name="T74">.<text:s/></text:span><text:span text:style-name="T75">ĮGALIOTOJO VETERINARIJOS GYDYTOJO PAREIGOS IR TEISĖS</text:span></text:p>
      <text:p text:style-name="P76"/>
      <text:p text:style-name="P77">4. Įgaliotasis veterinarijos gydytojas privalo:<text:s/></text:p>
      <text:p text:style-name="P78">4.1. reguliariai kelti profesinę kvalifikaciją, laikytis jo veiklą reglamentuojančių teisės aktų ir Lietuvos Respublikos veterinarijos gydytojų etikos kodekso reikalavimų;</text:p>
      <text:p text:style-name="P79">4.2. žinoti su jam šia sutartimi pavestų funkcijų vykdymu susijusių teisės aktų reikalavimus;</text:p>
      <text:p text:style-name="P80">4.3. teikti Užsakovui gyvūnų užkrečiamųjų ligų kontrolės paslaugas;<text:s/></text:p>
      <text:p text:style-name="P81">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82">4.5. dalyvauti gyvūnų užkrečiamųjų ligų stebėsenos, kontrolės ir likvidavimo programose;</text:p>
      <text:p text:style-name="P83">4.6. informuoti gyvūnų laikytoją (-us) apie:</text:p>
      <text:p text:style-name="P84">4.6.1. jam suteiktus įgaliojimus vykdant gyvūnų užkrečiamųjų ligų kontrolę,<text:s/></text:p>
      <text:p text:style-name="P85">4.6.2. privalomas gyvūnų užkrečiamųjų ligų kontrolės priemones, kitas galimas teikti veterinarijos paslaugas, įkainius,<text:s/></text:p>
      <text:p text:style-name="P86">4.6.3. gyvūnų sveikatingumą, atliktus tyrimus ir jų rezultatus;</text:p>
      <text:p text:style-name="P87">4.7. teikti informaciją ir pagalbą gyvūnų laikytojui (-ams);</text:p>
      <text:p text:style-name="P88">4.8. vykdyti Užsakovo nurodymus bei teisės aktų reikalavimus;</text:p>
      <text:p text:style-name="P89">4.9. kiekvieno metų ketvirčio pirmą savaitę pateikti Užsakovui sutarties 2 priede nurodytos formos ataskaitą apie suteiktas gyvūnų užkrečiamųjų ligų kontrolės paslaugas;</text:p>
      <text:p text:style-name="P90">4.10. informuoti Užsakovą, jeigu gyvūnų laikytojas (-ai) trukdo ar neleidžia vykdyti gyvūnų užkrečiamųjų ligų kontrolės.</text:p>
      <text:p text:style-name="P91">5. Įgaliotasis veterinarijos gydytojas turi teisę:</text:p>
      <text:p text:style-name="P92">5.1. sudaryti ir nutraukti šią sutartį su Užsakovu;</text:p>
      <text:p text:style-name="P93">5.2. gauti iš Užsakovo visą būtiną šios sutarties vykdymui informaciją, nurodymus.</text:p>
      <text:p text:style-name="P94"/>
      <text:p text:style-name="P95"><text:span text:style-name="T96">IV</text:span><text:span text:style-name="T97">.<text:s/></text:span><text:span text:style-name="T98">SUTARTIES VYKDYMAS</text:span></text:p>
      <text:p text:style-name="P99"/>
      <text:p text:style-name="P100">6. Sutartis įsigalioja nuo jos pasirašymo dienos ir galioja neterminuotai.<text:s/></text:p>
      <text:p text:style-name="P101">7. Sutarties šalių susitarimu, atsiradus naujoms užsakomosioms paslaugoms, galimi šios sutarties 1 priedo pakeitimai ir papildymai, kurie įsigalioja tik tada, kai jie pateikiami raštu ir pasirašomi šalių.</text:p>
      <text:p text:style-name="P102">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03"/>
      <text:p text:style-name="P104"><text:span text:style-name="T105">V</text:span><text:span text:style-name="T106">.<text:s/></text:span><text:span text:style-name="T107">ATSAKOMYBĖ</text:span></text:p>
      <text:p text:style-name="P108"/>
      <text:p text:style-name="P109">9. Šalys iš dalies ar visiškai atleidžiamos nuo atsakomybės už įsipareigojimų, prisiimtų šia sutartimi, nevykdymą, jeigu to priežastis buvo nenugalimos jėgos (<text:span text:style-name="T110">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11">force majeure</text:span>) aplinkybėms taisyklės.</text:p>
      <text:p text:style-name="P112">10.<text:span text:style-name="T113"><text:s/></text:span>Sutarties šalis, kuri dėl nenugalimos jėgos (<text:span text:style-name="T114">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115">force majeure</text:span>) aplinkybėmis kaip pagrindu atleidžiant ją nuo atsakomybės laiku neįvykdyti arba visiškai neįvykdyti prisiimtų įsipareigojimų.</text:p>
      <text:p text:style-name="P116">11. Pasibaigus aukščiau minėtoms nenugalimos jėgos (<text:span text:style-name="T117">force majeure</text:span>) aplinkybėms, šalys kuo skubiau informuoja viena kitą raštu ir nurodo datą, kada jos vėl pradės vykdyti savo įsipareigojimus, kaip nurodyta sutartyje. Tuo atveju, jei nenugalimos jėgos (<text:span text:style-name="T118">force majeure</text:span>) aplinkybės ar su jomis susijusios pasekmės trunka ilgai arba jau nuo pat pradžių yra aišku, kad jos tęsis ilgiau kaip 3 (tris) mėnesius, šalys turi derėtis dėl alternatyvių būdų įgyvendinti sutartį.</text:p>
      <text:p text:style-name="P119">12. Užsakovas neatsako pagal šią sutartį už Įgaliotojo veterinarijos gydytojo veiksmais ar neveikimu tretiesiems asmenims padarytą žalą.</text:p>
      <text:p text:style-name="P120"/>
      <text:p text:style-name="P121"><text:span text:style-name="T122">VI</text:span><text:span text:style-name="T123">.<text:s/></text:span><text:span text:style-name="T124">BAIGIAMOSIOS NUOSTATOS</text:span></text:p>
      <text:p text:style-name="P125"/>
      <text:p text:style-name="P126">13. Ši sutartis surašyta 2 (dviem) vienodą juridinę galią turinčiais egzemplioriais, po vieną kiekvienai sutarties šaliai.</text:p>
      <text:p text:style-name="P127">14. Dėl šios sutarties kilę ginčai ir nesutarimai sprendžiami derybų būdu. Šalims nepasiekus susitarimo ilgiau kaip per 30 dienų, toliau ginčai ir nesutarimai sprendžiami teisės aktų nustatyta tvarka.</text:p>
      <text:p text:style-name="P128">15. Sutarties priedai yra neatsiejamos šios sutarties dalys.</text:p>
      <text:p text:style-name="P129">16. Sutarties priedai:</text:p>
      <text:p text:style-name="P130">16.1. 1 priedas – Gyvūnų užkrečiamųjų ligų kontrolės paslaugų sąrašas;</text:p>
      <text:p text:style-name="P131">16.2. 2 priedas – 200_ m. ________ ketv. ataskaita apie gyvūnų laikymo vietoje suteiktas gyvūnų užkrečiamųjų ligų kontrolės paslaugas.</text:p>
      <text:p text:style-name="P132"/>
      <text:p text:style-name="P133"><text:span text:style-name="T134">VII</text:span><text:span text:style-name="T135">.<text:s/></text:span><text:span text:style-name="T136">SUTARTIES ŠALIŲ REKVIZITAI</text:span></text:p>
      <text:p text:style-name="P137"/>
      <text:p text:style-name="P138">Užsakovas<text:tab/>Įgaliotasis veterinarijos gydytojas</text:p>
      <text:p text:style-name="P139">______________________<text:tab/>_______________________________</text:p>
      <text:p text:style-name="P140">(pavadinimas)<text:tab/>(vardas, pavardė)</text:p>
      <text:p text:style-name="P141">______________________<text:tab/>_______________________________</text:p>
      <text:p text:style-name="P142">(adresas)<text:tab/>(adresas)</text:p>
      <text:p text:style-name="P143">______________________<text:tab/>_______________________________</text:p>
      <text:p text:style-name="P144">(kodas)<text:tab/>(veterinarijos praktikos licencijos Nr.)</text:p>
      <text:p text:style-name="P145">______________________<text:tab/>_______________________________</text:p>
      <text:p text:style-name="P146">(telefonas, faksas, el. paštas)<text:tab/>(telefonas, faksas, el. paštas)</text:p>
      <text:p text:style-name="P147"/>
      <text:p text:style-name="P148">__________________<text:tab/>________________</text:p>
      <text:p text:style-name="P149">(parašas)<text:tab/>(parašas)</text:p>
      <text:p text:style-name="P150">__________________<text:tab/>__________________</text:p>
      <text:p text:style-name="P151">(vardas, pavardė)<text:tab/>(vardas, pavardė)</text:p>
      <text:p text:style-name="P152"/>
      <text:p text:style-name="P153">_________________</text:p>
      <text:p text:style-name="P154"/>
      <text:soft-page-break/>
      <text:p text:style-name="P155">_______________sutarties dėl gyvūnų<text:s/></text:p>
      <text:p text:style-name="P156">(data)</text:p>
      <text:p text:style-name="P157">užkrečiamųjų ligų kontrolės Nr. ___</text:p>
      <text:p text:style-name="P158">1 priedas</text:p>
      <text:p text:style-name="P159"/>
      <text:p text:style-name="P160">GYVŪNŲ UŽKREČIAMŲJŲ LIGŲ KONTROLĖS PASLAUGŲ SĄRAŠAS</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Laikymo vieta</text:p>
          </table:table-cell>
          <table:table-cell table:style-name="TableCell168">
            <text:p text:style-name="P169">Paslauga</text:p>
          </table:table-cell>
        </table:table-row>
        <table:table-row table:style-name="TableRow170">
          <table:table-cell table:style-name="TableCell171" table:number-rows-spanned="5">
            <text:p text:style-name="P172">1.</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2.</text:p>
          </table:table-cell>
        </table:table-row>
        <table:table-row table:style-name="TableRow179">
          <table:covered-table-cell>
            <text:p text:style-name="P180"/>
          </table:covered-table-cell>
          <table:table-cell table:style-name="TableCell181">
            <text:p text:style-name="P182">3.</text:p>
          </table:table-cell>
        </table:table-row>
        <table:table-row table:style-name="TableRow183">
          <table:covered-table-cell>
            <text:p text:style-name="P184"/>
          </table:covered-table-cell>
          <table:table-cell table:style-name="TableCell185">
            <text:p text:style-name="P186">4.</text:p>
          </table:table-cell>
        </table:table-row>
        <table:table-row table:style-name="TableRow187">
          <table:covered-table-cell>
            <text:p text:style-name="P188"/>
          </table:covered-table-cell>
          <table:table-cell table:style-name="TableCell189">
            <text:p text:style-name="P190">5.</text:p>
          </table:table-cell>
        </table:table-row>
        <table:table-row table:style-name="TableRow191">
          <table:table-cell table:style-name="TableCell192" table:number-rows-spanned="6">
            <text:p text:style-name="P193">2.</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2.</text:p>
          </table:table-cell>
        </table:table-row>
        <table:table-row table:style-name="TableRow200">
          <table:covered-table-cell>
            <text:p text:style-name="P201"/>
          </table:covered-table-cell>
          <table:table-cell table:style-name="TableCell202">
            <text:p text:style-name="P203">3.</text:p>
          </table:table-cell>
        </table:table-row>
        <table:table-row table:style-name="TableRow204">
          <table:covered-table-cell>
            <text:p text:style-name="P205"/>
          </table:covered-table-cell>
          <table:table-cell table:style-name="TableCell206">
            <text:p text:style-name="P207">4.</text:p>
          </table:table-cell>
        </table:table-row>
        <table:table-row table:style-name="TableRow208">
          <table:covered-table-cell>
            <text:p text:style-name="P209"/>
          </table:covered-table-cell>
          <table:table-cell table:style-name="TableCell210">
            <text:p text:style-name="P211">5.</text:p>
          </table:table-cell>
        </table:table-row>
        <table:table-row table:style-name="TableRow212">
          <table:covered-table-cell>
            <text:p text:style-name="P213"/>
          </table:covered-table-cell>
          <table:table-cell table:style-name="TableCell214">
            <text:p text:style-name="P215">6.</text:p>
          </table:table-cell>
        </table:table-row>
      </table:table>
      <text:p text:style-name="P216"><text:span text:style-name="T217">_________________</text:span></text:p>
      <text:p text:style-name="P218"/>
      <text:p text:style-name="P219"><text:span text:style-name="T220">_______________sutarties dėl gyvūnų<text:s/></text:span></text:p>
      <text:p text:style-name="P221">(data)</text:p>
      <text:p text:style-name="P222">užkrečiamųjų ligų kontrolės Nr. ___</text:p>
      <text:p text:style-name="P223">2 priedas<text:s/></text:p>
      <text:p text:style-name="Normal"/>
      <text:p text:style-name="P224">200_ M. ________ KETV. ATASKAITA APIE GYVŪNŲ LAIKYMO VIETOJE SUTEIKTAS GYVŪNŲ UŽKREČIAMŲJŲ LIGŲ KONTROLĖS PASLAUGA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Nr.<text:s/></text:p>
          </table:table-cell>
          <table:table-cell table:style-name="TableCell234" table:number-rows-spanned="2">
            <text:p text:style-name="P235">Gyvūnų laikytojas, adresas;</text:p>
            <text:p text:style-name="P236">gyvūnų laikymo vietos adresas, kodas*</text:p>
          </table:table-cell>
          <table:table-cell table:style-name="TableCell237" table:number-columns-spanned="2">
            <text:p text:style-name="P238">Paslauga</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pavadinimas</text:p>
          </table:table-cell>
          <table:table-cell table:style-name="TableCell244">
            <text:p text:style-name="P245">skaičiu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Įgaliotasis veterinarijos gydytojas<text:s/><text:tab/>_______________<text:tab/>________________</text:p>
      <text:p text:style-name="P419">(parašas)<text:tab/>(vardas, pavardė)<text:s/></text:p>
      <text:p text:style-name="Normal"/>
      <text:p text:style-name="P420">*- arba bandos Nr.<text:s/></text:p>
      <text:p text:style-name="P421"/>
      <text:p text:style-name="P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CLUSadmin</dc:creator>
    <meta:creation-date>2016-03-21T18:17:00Z</meta:creation-date>
    <dc:date>2016-03-21T18:17:00Z</dc:date>
    <meta:template xlink:href="Normal.dotm" xlink:type="simple"/>
    <meta:editing-cycles>2</meta:editing-cycles>
    <meta:editing-duration>PT0S</meta:editing-duration>
    <meta:document-statistic meta:page-count="6" meta:paragraph-count="48" meta:word-count="1337" meta:character-count="10373" meta:row-count="206" meta:non-whitespace-character-count="9084"/>
  </office:meta>
</office:document-meta>
</file>