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text-properties fo:font-weight="bold" style:font-weight-asian="bold" style:font-weight-complex="bold" fo:text-transform="uppercase"/>
    </style:style>
    <style:style style:name="P4" style:parent-style-name="Normal" style:family="paragraph">
      <style:paragraph-properties fo:text-align="center"/>
      <style:text-properties fo:font-weight="bold" style:font-weight-asian="bold" style:font-weight-complex="bold" fo:text-transform="uppercase"/>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style:style>
    <style:style style:name="P9" style:parent-style-name="Normal" style:family="paragraph">
      <style:paragraph-properties fo:text-align="justify"/>
    </style:style>
    <style:style style:name="P10" style:parent-style-name="Normal" style:family="paragraph">
      <style:paragraph-properties fo:text-align="justify" fo:text-indent="0.3937in"/>
    </style:style>
    <style:style style:name="T11" style:parent-style-name="DefaultParagraphFont" style:family="text">
      <style:text-properties fo:letter-spacing="0.0416in"/>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text-align="justify" fo:text-indent="0.3937in"/>
    </style:style>
    <style:style style:name="P14" style:parent-style-name="Normal" style:family="paragraph">
      <style:paragraph-properties fo:text-align="justify" fo:text-indent="0.3937in"/>
    </style:style>
    <style:style style:name="P15" style:parent-style-name="Normal" style:family="paragraph">
      <style:paragraph-properties>
        <style:tab-stops>
          <style:tab-stop style:type="right" style:position="6.2993in"/>
        </style:tab-stops>
      </style:paragraph-properties>
    </style:style>
    <style:style style:name="P16" style:parent-style-name="Normal" style:family="paragraph">
      <style:paragraph-properties>
        <style:tab-stops>
          <style:tab-stop style:type="right" style:position="6.2993in"/>
        </style:tab-stops>
      </style:paragraph-properties>
    </style:style>
    <style:style style:name="P17" style:parent-style-name="Normal" style:family="paragraph">
      <style:paragraph-properties>
        <style:tab-stops>
          <style:tab-stop style:type="right" style:position="6.2993in"/>
        </style:tab-stops>
      </style:paragraph-properties>
    </style:style>
    <style:style style:name="P18" style:parent-style-name="Normal" style:family="paragraph">
      <style:paragraph-properties>
        <style:tab-stops>
          <style:tab-stop style:type="right" style:position="6.2993in"/>
        </style:tab-stops>
      </style:paragraph-properties>
    </style:style>
    <style:style style:name="T19" style:parent-style-name="DefaultParagraphFont" style:family="text">
      <style:text-properties fo:text-transform="uppercase"/>
    </style:style>
    <style:style style:name="T20" style:parent-style-name="DefaultParagraphFont" style:family="text">
      <style:text-properties fo:text-transform="uppercase"/>
    </style:style>
  </office:automatic-styles>
  <office:body>
    <office:text text:use-soft-page-breaks="true">
      <text:p text:style-name="P1">LIETUVOS RESPUBLIKOS SVEIKATOS APSAUGOS MINISTRO</text:p>
      <text:p text:style-name="P2">ĮSAKYMAS</text:p>
      <text:p text:style-name="P3"/>
      <text:p text:style-name="P4">dėl Lietuvos respublikos sveikatos apsaugos ministro 2004 m. rugsėjo 23 d. įsakymo nr. V-661 „Dėl dializės paslaugų teikimo bendrųjų ir specialiųjų reikalavimų patvirtinimo“ pakeitimo</text:p>
      <text:p text:style-name="P5"/>
      <text:p text:style-name="P6">2007 m. gruodžio 21 d. Nr. V-1050</text:p>
      <text:p text:style-name="P7">Vilnius</text:p>
      <text:p text:style-name="P8"/>
      <text:p text:style-name="P9"/>
      <text:p text:style-name="P10"><text:span text:style-name="T11">Pakeičiu</text:span><text:s/>Lietuvos Respublikos sveikatos apsaugos ministro 2004 m. rugsėjo 23 d. įsakymo Nr. V-661 „Dėl dializės paslaugų teikimo bendrųjų ir specialiųjų reikalavimų patvirtinimo“ (Žin., 2004, Nr.<text:s/><text:a xlink:href="https://www.e-tar.lt/portal/lt/legalAct/TAR.220BC9ACC49C" office:target-frame-name="_blank" xlink:show="new"><text:span text:style-name="T12">149-5425</text:span></text:a>) 9 punktą ir jį išdėstau taip:</text:p>
      <text:p text:style-name="P13">„9. Dializės paslaugas gali teikti šių profesinių kvalifikacijų gydytojai: nefrologai, vaikų nefrologai, anesteziologai-reanimatologai, intensyviosios terapijos gydytojai, klinikiniai toksikologai, vaikų intensyviosios terapijos, vidaus ligų, šeimos gydytojai, chirurgai.<text:s/></text:p>
      <text:p text:style-name="P14">Norintys teikti HD paslaugas gydytojai anesteziologai-reanimatologai, intensyviosios terapijos gydytojai, klinikiniai toksikologai, vaikų intensyviosios terapijos, vidaus ligų, šeimos gydytojai, chirurgai privalo išklausyti siauros specializacijos šios srities kvalifikacijos kėlimo kursus (ne mažiau kaip 72 val. pagal universiteto patvirtintą programą) ir papildomai tobulintis dializių srityje ne mažiau kaip 72 val. per 5 metus, pagal universiteto patvirtintą programą. Jei HD atlieka gydytojai, neturintys nefrologo ar vaikų nefrologo licencijos, toje DPTĮ pacientams ne rečiau kaip kartą per mėnesį turi būti užtikrintos nefrologo konsultacijos.“</text:p>
      <text:p text:style-name="P15"/>
      <text:p text:style-name="P16"/>
      <text:p text:style-name="P17"/>
      <text:p text:style-name="P18"><text:span text:style-name="T19">SVEIKATOS APSAUGOS MINISTRAS<text:s/></text:span><text:span text:style-name="T20"><text:tab/>RIMVYDAS TURČ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irlauk</meta:initial-creator>
    <dc:creator>CLUSadmin</dc:creator>
    <meta:creation-date>2015-08-21T12:08:00Z</meta:creation-date>
    <dc:date>2015-08-21T12:08:00Z</dc:date>
    <meta:template xlink:href="Normal.dotm" xlink:type="simple"/>
    <meta:editing-cycles>2</meta:editing-cycles>
    <meta:editing-duration>PT0S</meta:editing-duration>
    <meta:document-statistic meta:page-count="1" meta:paragraph-count="14" meta:word-count="206" meta:character-count="1587" meta:row-count="53" meta:non-whitespace-character-count="1395"/>
  </office:meta>
</office:document-meta>
</file>