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fo:text-transform="uppercase"/>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text-properties fo:font-weight="bold" style:font-weight-asian="bold" style:font-weight-complex="bold" fo:text-transform="uppercase"/>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5 M. RUGSĖJO 16 D. ĮSAKYMO NR. V-713 „DĖL VAIKŲ KRŪMINIŲ DANTŲ DENGIMO SILANTINĖMIS MEDŽIAGOMIS IR IŠLAIDŲ KOMPENSAVIMO IŠ PRIVALOMOJO SVEIKATOS DRAUDIMO FONDO BIUDŽETO TVARKOS APRAŠO BEI KRŪMINIŲ DANTŲ DENGIMO SILANTINĖMIS MEDŽIAGOMIS PASLAUGŲ BAZINIŲ KAINŲ PATVIRTINIMO“ PAKEITIMO</text:p>
      <text:p text:style-name="P5"/>
      <text:p text:style-name="P6">2007 m. gruodžio 20 d. Nr. V-1041</text:p>
      <text:p text:style-name="P7">Vilnius</text:p>
      <text:p text:style-name="P8"/>
      <text:p text:style-name="P9"/>
      <text:p text:style-name="P10">Siekdamas pagerinti vaikų krūminių dantų dengimo silantinėmis medžiagomis paslaugų prieinamumą bei jų teikimo organizavimo tvarką:</text:p>
      <text:p text:style-name="P11">1.<text:s/><text:span text:style-name="T12">Pakeičiu</text:span><text:s/>Vaikų krūminių dantų dengimo silantinėmis medžiagomis ir išlaidų kompensavimo iš Privalomojo sveikatos draudimo fondo biudžeto tvarkos aprašą, patvirtintą Lietuvos Respublikos sveikatos apsaugos ministro 2005 m. rugsėjo 16 d. įsakymu Nr. V-713 „Dėl Vaikų krūminių dantų dengimo silantinėmis medžiagomis ir išlaidų kompensavimo iš Privalomojo sveikatos draudimo fondo biudžeto tvarkos aprašo bei krūminių dantų dengimo silantinėmis medžiagomis paslaugų bazinių kainų patvirtinimo“ (Žin., 2005, Nr.<text:s/><text:a xlink:href="https://www.e-tar.lt/portal/lt/legalAct/TAR.836EC615EFCE" office:target-frame-name="_blank" xlink:show="new"><text:span text:style-name="T13">114-4179</text:span></text:a>):</text:p>
      <text:p text:style-name="P14">1.1. Laikau netekusiu galios 3 punktą;</text:p>
      <text:p text:style-name="P15">1.2. Išdėstau III skyrių taip:</text:p>
      <text:p text:style-name="P16"/>
      <text:p text:style-name="P17"><text:span text:style-name="T18">„</text:span><text:span text:style-name="T19">III</text:span><text:span text:style-name="T20">.<text:s/></text:span><text:span text:style-name="T21">VAIKŲ KRŪMINIŲ DANTŲ DENGIMO SILANTINĖMIS<text:s/></text:span><text:span text:style-name="T22"><text:line-break/>MEDŽIAGOMIS PASLAUGŲ TEIKIMO TVARKA</text:span></text:p>
      <text:p text:style-name="P23"/>
      <text:p text:style-name="P24">8. Vaikų krūminių dantų dengimo silantinėmis medžiagomis paslaugos (toliau – paslaugos) teikiamos pagal šio aprašo II skyriuje nurodytas indikacijas ir metodiką.<text:s/></text:p>
      <text:p text:style-name="P25">9. Pagal silantais padengtų per vieną apsilankymą dantų skaičių skiriamos šios paslaugos:</text:p>
      <text:p text:style-name="P26">9.1. vieno danties dengimas silantais;</text:p>
      <text:p text:style-name="P27">9.2. dviejų dantų dengimas silantais;</text:p>
      <text:p text:style-name="P28">9.3. trijų dantų dengimas silantais;</text:p>
      <text:p text:style-name="P29">9.4. keturių dantų dengimas silantais.</text:p>
      <text:p text:style-name="P30">10. Pacientui suteiktą paslaugą į asmens sveikatos istoriją (forma 025/a) ir asmens ambulatorinio gydymo apskaitos kortelę (forma 025/a-LK) įrašo ir savo antspaudu patvirtina ją suteikęs asmuo.</text:p>
      <text:p text:style-name="P31">11. Per vieną apsilankymą formoje 025/a-LK registruojama ne daugiau kaip viena 9 punkte nurodytų paslaugų.“</text:p>
      <text:p text:style-name="P32">1.3. Išdėstau IV skyrių taip:</text:p>
      <text:p text:style-name="P33"/>
      <text:p text:style-name="P34"><text:span text:style-name="T35">„</text:span><text:span text:style-name="T36">IV</text:span><text:span text:style-name="T37">.<text:s/></text:span><text:span text:style-name="T38">PASLAUGŲ APMOKĖJIMO TVARKA</text:span></text:p>
      <text:p text:style-name="P39"/>
      <text:p text:style-name="P40">12. Teritorinė ligonių kasa (toliau – TLK) už paslaugas moka bazinėmis kainomis.</text:p>
      <text:p text:style-name="P41">13. Per ataskaitinį laikotarpį suteiktas paslaugas TLK apmoka šia tvarka:</text:p>
      <text:p text:style-name="P42">13.1. pasibaigus ataskaitiniam laikotarpiui ASPĮ iki kito mėnesio 10 d. teikia TLK ataskaitą, kurioje nurodomas per ataskaitinį laikotarpį suteiktų paslaugų kiekis ir suma, už kurią šis paslaugų kiekis buvo suteiktas. Į ataskaitą paslaugos gali būti įtrauktos tik tuo atveju, jei jos suteiktos pagal šio aprašo II skyriuje nurodytas indikacijas ir metodiką;</text:p>
      <text:p text:style-name="P43">13.2. įvertinusi gautus duomenis, TLK teikia Valstybinei ligonių kasai prie Sveikatos apsaugos ministerijos lėšų paslaugoms apmokėti paraišką;</text:p>
      <text:p text:style-name="P44">13.3. TLK, gavusi lėšas paslaugoms apmokėti, atsiskaito su ASPĮ pagal jų pateiktas sąskaitas.“</text:p>
      <text:p text:style-name="P45">2.<text:s/><text:span text:style-name="T46">Nustata</text:span>u, kad šis įsakymas įsigalioja nuo 2008 m. sausio 1 dienos.</text:p>
      <text:p text:style-name="P47"/>
      <text:p text:style-name="P48"/>
      <text:p text:style-name="P49"/>
      <text:p text:style-name="P50"><text:span text:style-name="T51">SVEIKATOS APSAUGOS MINISTRAS<text:s/></text:span><text:span text:style-name="T52"><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5-07-29T14:03:00Z</meta:creation-date>
    <dc:date>2015-07-29T14:03:00Z</dc:date>
    <meta:template xlink:href="Normal.dotm" xlink:type="simple"/>
    <meta:editing-cycles>2</meta:editing-cycles>
    <meta:editing-duration>PT0S</meta:editing-duration>
    <meta:document-statistic meta:page-count="2" meta:paragraph-count="33" meta:word-count="404" meta:character-count="3044" meta:row-count="116" meta:non-whitespace-character-count="2673"/>
  </office:meta>
</office:document-meta>
</file>